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line-height="0.3333in" fo:margin-left="1.1125in" fo:margin-right="-0.023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line-height="0.3333in" fo:margin-left="1.0833in" fo:margin-right="-0.023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color="#000000" fo:letter-spacing="-0.0027in" fo:font-size="16pt" style:font-size-asian="16pt" style:font-size-complex="16pt"/>
    </style:style>
    <style:style style:name="T8" style:parent-style-name="預設段落字型" style:family="text">
      <style:text-properties style:font-name="標楷體" style:font-name-asian="標楷體" fo:color="#000000" fo:letter-spacing="-0.0027in" fo:font-size="16pt" style:font-size-asian="16pt" style:font-size-complex="16pt"/>
    </style:style>
    <style:style style:name="T9" style:parent-style-name="預設段落字型" style:family="text">
      <style:text-properties style:font-name="標楷體" style:font-name-asian="標楷體" fo:color="#000000" fo:letter-spacing="-0.0027in" fo:font-size="16pt" style:font-size-asian="16pt" style:font-size-complex="16pt"/>
    </style:style>
    <style:style style:name="T10" style:parent-style-name="預設段落字型" style:family="text">
      <style:text-properties style:font-name="標楷體" style:font-name-asian="標楷體" fo:color="#000000" fo:letter-spacing="-0.0027in" fo:font-size="16pt" style:font-size-asian="16pt" style:font-size-complex="16pt"/>
    </style:style>
    <style:style style:name="T11" style:parent-style-name="預設段落字型" style:family="text">
      <style:text-properties style:font-name="標楷體" style:font-name-asian="標楷體" fo:color="#000000" fo:letter-spacing="-0.0027in" fo:font-size="16pt" style:font-size-asian="16pt" style:font-size-complex="16pt"/>
    </style:style>
    <style:style style:name="T12" style:parent-style-name="預設段落字型" style:family="text">
      <style:text-properties style:font-name="標楷體" style:font-name-asian="標楷體" fo:color="#000000" fo:letter-spacing="-0.0027in" fo:font-size="16pt" style:font-size-asian="16pt" style:font-size-complex="16pt"/>
    </style:style>
    <style:style style:name="T13" style:parent-style-name="預設段落字型" style:family="text">
      <style:text-properties style:font-name="標楷體" style:font-name-asian="標楷體" fo:color="#000000" fo:letter-spacing="-0.0027in" fo:font-size="16pt" style:font-size-asian="16pt" style:font-size-complex="16pt"/>
    </style:style>
    <style:style style:name="T14" style:parent-style-name="預設段落字型" style:family="text">
      <style:text-properties style:font-name="標楷體" style:font-name-asian="標楷體" fo:color="#000000" fo:letter-spacing="-0.0027in" fo:font-size="16pt" style:font-size-asian="16pt" style:font-size-complex="16pt"/>
    </style:style>
    <style:style style:name="T15" style:parent-style-name="預設段落字型" style:family="text">
      <style:text-properties style:font-name="標楷體" style:font-name-asian="標楷體" fo:color="#000000" fo:letter-spacing="-0.0027in" fo:font-size="16pt" style:font-size-asian="16pt" style:font-size-complex="16pt"/>
    </style:style>
    <style:style style:name="T16" style:parent-style-name="預設段落字型" style:family="text">
      <style:text-properties style:font-name="標楷體" style:font-name-asian="標楷體" fo:color="#000000" fo:letter-spacing="-0.0027in" fo:font-size="16pt" style:font-size-asian="16pt" style:font-size-complex="16pt"/>
    </style:style>
    <style:style style:name="P17" style:parent-style-name="內文" style:family="paragraph">
      <style:paragraph-properties style:punctuation-wrap="simple" style:text-autospace="none" style:snap-to-layout-grid="false" fo:line-height="0.3333in" fo:margin-left="1.1111in" fo:margin-right="-0.0236in" fo:text-indent="-1.111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line-height="0.3333in" fo:margin-left="1.1111in" fo:margin-right="-0.0236in" fo:text-indent="-1.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line-height="0.3333in" fo:margin-left="1.1111in" fo:margin-right="-0.0236in" fo:text-indent="-1.1111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letter-spacing="-0.0277in"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line-height="0.3333in" fo:margin-left="1.1111in" fo:margin-right="-0.0236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line-height="0.3333in" fo:margin-left="1.1111in" fo:margin-right="-0.0236in" fo:text-indent="-1.111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punctuation-wrap="simple" style:text-autospace="none" style:snap-to-layout-grid="false" fo:line-height="0.3333in" fo:margin-left="1.1111in" fo:margin-right="-0.0236in" fo:text-indent="-1.1111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letter-spacing="-0.0222in"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style:punctuation-wrap="simple" style:text-autospace="none" style:snap-to-layout-grid="false" fo:line-height="0.3333in" fo:margin-left="1.1111in" fo:margin-right="-0.0236in" fo:text-indent="-1.1111in">
        <style:tab-stops/>
      </style:paragraph-properties>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style:punctuation-wrap="simple" style:text-autospace="none" style:snap-to-layout-grid="false" fo:line-height="0.3333in" fo:margin-left="1.1111in" fo:margin-right="-0.0236in" fo:text-indent="-1.111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line-height="0.3333in" fo:margin-left="1.1125in" fo:margin-right="-0.0236in" fo:text-indent="-1.1125in">
        <style:tab-stops/>
      </style:paragraph-properties>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line-height="0.3333in" fo:margin-left="1.1125in" fo:margin-right="-0.0236in" fo:text-indent="-1.1125in">
        <style:tab-stops/>
      </style:paragraph-properties>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line-height="0.3333in" fo:margin-left="1.1125in" fo:margin-right="-0.0236in" fo:text-indent="-1.1125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punctuation-wrap="simple" style:text-autospace="none" style:snap-to-layout-grid="false" fo:line-height="0.3333in" fo:margin-left="1.1125in" fo:margin-right="-0.0236in" fo:text-indent="-1.1125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line-height="0.3333in" fo:margin-left="1.1125in" fo:margin-right="-0.0236in" fo:text-indent="-1.1125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line-height="0.3333in" fo:margin-left="1.1125in" fo:margin-right="-0.0236in" fo:text-indent="-1.1125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line-height="0.3333in" fo:margin-left="1.1125in" fo:margin-right="-0.0236in" fo:text-indent="-1.1125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line-height="0.3333in" fo:margin-left="1.1111in" fo:margin-right="-0.0236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line-height="0.3333in" fo:margin-left="1.1111in" fo:margin-right="-0.0236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line-height="0.3333in" fo:margin-left="1.1111in" fo:margin-right="-0.0236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line-height="0.3333in" fo:margin-left="1.1111in" fo:margin-right="-0.0236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line-height="0.3333in" fo:margin-left="1.1111in" fo:margin-right="-0.0236in" fo:text-indent="-1.1111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color="#000000" fo:letter-spacing="-0.0277in"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純文字" style:family="paragraph">
      <style:paragraph-properties style:punctuation-wrap="simple" style:text-autospace="none" style:snap-to-layout-grid="false" fo:line-height="0.3333in" fo:margin-right="-0.0236in"/>
      <style:text-properties fo:font-weight="bold" style:font-weight-asian="bold"/>
    </style:style>
    <style:style style:name="P115" style:parent-style-name="純文字" style:family="paragraph">
      <style:paragraph-properties style:punctuation-wrap="simple" style:text-autospace="none" style:snap-to-layout-grid="false" fo:line-height="0.3333in" fo:margin-right="-0.0236in"/>
    </style:style>
    <style:style style:name="P116" style:parent-style-name="純文字" style:family="paragraph">
      <style:paragraph-properties style:punctuation-wrap="simple" style:text-autospace="none" style:snap-to-layout-grid="false" fo:line-height="0.3333in" fo:margin-left="-0.0097in" fo:margin-right="-0.0236in">
        <style:tab-stops/>
      </style:paragraph-properties>
      <style:text-properties style:font-weight-complex="bold"/>
    </style:style>
    <style:style style:name="P117" style:parent-style-name="純文字" style:family="paragraph">
      <style:paragraph-properties style:punctuation-wrap="simple" style:text-autospace="none" style:snap-to-layout-grid="false" fo:line-height="0.3333in" fo:margin-left="-0.0097in" fo:margin-right="-0.0236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style:font-name-complex="Times New Roman" fo:font-weight="bold" style:font-weight-asian="bold" style:font-weight-complex="bold"/>
    </style:style>
    <style:style style:name="P120" style:parent-style-name="Default" style:family="paragraph">
      <style:paragraph-properties fo:text-align="justify" fo:line-height="0.2916in"/>
      <style:text-properties style:font-name-complex="Times New Roman" style:font-weight-complex="bold" style:use-window-font-color="true" fo:font-size="16pt" style:font-size-asian="16pt" style:font-size-complex="16pt"/>
    </style:style>
    <style:style style:name="P121" style:parent-style-name="Default" style:family="paragraph">
      <style:paragraph-properties fo:text-align="justify" fo:line-height="0.2916in" fo:margin-left="0.6881in" fo:text-indent="-0.6868in">
        <style:tab-stops/>
      </style:paragraph-properties>
      <style:text-properties style:font-name-complex="Times New Roman" style:font-weight-complex="bold" style:use-window-font-color="true" fo:font-size="16pt" style:font-size-asian="16pt" style:font-size-complex="16pt"/>
    </style:style>
    <style:style style:name="P122" style:parent-style-name="Default" style:family="paragraph">
      <style:paragraph-properties fo:text-align="justify" fo:line-height="0.2916in" fo:margin-left="0.6881in" fo:text-indent="-0.6868in">
        <style:tab-stops/>
      </style:paragraph-properties>
      <style:text-properties style:font-name-complex="Times New Roman" style:font-weight-complex="bold" style:use-window-font-color="true" fo:font-size="16pt" style:font-size-asian="16pt" style:font-size-complex="16pt"/>
    </style:style>
    <style:style style:name="P123" style:parent-style-name="Default" style:family="paragraph">
      <style:paragraph-properties fo:text-align="justify" fo:line-height="0.2916in" fo:margin-left="0.6881in" fo:text-indent="-0.6868in">
        <style:tab-stops/>
      </style:paragraph-properties>
      <style:text-properties style:font-name-complex="Times New Roman" style:font-weight-complex="bold" style:use-window-font-color="true" fo:font-size="16pt" style:font-size-asian="16pt" style:font-size-complex="16pt"/>
    </style:style>
    <style:style style:name="P124" style:parent-style-name="Default" style:family="paragraph">
      <style:paragraph-properties fo:text-align="justify" fo:line-height="0.2916in" fo:margin-left="0.6881in" fo:text-indent="-0.6868in">
        <style:tab-stops/>
      </style:paragraph-properties>
      <style:text-properties style:font-name-complex="Times New Roman" style:font-weight-complex="bold" style:use-window-font-color="true" fo:font-size="16pt" style:font-size-asian="16pt" style:font-size-complex="16pt"/>
    </style:style>
    <style:style style:name="P125" style:parent-style-name="Default" style:family="paragraph">
      <style:paragraph-properties fo:text-align="justify" fo:line-height="0.2916in" fo:margin-left="0.6881in" fo:text-indent="-0.6868in">
        <style:tab-stops/>
      </style:paragraph-properties>
      <style:text-properties style:font-name-complex="Times New Roman" style:font-weight-complex="bold" style:use-window-font-color="true" fo:font-size="16pt" style:font-size-asian="16pt" style:font-size-complex="16pt"/>
    </style:style>
    <style:style style:name="P126" style:parent-style-name="Default" style:family="paragraph">
      <style:paragraph-properties fo:text-align="justify" fo:line-height="0.2916in" fo:margin-left="0.6881in" fo:text-indent="-0.6868in">
        <style:tab-stops/>
      </style:paragraph-properties>
      <style:text-properties style:font-name-complex="Times New Roman" style:font-weight-complex="bold" style:use-window-font-color="true" fo:font-size="16pt" style:font-size-asian="16pt" style:font-size-complex="16pt"/>
    </style:style>
    <style:style style:name="P127"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28"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29"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0"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1"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2"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3"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4"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5"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6"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7"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8"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39" style:parent-style-name="Default" style:family="paragraph">
      <style:paragraph-properties fo:text-align="justify" fo:line-height="0.2916in" fo:margin-left="0.9034in" fo:text-indent="-0.902in">
        <style:tab-stops/>
      </style:paragraph-properties>
      <style:text-properties style:font-name-complex="Times New Roman" style:font-weight-complex="bold" style:use-window-font-color="true" fo:font-size="16pt" style:font-size-asian="16pt" style:font-size-complex="16pt"/>
    </style:style>
    <style:style style:name="P140" style:parent-style-name="Default" style:family="paragraph">
      <style:paragraph-properties fo:text-align="justify" fo:line-height="0.2916in" fo:margin-left="0.9034in" fo:text-indent="-0.902in">
        <style:tab-stops/>
      </style:paragraph-properties>
    </style:style>
    <style:style style:name="T141" style:parent-style-name="預設段落字型" style:family="text">
      <style:text-properties style:font-name-complex="Times New Roman" style:font-weight-complex="bold" style:use-window-font-color="true" fo:font-size="16pt" style:font-size-asian="16pt" style:font-size-complex="16pt"/>
    </style:style>
    <style:style style:name="P142" style:parent-style-name="純文字" style:family="paragraph">
      <style:paragraph-properties style:punctuation-wrap="simple" style:text-autospace="none" style:snap-to-layout-grid="false" fo:text-align="justify" fo:line-height="0.3333in" fo:margin-left="0.5895in" fo:text-indent="-0.5895in">
        <style:tab-stops/>
      </style:paragraph-properties>
      <style:text-properties fo:font-weight="bold" style:font-weight-asian="bold"/>
    </style:style>
    <style:style style:name="P143" style:parent-style-name="純文字" style:family="paragraph">
      <style:paragraph-properties style:punctuation-wrap="simple" style:text-autospace="none" style:snap-to-layout-grid="false" fo:text-align="justify" fo:line-height="0.3333in"/>
    </style:style>
    <style:style style:name="T144" style:parent-style-name="預設段落字型" style:family="text">
      <style:text-properties style:font-weight-complex="bold" fo:color="#000000"/>
    </style:style>
    <style:style style:name="T145" style:parent-style-name="預設段落字型" style:family="text">
      <style:text-properties style:font-weight-complex="bold" fo:color="#000000"/>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name-complex="Times New Roman" style:font-weight-complex="bold"/>
    </style:style>
    <style:style style:name="T151" style:parent-style-name="預設段落字型" style:family="text">
      <style:text-properties style:font-name-complex="Times New Roman" style:font-weight-complex="bold"/>
    </style:style>
    <style:style style:name="T152" style:parent-style-name="預設段落字型" style:family="text">
      <style:text-properties style:font-name-complex="Times New Roman" style:font-weight-complex="bold"/>
    </style:style>
    <style:style style:name="T153" style:parent-style-name="預設段落字型" style:family="text">
      <style:text-properties style:font-name-complex="Times New Roman" style:font-weight-complex="bold"/>
    </style:style>
    <style:style style:name="T154" style:parent-style-name="預設段落字型" style:family="text">
      <style:text-properties style:font-name-complex="Times New Roman" style:font-weight-complex="bold"/>
    </style:style>
    <style:style style:name="P155" style:parent-style-name="純文字" style:family="paragraph">
      <style:paragraph-properties style:punctuation-wrap="simple" style:text-autospace="none" style:snap-to-layout-grid="false" fo:text-align="justify" fo:line-height="0.3333in" fo:margin-left="0.0006in">
        <style:tab-stops/>
      </style:paragraph-properties>
      <style:text-properties fo:font-weight="bold" style:font-weight-asian="bold"/>
    </style:style>
    <style:style style:name="P156" style:parent-style-name="純文字" style:family="paragraph">
      <style:paragraph-properties style:punctuation-wrap="simple" style:text-autospace="none" style:snap-to-layout-grid="false" fo:text-align="justify" fo:line-height="0.3333in" fo:margin-left="0.0006in">
        <style:tab-stops/>
      </style:paragraph-properties>
      <style:text-properties style:font-name-complex="Times New Roman" style:font-weight-complex="bold"/>
    </style:style>
    <style:style style:name="P157" style:parent-style-name="純文字" style:family="paragraph">
      <style:paragraph-properties style:punctuation-wrap="simple" style:text-autospace="none" style:snap-to-layout-grid="false" fo:text-align="justify" fo:line-height="0.3333in" fo:margin-left="0.0006in">
        <style:tab-stops/>
      </style:paragraph-properties>
      <style:text-properties style:font-name-complex="Times New Roman" style:font-weight-complex="bold"/>
    </style:style>
    <style:style style:name="P158" style:parent-style-name="純文字" style:family="paragraph">
      <style:paragraph-properties style:punctuation-wrap="simple" style:text-autospace="none" style:snap-to-layout-grid="false" fo:text-align="justify" fo:line-height="0.3333in" fo:margin-left="0.0006in">
        <style:tab-stops/>
      </style:paragraph-properties>
      <style:text-properties fo:font-weight="bold" style:font-weight-asian="bold"/>
    </style:style>
    <style:style style:name="P159" style:parent-style-name="純文字" style:family="paragraph">
      <style:paragraph-properties style:punctuation-wrap="simple" style:text-autospace="none" style:snap-to-layout-grid="false" fo:text-align="justify" fo:line-height="0.3333in" fo:margin-left="0.0006in">
        <style:tab-stops/>
      </style:paragraph-properties>
      <style:text-properties style:font-name-complex="Times New Roman" style:font-weight-complex="bold"/>
    </style:style>
    <style:style style:name="P160" style:parent-style-name="純文字" style:family="paragraph">
      <style:paragraph-properties style:punctuation-wrap="simple" style:text-autospace="none" style:snap-to-layout-grid="false" fo:text-align="justify" fo:line-height="0.3333in" fo:margin-left="0.0006in">
        <style:tab-stops/>
      </style:paragraph-properties>
      <style:text-properties style:font-name-complex="Times New Roman" style:font-weight-complex="bold"/>
    </style:style>
    <style:style style:name="P161" style:parent-style-name="純文字" style:family="paragraph">
      <style:paragraph-properties style:punctuation-wrap="simple" style:text-autospace="none" style:snap-to-layout-grid="false" fo:line-height="0.3333in"/>
    </style:style>
    <style:style style:name="T162" style:parent-style-name="預設段落字型" style:family="text">
      <style:text-properties fo:font-weight="bold" style:font-weight-asian="bold"/>
    </style:style>
  </office:automatic-styles>
  <office:body>
    <office:text text:use-soft-page-breaks="true">
      <text:p text:style-name="P1">立法院第9屆第3會期財政委員會第19次全體委員會議議事錄</text:p>
      <text:p text:style-name="P4"><text:span text:style-name="T5">時　　間　中華民國10</text:span><text:span text:style-name="T6">6</text:span><text:span text:style-name="T7">年</text:span><text:span text:style-name="T8">5月25日（星期四）</text:span><text:span text:style-name="T9">上午</text:span><text:span text:style-name="T10">9</text:span><text:span text:style-name="T11">時至</text:span><text:span text:style-name="T12">1</text:span><text:span text:style-name="T13">0</text:span><text:span text:style-name="T14">時</text:span><text:span text:style-name="T15">10</text:span><text:span text:style-name="T16">分</text:span></text:p>
      <text:p text:style-name="P17">地　　點　群賢樓9樓大禮堂</text:p>
      <text:p text:style-name="P18">出席委員　盧秀燕　黃國昌　郭正亮　施義芳　王榮璋　吳秉叡　</text:p>
      <text:p text:style-name="P19"><text:span text:style-name="T20">　　　　　</text:span><text:span text:style-name="T21">陳賴素美</text:span><text:span text:style-name="T22">　江永昌　林德福　余宛如　</text:span><text:span text:style-name="T23">賴士葆</text:span><text:span text:style-name="T24">　費鴻泰　</text:span></text:p>
      <text:p text:style-name="P25">　　　　　羅明才</text:p>
      <text:p text:style-name="P26"><text:span text:style-name="T27">　　　　　</text:span><text:span text:style-name="T28">委員出席1</text:span><text:span text:style-name="T29">3</text:span><text:span text:style-name="T30">人</text:span></text:p>
      <text:p text:style-name="P31"><text:span text:style-name="T32">列席委員</text:span><text:span text:style-name="T33">　</text:span><text:span text:style-name="T34">曾銘宗　</text:span><text:span text:style-name="T35">鄭天財</text:span><text:span text:style-name="T36">Sra．Kacaw</text:span><text:span text:style-name="T37">　</text:span><text:span text:style-name="T38">黃偉哲</text:span><text:span text:style-name="T39">　</text:span><text:span text:style-name="T40">張麗善</text:span><text:span text:style-name="T41">　</text:span><text:span text:style-name="T42">廖國棟</text:span><text:span text:style-name="T43">　</text:span></text:p>
      <text:p text:style-name="P44"><text:span text:style-name="T45">　　　　</text:span><text:span text:style-name="T46">　</text:span><text:span text:style-name="T47">委員列席</text:span><text:span text:style-name="T48">5</text:span><text:span text:style-name="T49">人</text:span></text:p>
      <text:p text:style-name="P50"><text:span text:style-name="T51">列席官員　</text:span></text:p>
      <text:p text:style-name="P52"><text:span text:style-name="T53">　　　　　</text:span><text:span text:style-name="T54">金融監督管理委員會</text:span><text:span text:style-name="T55">　　　　　　　</text:span><text:span text:style-name="T56">主任委員</text:span><text:span text:style-name="T57">　　</text:span><text:span text:style-name="T58">李瑞倉</text:span></text:p>
      <text:p text:style-name="P59"><text:span text:style-name="T60">　　　　　</text:span><text:span text:style-name="T61">主計室</text:span><text:span text:style-name="T62">　　　　　　　　　　　　　</text:span><text:span text:style-name="T63">主任</text:span><text:span text:style-name="T64"><text:tab/></text:span><text:span text:style-name="T65">　　　　</text:span><text:span text:style-name="T66">黃凱苹</text:span></text:p>
      <text:p text:style-name="P67"><text:span text:style-name="T68">　　　　　</text:span><text:span text:style-name="T69">銀行局</text:span><text:span text:style-name="T70">　　　　　　　　　　　　　</text:span><text:span text:style-name="T71">局長</text:span><text:span text:style-name="T72">　　　　</text:span><text:span text:style-name="T73"><text:tab/>王儷娟</text:span></text:p>
      <text:p text:style-name="P74"><text:span text:style-name="T75">　　　　　</text:span><text:span text:style-name="T76">證券期貨局</text:span><text:span text:style-name="T77">　　　　　　　　　　　</text:span><text:span text:style-name="T78"><text:tab/>局長</text:span><text:span text:style-name="T79">　　　　</text:span><text:span text:style-name="T80"><text:tab/>王詠心</text:span></text:p>
      <text:p text:style-name="P81"><text:span text:style-name="T82">　　　　　</text:span><text:span text:style-name="T83">保險局</text:span><text:span text:style-name="T84">　　　　　　　　　　　　　</text:span><text:span text:style-name="T85">局長</text:span><text:span text:style-name="T86"><text:tab/></text:span><text:span text:style-name="T87">　　　　</text:span><text:span text:style-name="T88">李滿治</text:span></text:p>
      <text:p text:style-name="P89"><text:span text:style-name="T90">　　　　　</text:span><text:span text:style-name="T91">檢查局</text:span><text:span text:style-name="T92"><text:tab/></text:span><text:span text:style-name="T93">　　　　　　　　　　　　　</text:span><text:span text:style-name="T94">局長</text:span><text:span text:style-name="T95"><text:tab/></text:span><text:span text:style-name="T96">　　　　</text:span><text:span text:style-name="T97">吳桂茂</text:span></text:p>
      <text:p text:style-name="P98"><text:span text:style-name="T99">　　　　　</text:span><text:span text:style-name="T100">行政院主計總處</text:span><text:span text:style-name="T101">公務預算處</text:span><text:span text:style-name="T102">　　　　</text:span><text:span text:style-name="T103">專門委員</text:span><text:span text:style-name="T104">　　</text:span><text:span text:style-name="T105">簡信惠</text:span></text:p>
      <text:p text:style-name="P106">主　　席　王召集委員榮璋</text:p>
      <text:p text:style-name="P107">專門委員　黃素琴</text:p>
      <text:p text:style-name="P108">主任秘書　林上民</text:p>
      <text:p text:style-name="P109">紀　　錄　秘　書　郭錦貴　編　審　汪治國　科　長　蔡明哲</text:p>
      <text:p text:style-name="P110"><text:span text:style-name="T111">　　　　　</text:span><text:span text:style-name="T112">薦任科員</text:span><text:span text:style-name="T113">　謝禎鴻　</text:span></text:p>
      <text:p text:style-name="P114">報告事項</text:p>
      <text:p text:style-name="P115">宣讀上次會議議事錄</text:p>
      <text:p text:style-name="P116">決定：議事錄確定。</text:p>
      <text:p text:style-name="P117"><text:span text:style-name="T118">討論</text:span><text:span text:style-name="T119">事項</text:span></text:p>
      <text:p text:style-name="P120">繼續處理106年度中央政府總預算案有關金融監督管理委員會主管預算凍結請安排報告案計20案：</text:p>
      <text:p text:style-name="P121">( 七 )金融監督管理委員會函，為106年度中央政府總預算決議，凍結「金融監理」預算之五分之一，檢送專案報告，請安排報告案。</text:p>
      <text:soft-page-break/>
      <text:p text:style-name="P122">(十六)金融監督管理委員會函，為106年度中央政府總預算決議，凍結銀行局「銀行監理」項下「業務費」7,927千元之二十分之一，檢送專案報告，請安排報告案。</text:p>
      <text:p text:style-name="P123">(十七)金融監督管理委員會函，為106年度中央政府總預算決議，凍結銀行局「人員維持」之「獎金」3,886萬6千元之十分之一，檢送專案報告，請安排報告案。</text:p>
      <text:p text:style-name="P124">(十八)金融監督管理委員會函，為106年度中央政府總預算決議，凍結銀行局「基本行政工作維持」項下「業務費」之進修學分補助費預算32萬5千元，檢送專案報告，請安排報告案。</text:p>
      <text:p text:style-name="P125">(十九)金融監督管理委員會函，為106年度中央政府總預算決議，凍結銀行局「基本行政工作維持」項下「業務費」之「水電費」456萬1千元之十分之一，檢送專案報告，請安排報告案。<text:s/></text:p>
      <text:p text:style-name="P126">(二十)金融監督管理委員會函，為106年度中央政府總預算決議，凍結銀行局「一般行政」項下「基本行政工作維持」之「一般事務費」894萬元之十分之一，檢送專案報告，請安排報告案。</text:p>
      <text:p text:style-name="P127">(二十一)金融監督管理委員會函，為106年度中央政府總預算決議，凍結銀行局「基本行政工作維持」中辦公場所環境綠美化租用養護費及佈置經費之十分之一，檢送專案報告，請安排報告案。</text:p>
      <text:p text:style-name="P128">(二十二)金融監督管理委員會函，為106年度中央政府總預算決議，凍結銀行局「基本行政工作維持」下「設備及投資」預算之十分之一，檢送專案報告，請安排報告案。</text:p>
      <text:p text:style-name="P129">(二十三)金融監督管理委員會函，為106年度中央政府總預算決議，凍結銀行局「一般行政」項下「資訊軟硬體設備費」，其中辦理銀行監理暨兩岸報表擴充案預算40萬元，檢送專案報告，請安排報告案。</text:p>
      <text:p text:style-name="P130">(二十四)金融監督管理委員會函，為106年度中央政府總預算決議，凍結銀行局「銀行監理」792萬7千元之五分之一，檢送專案報告，請安排報告案。</text:p>
      <text:p text:style-name="P131">(二十五)金融監督管理委員會函，為106年度中央政府總預算決議，凍結銀行局「銀行監理」792萬7千元之五分之一，檢送專案報告，請安排報告案。</text:p>
      <text:p text:style-name="P132">(二十六)金融監督管理委員會函，為106年度中央政府總預算決議，凍<text:soft-page-break/>結銀行局「銀行監理」預算79萬3千元，檢送專案報告，請安排報告案。</text:p>
      <text:p text:style-name="P133">(二十七)金融監督管理委員會函，為106年度中央政府總預算決議，凍結銀行局「銀行監理」項下「通訊費」216萬8千元之五分之一，檢送專案報告，請安排報告案。</text:p>
      <text:p text:style-name="P134">(二十八)金融監督管理委員會函，為106年度中央政府總預算決議，全數凍結銀行局「大陸地區旅費」96萬2千元，檢送專案報告，請安排報告案。</text:p>
      <text:p text:style-name="P135">(二十九)金融監督管理委員會函，為106年度中央政府總預算決議，凍結銀行局「銀行監理」項下「國外旅費」預算60萬元，檢送專案報告，請安排報告案。</text:p>
      <text:p text:style-name="P136">(三十四)金融監督管理委員會函，為106年度中央政府總預算決議，凍結保險局「一般行政」項下「基本行政工作維持」之「一般事務費」515萬7千元之十分之一，檢送專案報告，請安排報告案。</text:p>
      <text:p text:style-name="P137">(三十五)金融監督管理委員會函，為106年度中央政府總預算決議，凍結保險局「一般行政」項下「基本行政工作維持」之「公文登記、收送聯繫、編碼等簡易行政、文書處理暨歸檔點收、拆釘整卷、掃描等作業委外經費」150萬元之十分之一，檢送專案報告，請安排報告案。<text:s/></text:p>
      <text:p text:style-name="P138">(三十六)金融監督管理委員會函，為106年度中央政府總預算決議，凍結保險局「一般行政」項下「基本行政工作維持」之「資訊軟硬體設備費」209萬7千元之十分之一，檢送專案報告，請安排報告案。</text:p>
      <text:p text:style-name="P139">(三十七)金融監督管理委員會函，為106年度中央政府總預算決議，凍結保險局「一般行政」項下「基本行政工作維持」之「資訊軟硬體設備費」209萬7千元之十分之一，檢送專案報告，請安排報告案。</text:p>
      <text:p text:style-name="P140"><text:span text:style-name="T141">(三十八)金融監督管理委員會函，為106年度中央政府總預算決議，凍結保險局「保險監理」項下「一般事務費」25萬9千元之十分之一，檢送專案報告，請安排報告案。</text:span></text:p>
      <text:p text:style-name="P142">決議：</text:p>
      <text:p text:style-name="P143"><text:span text:style-name="T144">106年度中央政府總預算案有關金融監督管理委員會</text:span><text:span text:style-name="T145">主管</text:span><text:span text:style-name="T146">預算繼續凍結解凍</text:span><text:span text:style-name="T147">案計20案，均已報告完成，</text:span><text:span text:style-name="T148">經在場委員協商結果(黃國昌委員對第7案有不同意見)</text:span><text:span text:style-name="T149">准予動支，提報院會。</text:span><text:span text:style-name="T150">另</text:span><text:span text:style-name="T151">有</text:span><text:span text:style-name="T152">附帶決議1</text:span><text:span text:style-name="T153">項</text:span><text:span text:style-name="T154">，一併提報院會。</text:span></text:p>
      <text:p text:style-name="P155">通過附帯決議1項：</text:p>
      <text:p text:style-name="P156">為促進電子支付之普及並結合電子發票之推動，以達「電子化支付比率五年倍增計畫」目標，爰要求金融監督管理委員會於1個月內會商法務部、中央銀行及財政部意見，檢討「電子支付機構使用者身分機制及交易限額管理辦法」內容之妥適性，將電子發票字軌及交易明細，明確納入電子支付必要留存之交易紀錄範圍。</text:p>
      <text:p text:style-name="P157">　　　　　　　　　　　提案人：王榮璋　施義芳　吳秉叡</text:p>
      <text:p text:style-name="P158">通過臨時提案1案：<text:s/></text:p>
      <text:p text:style-name="P159">鑑於金融監督管理委員會所轄銀行年報應行記載事項準則中，針對重大偶發案件揭露規範其各年度個別或合計實際損失逾五千萬元者為門檻，相當於損失低於五千萬元者即使屬重大事件仍可不在年報揭露，實有違年報編製具有時效性，並不得有虛偽或隱匿情事之原則。建請金融監督管理委員會儘速修正相關規定，以利金融監督管理委員會掌握各銀行內稽內控情形。</text:p>
      <text:p text:style-name="P160">　　　　　　　　　　　提案人：江永昌　王榮璋　陳賴素美</text:p>
      <text:p text:style-name="P161"><text:span text:style-name="T1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7in" fo:page-height="11.6944in" style:print-orientation="portrait" fo:margin-top="0.5909in" fo:margin-left="0.7993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三屆第四會期財政委員會第一次全體委員會議議程</dc:title>
    <dc:subject/>
    <meta:initial-creator>HP6200P</meta:initial-creator>
    <dc:creator>Windows 使用者</dc:creator>
    <meta:creation-date>2017-08-24T05:10:00Z</meta:creation-date>
    <dc:date>2017-08-24T05:10:00Z</dc:date>
    <meta:print-date>2017-05-25T03:49:00Z</meta:print-date>
    <meta:template xlink:href="Normal.dotm" xlink:type="simple"/>
    <meta:editing-cycles>2</meta:editing-cycles>
    <meta:editing-duration>PT0S</meta:editing-duration>
    <meta:document-statistic meta:page-count="3" meta:paragraph-count="5" meta:word-count="407" meta:character-count="2723" meta:row-count="19" meta:non-whitespace-character-count="2321"/>
  </office:meta>
</office:document-meta>
</file>