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內文" style:family="paragraph">
      <style:paragraph-properties fo:margin-left="0.6881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立法院正本" style:family="paragraph">
      <style:paragraph-properties fo:line-height="0.1666in"/>
    </style:style>
    <style:style style:name="P28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4384" draw:id="id4" draw:style-name="a4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葉淑婷</text:p><text:p text:style-name="P9">電話：（02)23585509</text:p><text:p text:style-name="P10">傳真:（02)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><draw:frame draw:z-index="251663360" draw:id="id5" draw:style-name="a5" draw:name="DispatchAddress" text:anchor-type="paragraph" svg:x="-0.07847in" svg:y="0.590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/>
      <text:p text:style-name="P14">受文者：<text:bookmark-start text:name="受文者"/><text:bookmark-end text:name="受文者"/></text:p>
      <text:p text:style-name="立法院受文者space"><draw:frame draw:z-index="251665408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1年5月7日</text:p>
      <text:p text:style-name="P22">發文字號：<text:bookmark-start text:name="發文字號"/><text:bookmark-end text:name="發文字號"/>台立內字第1014000144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</text:p>
      <text:p text:style-name="立法院附件space"/>
      <text:p text:style-name="P26">主旨：<text:bookmark-start text:name="主旨"/><text:bookmark-end text:name="主旨"/>本會訂於101年5月12、13日（星期六、日）由陳召集委　員其邁組團赴中國訪視維權人士陳光誠關切其人身安全及自由，請惠予協助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輪值召集委員決定辦理。</text:p>
        </text:list-item>
        <text:list-item>
          <text:p text:style-name="立法院說明1-2">考察活動請行政院大陸委員會安排有關事宜，並請行政院大陸委員會及財團法人海峽交流基金會派員陪同。</text:p>
        </text:list-item>
        <text:list-item>
          <text:p text:style-name="立法院說明1-2">本次考察座談會請行政院大陸委員會派專人記錄，並請於二週內將結論彙整後，函送本會及與會委員。</text:p>
        </text:list-item>
        <text:list-item>
          <text:p text:style-name="立法院說明1-2">考察行程另行傳真。</text:p>
        </text:list-item>
      </text:list>
      <text:p text:style-name="P27">正本：<text:bookmark-start text:name="正本"/><text:bookmark-end text:name="正本"/>行政院大陸委員會、內政部、財團法人海峽交流基金會</text:p>
      <text:p text:style-name="P28">副本：<text:bookmark-start text:name="副本"/><text:bookmark-end text:name="副本"/>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 style:parent-style-name="預設段落字型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 style:parent-style-name="預設段落字型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62336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61312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60288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63360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淑婷</meta:initial-creator>
    <dc:creator>Windows 使用者</dc:creator>
    <meta:creation-date>2017-08-23T15:15:00Z</meta:creation-date>
    <dc:date>2017-08-23T15:15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144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144</meta:user-defined>
    <meta:user-defined meta:name="發文支號">0</meta:user-defined>
    <meta:document-statistic meta:page-count="1" meta:paragraph-count="1" meta:word-count="59" meta:character-count="399" meta:row-count="2" meta:non-whitespace-character-count="341"/>
  </office:meta>
</office:document-meta>
</file>