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68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內文" style:family="paragraph">
      <style:paragraph-properties fo:break-before="page"/>
    </style:style>
  </office:automatic-styles>
  <office:body>
    <office:text text:use-soft-page-breaks="true">
      <text:p text:style-name="P1">　　　　　　　　　　　　　　　　　　　　　　　　　　　　　收文編號：1010000624</text:p>
      <text:p text:style-name="P6">　　　　　　　　　　　　　　　　　　　　　　　　　　　　　議案編號：1010210071001400</text:p>
      <text:p text:style-name="P7"><text:span text:style-name="T8">立法院議案關係文書</text:span>　<text:span text:style-name="T9">（中華民國41年9月起編號）</text:span><text:span text:style-name="T10">中華民國101年4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28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3</text:p>
          </table:table-cell>
        </table:table-row>
      </table:table>
      <text:p text:style-name="P30"/>
      <text:p text:style-name="P31">案由：內政部函，為101年度中央政府總預算決議，針對該部歲出預算第3目「戶政業務」編列2億3,386萬9,000元，凍結二十分之一，俟向本院內政委員會報告後始得動支案，請安排報告日程，請查照案。</text:p>
      <text:p text:style-name="P32"/>
      <text:p text:style-name="函件單位">內政部函</text:p>
      <text:p text:style-name="P33">受文者：立法院</text:p>
      <text:p text:style-name="P34">發文日期：中華民國101年02月03日</text:p>
      <text:p text:style-name="P35">發文字號：台內會字第1010088722號</text:p>
      <text:p text:style-name="P36">速別：普通件</text:p>
      <text:p text:style-name="P37">密等及解密條件或保密期限：普通</text:p>
      <text:p text:style-name="P38">附件：</text:p>
      <text:p text:style-name="P39">主旨：大院審議101年度中央政府總預算案，針對本部歲出預算第3目「戶政業務」編列2億3,386萬9,000元，凍結二十分之一，俟向　大院內政委員會報告後始得動支1案，請惠予安排報告日程，以利本部相關業務之推動，請　查照。</text:p>
      <text:p text:style-name="P40">說明：依據　大院通過之101年度中央政府總預算案決議辦理。</text:p>
      <text:p text:style-name="P41">正本：立法院</text:p>
      <text:p text:style-name="P42">副本：立法院內政委員會、本部戶政司、國會組、會計處【第1.3科】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收文編號" style:display-name="收文編號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報<text:s/><text:page-number text:fixed="false">689</text:page-number></text:p>
      </style:footer>
      <style:footer-left>
        <text:p text:style-name="P5">報<text:s/><text:page-number text:fixed="false">6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624</dc:title>
    <dc:description>報689;報690;2;議案1010210071001400;收文1010000624</dc:description>
    <dc:subject/>
    <meta:keyword>8;1;8</meta:keyword>
    <meta:initial-creator>No22</meta:initial-creator>
    <dc:creator>Windows 使用者</dc:creator>
    <meta:creation-date>2017-08-23T15:16:00Z</meta:creation-date>
    <dc:date>2017-08-23T15:16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