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1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30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姚文智、李俊俋、吳育仁、何欣純等23人，鑑於2011年3月11日日本發生強震，引發海嘯，造成火災與核災等毀滅性破壞，至今尚未完全平復。台灣與日本同屬天災發生頻仍之地，風災、水災、震災、旱災、寒害、土石流等災害無時無刻威脅民眾的身家性命與財產安全，災後往往需要長時間的復原與重建，災民除了生計中斷外，還要重建家園，身心壓力頗鉅。為此，政府理應提供受災地區民眾及商家必要支出之優惠措施，尤其是水、電、油及瓦斯等復原重建中最迫切需要的基本開銷應給予減免優惠，以紓解災民生活壓力，加速災後復甦。爰此提出「災害防救法」第三十六條條文修正草案，將公共事業收費減免一體納入災後復原重建項目，是否有當？請公決。</text:p>
      <text:p text:style-name="P30"/>
      <text:p text:style-name="P31">說明：</text:p>
      <text:p text:style-name="P32">一、根據世界銀行針對全球各國災害風險分析指出，台灣面臨2種災害風險的可能性高達9成，3種複合性災害的可能性達73%，台灣天災機率居世界之冠，災後補助機制更顯重要。</text:p>
      <text:p text:style-name="P33">二、2010年梅姬颱風重創宜蘭地區，復原期間災民大量用水、油、電以利沖刷淤泥，抽排積水，然政府未主動提供相關基本開銷之優惠措施，民怨四起。自來水公司在地方要求、民代爭取下，同意比照莫拉克颱風減免受災戶的水費，但部分公共事業單位堅拒減免，有失體恤之情。</text:p>
      <text:p text:style-name="P34">三、2009年八八風災重創台灣中、南部及東南部，政府相關單位雖有提供各項補助，包含生活扶助、房屋重建、農林漁牧之救助及紓困、稅捐減免、就學復學援助等，但水、電、瓦斯等基本的需求開銷卻沒有減免優惠。</text:p>
      <text:p text:style-name="P35">四、依災害防救法施行細則第三條規定，公共事業係指經中央目的事業主管機關指定之大眾傳<text:soft-page-break/>播事業、電業、自來水事業、電信事業、公用氣體燃料事業、石油業、運輸業及其他事業等。</text:p>
      <text:p text:style-name="內文"/>
      <text:p text:style-name="P36">提案人：姚文智　　李俊俋　　吳育仁　　何欣純</text:p>
      <text:p text:style-name="P37">連署人：呂玉玲　　林佳龍　　林正二　　鄭天財　　陳碧涵　　許忠信　　李桐豪　　邱志偉　　李昆澤　　蘇震清　　林國正　　黃文玲　　林岱樺　　段宜康　　魏明谷　　王育敏　　陳歐珀　　蘇清泉　　陳其邁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災害防救法第三十六條條文修正草案對照表<text:bookmark-start text:name="TA5609552"/><text:bookmark-end text:name="TA5609552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86652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三十六條　為實施災後復原重建，各級政府應依權責實施下列事項，並鼓勵民間團體及企業協助辦理：</text:p>
              <text:p text:style-name="P61">一、災情、災區民眾需求之調查、統計、評估及分析。</text:p>
              <text:p text:style-name="P62">二、災後復原重建綱領與計<text:s/>畫之訂定及實施。</text:p>
              <text:p text:style-name="P63">三、志工之登記及分配。</text:p>
              <text:p text:style-name="P64">四、捐贈物資、款項之分配與管理及救助金之發放。</text:p>
              <text:p text:style-name="P65">五、傷亡者之善後照料、災區民眾之安置及災區秩序之維持。</text:p>
              <text:p text:style-name="P66">六、衛生醫療、防疫及心理輔導。</text:p>
              <text:p text:style-name="P67">七、學校廳舍及其附屬公共<text:s/>設施之復原重建。</text:p>
              <text:p text:style-name="P68">八、受災學生之就學及寄讀。</text:p>
              <text:p text:style-name="P69">九、古蹟、歷史建築搶修、修復計畫之核准或協助擬訂。</text:p>
              <text:p text:style-name="P70">十、古蹟、歷史建築受災情形調查、緊急搶救、加固等應變處理措施。</text:p>
              <text:p text:style-name="P71">十一、受損建築物之安全評<text:s/>估及處理。</text:p>
              <text:p text:style-name="P72">十二、住宅、公共建築物之復原重建、都市更新及地權處理。</text:p>
              <text:p text:style-name="P73">十三、水利、水土保持、環境保護、電信、電力、自來水、油料、氣體等設施之修復及民生物資供需之調節。</text:p>
              <text:p text:style-name="P74">十四、鐵路、道路、橋樑、大眾運輸、航空站、港埠及農漁業之復原重建。</text:p>
              <text:p text:style-name="P75">十五、環境消毒與廢棄物之<text:s/>清除及處理。</text:p>
              <text:p text:style-name="P76">十六、受災民眾之就業服務及產業重建。</text:p>
              <text:p text:style-name="P77">十七、其他有關災後復原重建事項。</text:p>
              <text:p text:style-name="P78">前項所定復原重建事項，各級政府應依權責列入各該災害防救計畫。</text:p>
              <text:p text:style-name="P79">公共事業應依其災害防救業務計畫，實施有關災後復原重建事項<text:span text:style-name="T80">：並針對天然災害受災者，於災後一定期間內，減免其復原重建必要的費用支出；其資格、條件、期間及其他應遵行事項之辦法，由各中央目的事業主管機關定之。</text:span></text:p>
            </table:table-cell>
            <table:table-cell table:style-name="TableCell81">
              <text:p text:style-name="P82">第三十六條　為實施災後復原重建，各級政府應依權責實施下列事項，並鼓勵民間團體及企業協助辦理：</text:p>
              <text:p text:style-name="P83">一、災情、災區民眾需求之調查、統計、評估及分析。</text:p>
              <text:p text:style-name="P84">二、災後復原重建綱領與計<text:s/>畫之訂定及實施。</text:p>
              <text:p text:style-name="P85">三、志工之登記及分配。</text:p>
              <text:p text:style-name="P86">四、捐贈物資、款項之分配與管理及救助金之發放。</text:p>
              <text:p text:style-name="P87">五、傷亡者之善後照料、災區民眾之安置及災區秩序之維持。</text:p>
              <text:p text:style-name="P88">六、衛生醫療、防疫及心理輔導。</text:p>
              <text:p text:style-name="P89">七、學校廳舍及其附屬公共<text:s/>設施之復原重建。</text:p>
              <text:p text:style-name="P90">八、受災學生之就學及寄<text:s/>讀。</text:p>
              <text:p text:style-name="P91">九、古蹟、歷史建築搶修、修復計畫之核准或協助擬訂。</text:p>
              <text:p text:style-name="P92">十、古蹟、歷史建築受災情形調查、緊急搶救、加固等應變處理措施。</text:p>
              <text:p text:style-name="P93">十一、受損建築物之安全評<text:s/>估及處理。</text:p>
              <text:p text:style-name="P94">十二、住宅、公共建築物之復原重建、都市更新及地權處理。</text:p>
              <text:p text:style-name="P95">十三、水利、水土保持、環境保護、電信、電力、自來水、油料、氣體等設施之修復及民生物資供需之調節。</text:p>
              <text:p text:style-name="P96">十四、鐵路、道路、橋樑、大眾運輸、航空站、港埠　及農漁業之復原重建。</text:p>
              <text:p text:style-name="P97">十五、環境消毒與廢棄物之<text:s/>清除及處理。</text:p>
              <text:p text:style-name="P98">十六、受災民眾之就業服務及產業重建。</text:p>
              <text:p text:style-name="P99">十七、其他有關災後復原重建事項。</text:p>
              <text:p text:style-name="P100">前項所定復原重建事項，各級政府應依權責列入各該災害防救計畫。</text:p>
              <text:p text:style-name="P101">公共事業應依其災害防救業務計畫，實施有關災後復原重建事項。</text:p>
            </table:table-cell>
            <table:table-cell table:style-name="TableCell102">
              <text:p text:style-name="P103">一、根據世界銀行針對全球各國災害風險分析指出，台灣面臨2種災害風險的可能性高達9成，3種複合性災害的可能性達73%，台灣天災機率居世界之冠，災後補助機制更顯重要。</text:p>
              <text:p text:style-name="P104">二、2010年梅姬颱風重創宜蘭地區，復原期間災民大量用水、油、電以利沖刷淤泥，抽排積水，然政府未主動提供相關基本開銷之優惠措施，民怨四起。自來水公司在地方要求、民代爭取下，同意比照莫拉克颱風減免受災戶的水費，但部分公共事業單位堅拒減免，有失體恤之情。</text:p>
              <text:p text:style-name="P105">三、2009年八八風災重創台灣中、南部及東南部，政府相關單位雖有提供各項補助，包含生活扶助、房屋重建、農林漁牧之救助及紓困、稅捐減免、就學復學援助等，但水、電、瓦斯等基本的需求開銷卻沒有減免優惠。</text:p>
              <text:p text:style-name="P106">四、依災害防救法施行細則第三條規定，公共事業係指經中央目的事業主管機關指定之大眾傳播事業、電業、自來水事業、電信事業、公用氣體燃料事業、石油業、運輸業及其他事業等。</text:p>
            </table:table-cell>
          </table:table-row>
        </table:table>
        <text:p text:style-name="內文"><text:span text:style-name="T107"><draw:custom-shape svg:x="-0.03264in" svg:y="-0.00139in" svg:width="6.35833in" svg:height="0in" draw:z-index="251657216" draw:id="id1" draw:style-name="a1" draw:name="DW2446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委<text:s/><text:page-number text:fixed="false">289</text:page-number></text:p>
      </style:footer>
      <style:footer-left>
        <text:p text:style-name="P5">委<text:s/><text:page-number text:fixed="false">290</text:page-number></text:p>
      </style:footer-left>
    </style:master-page>
    <style:master-page style:name="MP1" style:page-layout-name="PL1">
      <style:header>
        <text:p text:style-name="P39">立法院第8屆第1會期第8次會議議案關係文書</text:p>
      </style:header>
      <style:header-left>
        <text:p text:style-name="P40">立法院第8屆第1會期第8次會議議案關係文書</text:p>
      </style:header-left>
      <style:footer>
        <text:p text:style-name="P41">委<text:s/><text:page-number text:fixed="false">289</text:page-number></text:p>
      </style:footer>
      <style:footer-left>
        <text:p text:style-name="P42">委<text:s/><text:page-number text:fixed="false">2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4月18日印發</dc:title>
    <dc:description>委289;委292;4;;</dc:description>
    <dc:subject/>
    <meta:keyword>8;1;8</meta:keyword>
    <meta:initial-creator>21</meta:initial-creator>
    <dc:creator>Windows 使用者</dc:creator>
    <meta:creation-date>2017-08-23T15:16:00Z</meta:creation-date>
    <dc:date>2017-08-23T15:1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