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91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margin-bottom="0.1159in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3152in"/>
    </style:style>
    <style:style style:name="Table13" style:family="table">
      <style:table-properties style:width="4.76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函件受文者" style:family="paragraph">
      <style:paragraph-properties fo:margin-left="0.5861in" fo:text-indent="-0.5861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速別" style:family="paragraph">
      <style:paragraph-properties fo:margin-left="0.4395in" fo:text-indent="-0.4395in">
        <style:tab-stops/>
      </style:paragraph-properties>
    </style:style>
    <style:style style:name="P38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9" style:parent-style-name="函件附件" style:family="paragraph">
      <style:paragraph-properties fo:margin-left="0.4395in" fo:text-indent="-0.4395in">
        <style:tab-stops/>
      </style:paragraph-properties>
    </style:style>
    <style:style style:name="P40" style:parent-style-name="函件主旨" style:family="paragraph">
      <style:paragraph-properties fo:margin-left="0.4395in" fo:text-indent="-0.4395in">
        <style:tab-stops/>
      </style:paragraph-properties>
    </style:style>
    <style:style style:name="P41" style:parent-style-name="函件說明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6">　</text:span>　　　　　　　　　　　　　　　　　　　　　　　　　　　　收文編號：1010000625</text:p>
      <text:p text:style-name="P7">　　　　　　　　　　　　　　　　　　　　　　　　　　　　　議案編號：1010210071001500</text:p>
      <text:p text:style-name="P8"><text:span text:style-name="T9">立法院議案關係文書</text:span>　<text:span text:style-name="T10">（中華民國41年9月起編號）</text:span><text:span text:style-name="T11">中華民國101年4月18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887號</text:p>
          </table:table-cell>
          <table:table-cell table:style-name="TableCell23">
            <text:p text:style-name="P24">政府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2800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>之</text:p>
          </table:table-cell>
          <table:table-cell table:style-name="TableCell30">
            <text:p text:style-name="提案號">64</text:p>
          </table:table-cell>
        </table:table-row>
      </table:table>
      <text:p text:style-name="P31"/>
      <text:p text:style-name="P32">案由：內政部函，為101年度中央政府總預算決議，針對該部歲出預算第7目「內政資訊業務」編列2億7,526萬元，凍結二十分之一，俟向本院內政委員會報告後始得動支案，請安排報告日程，請查照案。</text:p>
      <text:p text:style-name="P33"/>
      <text:p text:style-name="函件單位">內政部函</text:p>
      <text:p text:style-name="P34">受文者：立法院</text:p>
      <text:p text:style-name="P35">發文日期：中華民國101年02月03日</text:p>
      <text:p text:style-name="P36">發文字號：台內會字第1010088723號</text:p>
      <text:p text:style-name="P37">速別：普通件</text:p>
      <text:p text:style-name="P38">密等及解密條件或保密期限：普通</text:p>
      <text:p text:style-name="P39">附件：</text:p>
      <text:p text:style-name="P40">主旨：大院審議101年度中央政府總預算案，針對本部歲出預算第7目「內政資訊業務」編列2億7,526萬元，凍結二十分之一，俟向　大院內政委員會報告後始得動支1案，請惠予安排報告日程，以利本部相關業務之推動，請　查照。</text:p>
      <text:p text:style-name="P41">說明：依據　大院通過之101年度中央政府總預算案決議辦理。</text:p>
      <text:p text:style-name="P42">正本：立法院</text:p>
      <text:p text:style-name="P43">副本：立法院內政委員會、本部資訊中心、國會組、會計處【第1.2科】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91</text:page-number></text:p>
      </style:footer>
      <style:footer-left>
        <text:p text:style-name="P5">報<text:s/><text:page-number text:fixed="false">6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24</dc:title>
    <dc:description>報691;報692;2;議案1010210071001500;收文1010000625</dc:description>
    <dc:subject/>
    <meta:keyword>8;1;8</meta:keyword>
    <meta:initial-creator>No22</meta:initial-creator>
    <dc:creator>Windows 使用者</dc:creator>
    <meta:creation-date>2017-08-23T15:16:00Z</meta:creation-date>
    <dc:date>2017-08-23T15:16:00Z</dc:date>
    <meta:print-date>2012-02-14T01:05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