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0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791in">
        <style:tab-stops/>
      </style:paragraph-properties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11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14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許智傑、蘇震清、姚文智、劉櫂豪、楊曜、陳歐珀、李昆澤等22人，為落實災害防救事務，解決鄉（鎮、市、區）公所無法設置專職災害防救專員，因而違反災害防救法之情事，爰擬具「災害防救法第二十六條」修正草案，是否有當？敬請公決。</text:p>
      <text:p text:style-name="P30"/>
      <text:p text:style-name="P31">說明：</text:p>
      <text:p text:style-name="P32">一、近年來因氣候變遷，導致天然災害頻傳，我國於1999年921大地震後即制定「災害防救防法」，並於2000年公布之。2009年八八風災後，因應當時之災害情形，於2010年針對災害防救法進行修法並頒定。然而，於訂定及修法過程中，並無適當考量鄉（鎮、市、區）公所之第一線災害防救能量，而導致鄉（鎮、市、區）公所有違反災害防救法第二十六條之疑慮。</text:p>
      <text:p text:style-name="P33">二、我國現行「災害防救法第二十六條」規定「各級政府及相關公共事業應置專職人員，執行災害預防各項工作。」但於2000年災害防救法公布之後，多數鄉（鎮、市、區）公所並無設置專職人員執行災害預防各項工作。其主因囿於多數鄉（鎮、市、區）公所並無多餘人力及經費，設置專人主責災害預防之各項工作，直轄市、縣（市）政府也無力給予鄉（鎮、市、區）公所多餘之人力及經費。是以，擬具第二十六條第一項之修正草案「中央、直轄市、縣（市）政府及公共事業應置專職人員，鄉（鎮、市、區）公所應置兼職人員，執行災害預防各項工作。」將鄉（鎮、市、區）公所之災害預防人員修正為兼職人員，以符合鄉（鎮、市、區）公所於災害防救事務上之實際狀況。</text:p>
      <text:p text:style-name="P34">三、「災害防救法第二十六條」修正草案將鄉（鎮、市、區）公所之災害預防人員修正為兼職人員，為提升兼職人員之專業能力與工作效能，擬具第二十六條第二、三項增修條文「災害預防兼職人員給予薪資加給，並定期接受中央政府之專業訓練。」、「前項加給額度由鄉（鎮、市、區）公所首長定之。」針對鄉（鎮、市、區）公所之災害預防兼職人員給予薪資加給，而加給額度由鄉（鎮、市、區）長自行訂定之，並且由中央政府定期提供兼職<text:soft-page-break/>人員專業訓練，藉以提升鄉（鎮、市、區）公所之第一線災害防救能量。</text:p>
      <text:p text:style-name="內文"/>
      <text:p text:style-name="P35">提案人：許智傑　　蘇震清　　姚文智　　劉櫂豪　　楊　曜　　陳歐珀　　李昆澤</text:p>
      <text:p text:style-name="P36">連署人：李應元　　吳秉叡　　高志鵬　　田秋堇　　許添財　　潘孟安　　邱志偉　　陳明文　　陳其邁　　何欣純　　薛　凌　　魏明谷　　陳亭妃　　蔡其昌　　尤美女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災害防救法第二十六條條文修正草案<text:bookmark-start text:name="TA1573084"/><text:bookmark-end text:name="TA1573084"/>對照表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895397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二十六條　<text:span text:style-name="T60">中央、直轄市、縣（市）政府及公共事業應置專職人員，鄉（鎮、市、區）公所應置兼職人員，執行災害預防各項工作。</text:span></text:p>
              <text:p text:style-name="P61"><text:span text:style-name="T62">災害預防兼職人員給予薪資加給，並定期接受中央政府之專業訓練。</text:span></text:p>
              <text:p text:style-name="P63"><text:span text:style-name="T64"><draw:custom-shape svg:x="-0.03403in" svg:y="3.5125in" svg:width="6.35833in" svg:height="0in" draw:z-index="251657216" draw:id="id1" draw:style-name="a1" draw:name="DW63418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5">前項加給額度由鄉（鎮、市、區）公所首長定之。</text:span></text:p>
            </table:table-cell>
            <table:table-cell table:style-name="TableCell66">
              <text:p text:style-name="P67">第二十六條　各級政府及相關公共事業應置專職人員，執行災害預防各項工作。</text:p>
            </table:table-cell>
            <table:table-cell table:style-name="TableCell68">
              <text:p text:style-name="P69">一、修正第二十六條第一項為「中央、直轄市、縣（市）政府及公共事業應置專職人員，鄉（鎮、市、區）公所應置兼職人員，執行災害預防各項工作。」解決現行鄉（鎮、市、區）公所無法設置災害預防專職人員之困難，改為設置兼職人員主責鄉（鎮、市、區）公所災害預防事務。</text:p>
              <text:p text:style-name="P70">二、增修第二十六條第二項「災害預防兼職人員給予薪資加給，並定期接受中央政府之專業訓練。」藉以提升鄉（鎮、市、區）公所兼職人員之災害預防專業程度與工作效能。</text:p>
              <text:p text:style-name="P71">三、增修第二十六條第三項「前項加給額度由鄉（鎮、市、區）公所首長定之。」鄉（鎮、市、區）公所兼職人員之薪資加給由鄉（鎮、市、區）長自行訂定之。</text:p>
            </table:table-cell>
          </table:table-row>
        </table:table>
        <text:p text:style-name="內文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7次會議議案關係文書</text:p>
      </style:header>
      <style:header-left>
        <text:p text:style-name="P3">立法院第8屆第1會期第7次會議議案關係文書</text:p>
      </style:header-left>
      <style:footer>
        <text:p text:style-name="P4">委<text:s/><text:page-number text:fixed="false">303</text:page-number></text:p>
      </style:footer>
      <style:footer-left>
        <text:p text:style-name="P5">委<text:s/><text:page-number text:fixed="false">304</text:page-number></text:p>
      </style:footer-left>
    </style:master-page>
    <style:master-page style:name="MP1" style:page-layout-name="PL1">
      <style:header>
        <text:p text:style-name="P38">立法院第8屆第1會期第7次會議議案關係文書</text:p>
      </style:header>
      <style:header-left>
        <text:p text:style-name="P39">立法院第8屆第1會期第7次會議議案關係文書</text:p>
      </style:header-left>
      <style:footer>
        <text:p text:style-name="P40">委<text:s/><text:page-number text:fixed="false">303</text:page-number></text:p>
      </style:footer>
      <style:footer-left>
        <text:p text:style-name="P41">委<text:s/><text:page-number text:fixed="false">3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28日印發</dc:title>
    <dc:description>委303;委306;4;;</dc:description>
    <dc:subject/>
    <meta:keyword>8;1;7</meta:keyword>
    <meta:initial-creator>23</meta:initial-creator>
    <dc:creator>Windows 使用者</dc:creator>
    <meta:creation-date>2017-08-23T15:16:00Z</meta:creation-date>
    <dc:date>2017-08-23T15:16:00Z</dc:date>
    <meta:print-date>2012-03-26T13:17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