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7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3055in" fo:margin-right="-0.5319in"/>
      <style:text-properties style:font-name="標楷體" style:font-name-asian="標楷體" fo:letter-spacing="0.0097in" fo:font-size="18pt" style:font-size-asian="18pt" style:font-size-complex="18pt"/>
    </style:style>
    <style:style style:name="P3" style:parent-style-name="內文" style:family="paragraph">
      <style:paragraph-properties fo:line-height="0.3055in" fo:margin-right="-0.5319in"/>
      <style:text-properties style:font-name="標楷體" style:font-name-asian="標楷體" fo:letter-spacing="0.0097in" fo:font-size="18pt" style:font-size-asian="18pt" style:font-size-complex="18pt"/>
    </style:style>
    <style:style style:name="P4" style:parent-style-name="內文" style:family="paragraph">
      <style:paragraph-properties fo:line-height="0.3055in" fo:margin-left="0.8888in" fo:margin-right="-0.4333in" fo:text-indent="-0.888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" style:parent-style-name="內文" style:family="paragraph">
      <style:paragraph-properties fo:line-height="0.3055in" fo:margin-right="-0.2368in"/>
      <style:text-properties style:font-name="標楷體" style:font-name-asian="標楷體" fo:font-size="16pt" style:font-size-asian="16pt" style:font-size-complex="16pt"/>
    </style:style>
    <style:style style:name="P6" style:parent-style-name="內文" style:family="paragraph">
      <style:paragraph-properties fo:line-height="0.3055in" fo:margin-right="-0.2368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fo:line-height="0.3055in" fo:margin-right="-0.2368in"/>
      <style:text-properties style:font-name="標楷體" style:font-name-asian="標楷體" fo:font-size="16pt" style:font-size-asian="16pt" style:font-size-complex="16pt"/>
    </style:style>
    <style:style style:name="P8" style:parent-style-name="內文" style:family="paragraph">
      <style:paragraph-properties fo:text-align="justify" fo:line-height="0.3055in" fo:margin-left="0.4361in" fo:margin-right="-0.2368in" fo:text-indent="-0.436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9" style:parent-style-name="內文" style:family="paragraph">
      <style:paragraph-properties fo:text-align="justify" fo:line-height="0.3055in" fo:margin-left="0.4361in" fo:margin-right="-0.2368in" fo:text-indent="-0.4361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3" style:parent-style-name="立法院會議名稱" style:family="paragraph">
      <style:paragraph-properties fo:line-height="0.3055in" fo:margin-left="0.6319in" fo:margin-right="-0.2368in" fo:text-indent="-0.6319in">
        <style:tab-stops/>
      </style:paragraph-properties>
    </style:style>
    <style:style style:name="T14" style:parent-style-name="預設段落字型" style:family="text">
      <style:text-properties fo:color="#000000"/>
    </style:style>
    <style:style style:name="T15" style:parent-style-name="預設段落字型" style:family="text">
      <style:text-properties fo:color="#000000"/>
    </style:style>
    <style:style style:name="P16" style:parent-style-name="立法院會議名稱" style:family="paragraph">
      <style:paragraph-properties fo:line-height="0.3055in" fo:margin-left="0.6319in" fo:margin-right="-0.2368in" fo:text-indent="-0.6319in">
        <style:tab-stops/>
      </style:paragraph-properties>
    </style:style>
    <style:style style:name="P17" style:parent-style-name="立法院會議名稱" style:family="paragraph">
      <style:paragraph-properties fo:line-height="0.3055in" fo:margin-left="0.6319in" fo:margin-right="-0.2368in" fo:text-indent="-0.6319in">
        <style:tab-stops/>
      </style:paragraph-properties>
    </style:style>
    <style:style style:name="T18" style:parent-style-name="預設段落字型" style:family="text">
      <style:text-properties fo:color="#000000"/>
    </style:style>
    <style:style style:name="T19" style:parent-style-name="預設段落字型" style:family="text">
      <style:text-properties fo:color="#000000"/>
    </style:style>
    <style:style style:name="T20" style:parent-style-name="預設段落字型" style:family="text">
      <style:text-properties fo:color="#000000"/>
    </style:style>
    <style:style style:name="T21" style:parent-style-name="預設段落字型" style:family="text">
      <style:text-properties fo:color="#000000"/>
    </style:style>
    <style:style style:name="P22" style:parent-style-name="立法院會議名稱" style:family="paragraph">
      <style:paragraph-properties fo:line-height="0.3055in" fo:margin-left="0.6666in" fo:margin-right="-0.2368in" fo:text-indent="-0.6666in">
        <style:tab-stops/>
      </style:paragraph-properties>
    </style:style>
    <style:style style:name="P23" style:parent-style-name="立法院會議名稱" style:family="paragraph">
      <style:paragraph-properties fo:line-height="0.3055in" fo:margin-left="0.6319in" fo:margin-right="-0.2368in" fo:text-indent="-0.6319in">
        <style:tab-stops/>
      </style:paragraph-properties>
    </style:style>
    <style:style style:name="T24" style:parent-style-name="預設段落字型" style:family="text">
      <style:text-properties fo:color="#000000"/>
    </style:style>
    <style:style style:name="T25" style:parent-style-name="預設段落字型" style:family="text">
      <style:text-properties fo:color="#000000"/>
    </style:style>
    <style:style style:name="P26" style:parent-style-name="立法院會議名稱" style:family="paragraph">
      <style:paragraph-properties fo:line-height="0.3055in" fo:margin-left="0.6666in" fo:margin-right="-0.2368in" fo:text-indent="-0.6666in">
        <style:tab-stops/>
      </style:paragraph-properties>
    </style:style>
    <style:style style:name="P27" style:parent-style-name="立法院會議名稱" style:family="paragraph">
      <style:paragraph-properties fo:line-height="0.3055in" fo:margin-left="0.6319in" fo:margin-right="-0.2368in" fo:text-indent="-0.6319in">
        <style:tab-stops/>
      </style:paragraph-properties>
    </style:style>
    <style:style style:name="T28" style:parent-style-name="預設段落字型" style:family="text">
      <style:text-properties fo:color="#000000"/>
    </style:style>
    <style:style style:name="T29" style:parent-style-name="預設段落字型" style:family="text">
      <style:text-properties fo:color="#000000"/>
    </style:style>
    <style:style style:name="T30" style:parent-style-name="預設段落字型" style:family="text">
      <style:text-properties fo:color="#000000"/>
    </style:style>
    <style:style style:name="P31" style:parent-style-name="立法院會議名稱" style:family="paragraph">
      <style:paragraph-properties fo:line-height="0.3055in" fo:margin-left="0.6666in" fo:margin-right="-0.2368in" fo:text-indent="-0.6666in">
        <style:tab-stops/>
      </style:paragraph-properties>
    </style:style>
    <style:style style:name="P32" style:parent-style-name="立法院會議名稱" style:family="paragraph">
      <style:paragraph-properties fo:line-height="0.3055in" fo:margin-left="0.6319in" fo:margin-right="-0.2368in" fo:text-indent="-0.6319in">
        <style:tab-stops/>
      </style:paragraph-properties>
    </style:style>
    <style:style style:name="T33" style:parent-style-name="預設段落字型" style:family="text">
      <style:text-properties fo:color="#000000"/>
    </style:style>
    <style:style style:name="T34" style:parent-style-name="預設段落字型" style:family="text">
      <style:text-properties fo:color="#000000"/>
    </style:style>
    <style:style style:name="T35" style:parent-style-name="預設段落字型" style:family="text">
      <style:text-properties fo:color="#000000"/>
    </style:style>
    <style:style style:name="P36" style:parent-style-name="立法院會議名稱" style:family="paragraph">
      <style:paragraph-properties fo:line-height="0.3055in" fo:margin-left="0.6666in" fo:margin-right="-0.2368in" fo:text-indent="-0.6666in">
        <style:tab-stops/>
      </style:paragraph-properties>
    </style:style>
    <style:style style:name="P37" style:parent-style-name="內文" style:family="paragraph">
      <style:paragraph-properties fo:widows="2" fo:orphans="2" fo:line-height="0.3055in" fo:margin-left="0.4437in" fo:margin-right="-0.2368in" fo:text-indent="-0.445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38" style:parent-style-name="內文" style:family="paragraph">
      <style:paragraph-properties fo:widows="2" fo:orphans="2" fo:line-height="0.3055in" fo:margin-left="0.4409in" fo:margin-right="-0.2368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9" style:parent-style-name="內文" style:family="paragraph">
      <style:paragraph-properties fo:widows="2" fo:orphans="2" fo:line-height="0.3055in" fo:margin-left="0.4354in" fo:margin-right="-0.2368in" fo:text-indent="-0.455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0" style:parent-style-name="內文" style:family="paragraph">
      <style:paragraph-properties fo:widows="2" fo:orphans="2" fo:line-height="0.3055in" fo:margin-left="0.4354in" fo:margin-right="-0.2368in" fo:text-indent="-0.455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1" style:parent-style-name="內文" style:family="paragraph">
      <style:paragraph-properties fo:widows="2" fo:orphans="2" fo:line-height="0.3055in" fo:margin-left="0.4354in" fo:margin-right="-0.2368in" fo:text-indent="-0.455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2" style:parent-style-name="內文" style:family="paragraph">
      <style:paragraph-properties fo:widows="2" fo:orphans="2" fo:line-height="0.3055in" fo:margin-left="0.4354in" fo:margin-right="-0.2368in" fo:text-indent="-0.455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3" style:parent-style-name="內文" style:family="paragraph">
      <style:paragraph-properties fo:widows="2" fo:orphans="2" fo:line-height="0.3055in" fo:margin-left="0.4354in" fo:margin-right="-0.2368in" fo:text-indent="-0.455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4" style:parent-style-name="內文" style:family="paragraph">
      <style:paragraph-properties fo:widows="2" fo:orphans="2" fo:line-height="0.3055in" fo:margin-left="0.6576in" fo:margin-right="-0.2368in" fo:text-indent="-0.6777in">
        <style:tab-stops/>
      </style:paragraph-properties>
    </style:style>
    <style:style style:name="T45" style:parent-style-name="預設段落字型" style:family="text">
      <style:text-properties style:font-name="標楷體" style:font-name-asian="標楷體" style:font-name-complex="新細明體" fo:color="#222222" style:letter-kerning="false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style:font-name-complex="新細明體" fo:color="#222222" style:letter-kerning="false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style:font-name-complex="新細明體" fo:color="#222222" style:letter-kerning="false" fo:font-size="16pt" style:font-size-asian="16pt" style:font-size-complex="16pt"/>
    </style:style>
    <style:style style:name="P48" style:parent-style-name="內文" style:family="paragraph">
      <style:paragraph-properties fo:widows="2" fo:orphans="2" fo:line-height="0.3055in" fo:margin-left="0.4437in" fo:margin-right="-0.2368in" fo:text-indent="-0.445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49" style:parent-style-name="內文" style:family="paragraph">
      <style:paragraph-properties fo:widows="2" fo:orphans="2" fo:line-height="0.3055in" fo:margin-left="0.443in" fo:margin-right="-0.2368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0" style:parent-style-name="內文" style:family="paragraph">
      <style:paragraph-properties fo:widows="2" fo:orphans="2" fo:line-height="0.3055in" fo:margin-left="0.443in" fo:margin-right="-0.2368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1" style:parent-style-name="內文" style:family="paragraph">
      <style:paragraph-properties fo:widows="2" fo:orphans="2" fo:line-height="0.3055in" fo:margin-left="0.443in" fo:margin-right="-0.2368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2" style:parent-style-name="本文縮排" style:family="paragraph">
      <style:paragraph-properties fo:text-align="justify" fo:line-height="0.3055in" fo:margin-left="0.443in" fo:margin-right="-0.2368in" fo:text-indent="-0.4444in">
        <style:tab-stops>
          <style:tab-stop style:type="left" style:position="-0.193in"/>
          <style:tab-stop style:type="left" style:position="1.3069in"/>
          <style:tab-stop style:type="left" style:position="2.5569in"/>
        </style:tab-stops>
      </style:paragraph-properties>
      <style:text-properties style:font-name="標楷體" style:font-size-complex="16pt"/>
    </style:style>
    <style:style style:name="P53" style:parent-style-name="本文縮排" style:family="paragraph">
      <style:paragraph-properties fo:text-align="justify" fo:line-height="0.3055in" fo:margin-left="0.443in" fo:margin-right="-0.2368in" fo:text-indent="-0.4444in">
        <style:tab-stops>
          <style:tab-stop style:type="left" style:position="-0.193in"/>
          <style:tab-stop style:type="left" style:position="1.3069in"/>
          <style:tab-stop style:type="left" style:position="2.5569in"/>
        </style:tab-stops>
      </style:paragraph-properties>
      <style:text-properties style:font-name="標楷體" style:font-size-complex="16pt"/>
    </style:style>
    <style:style style:name="P54" style:parent-style-name="內文" style:family="paragraph">
      <style:paragraph-properties fo:widows="2" fo:orphans="2" fo:text-align="justify" fo:line-height="0.3055in" fo:margin-left="0.584in" fo:margin-right="-0.2368in" fo:text-indent="-0.6708in">
        <style:tab-stops/>
      </style:paragraph-properties>
      <style:text-properties style:font-name="標楷體" style:font-name-asian="標楷體" style:font-name-complex="新細明體" fo:color="#222222" style:letter-kerning="false" fo:font-size="16pt" style:font-size-asian="16pt" style:font-size-complex="16pt"/>
    </style:style>
    <style:style style:name="P55" style:parent-style-name="本文縮排" style:family="paragraph">
      <style:paragraph-properties fo:text-align="justify" fo:line-height="0.3611in" fo:margin-left="0in" fo:text-indent="-0.0006in">
        <style:tab-stops>
          <style:tab-stop style:type="left" style:position="0.25in"/>
          <style:tab-stop style:type="left" style:position="1.75in"/>
          <style:tab-stop style:type="left" style:position="3in"/>
        </style:tab-stops>
      </style:paragraph-properties>
      <style:text-properties style:font-name="標楷體" style:font-size-complex="16pt"/>
    </style:style>
  </office:automatic-styles>
  <office:body>
    <office:text text:use-soft-page-breaks="true">
      <text:p text:style-name="P1">立法院第8屆第1會期內政委員會第27次全體</text:p>
      <text:p text:style-name="P3">委員會議議事日程</text:p>
      <text:p text:style-name="P4">時 <text:s/>間：101年5月16日（星期三）上午9時至12時</text:p>
      <text:p text:style-name="P5">地 <text:s/>點：本院紅樓202會議室</text:p>
      <text:p text:style-name="P6">報告事項</text:p>
      <text:p text:style-name="P7">宣讀第24次(101.5.9)及第26次(101.5.14)會議議事錄。</text:p>
      <text:p text:style-name="P8">討論事項</text:p>
      <text:p text:style-name="P9"><text:span text:style-name="T10">一、「</text:span><text:span text:style-name="T11">災害防救法</text:span><text:span text:style-name="T12">修正草案」案部分：</text:span></text:p>
      <text:p text:style-name="P13"><text:span text:style-name="T14">（一）</text:span><text:span text:style-name="T15">審查行政院</text:span>擬具「災害防救法增訂部分條文草案」案。</text:p>
      <text:p text:style-name="P16">說明：本案係101年4月13日第8屆第1會期第7次會議決定：「交內政委員會審查」。</text:p>
      <text:p text:style-name="P17"><text:span text:style-name="T18">（二）</text:span><text:span text:style-name="T19">審查</text:span><text:span text:style-name="T20">本院</text:span><text:span text:style-name="T21">委員</text:span>丁守中等42人擬具「災害防救法第2條及第3條條文修正草案」案。</text:p>
      <text:p text:style-name="P22">說明：本案係101年3月23日第8屆第1會期第5次會議決定：「交內政委員會審查」。</text:p>
      <text:p text:style-name="P23"><text:span text:style-name="T24">（三）</text:span><text:span text:style-name="T25">審查本院委員</text:span>何欣純等17人擬具「災害防救法增訂部分條文草案」案。</text:p>
      <text:p text:style-name="P26">說明：本案係101年4月6日第8屆第1會期第6次會議決定：「交內政委員會審查」。</text:p>
      <text:p text:style-name="P27"><text:span text:style-name="T28">（四）審查</text:span><text:span text:style-name="T29">本院</text:span><text:span text:style-name="T30">委員許智傑等22人</text:span>擬具「災害防救法第26條條文修正草案」案。</text:p>
      <text:p text:style-name="P31">說明：本案係101年4月13日第8屆第1會期第7次會議決定：「交內政委員會審查」。</text:p>
      <text:p text:style-name="P32"><text:span text:style-name="T33">（五）審查</text:span><text:span text:style-name="T34">本院</text:span><text:span text:style-name="T35">委員姚文智等23</text:span>擬具「災害防救法第36條條文修正草案」案。</text:p>
      <text:p text:style-name="P36">說明：本案係101年4月20日第8屆第1會期第8次會議決定：「交內政委員會審查」。</text:p>
      <text:p text:style-name="P37">二、處理101年度中央政府總預算案有關內政部預算凍結項目報告案部分：</text:p>
      <text:p text:style-name="P38">(一)處理內政部函，有關立法院審議101年度中央政府總預算案，針對該部歲出預算第2目「民政業務」項下「公民參<text:soft-page-break/>政暨政黨政治」編列377萬3,000元，凍結三分之一，俟提出相關檢討報告後，再視情況准予動支，請安排報告案。</text:p>
      <text:p text:style-name="P39">(二)處理內政部函，有關立法院審議101年度中央政府總預算案，針對該部歲出預算第1目「一般行政」編列11億7,543萬3,000元，凍結二十分之一，俟向本院內政委員會報告後始得動支，請安排報告案。</text:p>
      <text:p text:style-name="P40">(三)處理內政部函，有關立法院審議101年度中央政府總預算案，針對該部歲出預算第2目「民政業務」項下「地方行政工作」，編列「補助村里集會所活動中心興建及修繕四年專案計畫」2億元，凍結十分之一，俟向本院內政委員會報告並經同意後始得動支，請安排報告案。</text:p>
      <text:p text:style-name="P41">(四)處理內政部函，有關立法院審議101年度中央政府總預算案，針對該部歲出預算第2目「民政業務」項下「殯葬管理」，編列「補助殯葬設施示範計畫第2期」1億460萬元，凍結十分之一，俟向本院內政委員會報告並經同意後始得動支，請安排報告案。</text:p>
      <text:p text:style-name="P42">(五)處理內政部函，有關立法院審議101年度中央政府總預算案，針對該部歲出預算第3目「戶政業務」編列2億3,386萬9,000元，凍結二十分之一，俟向本院內政委員會報告後始得動支，請安排報告案。</text:p>
      <text:p text:style-name="P43">(六)處理內政部函，有關立法院審議101年度中央政府總預算案，針對該部歲出預算第7目「內政資訊業務」編列2億7,526萬元，凍結二十分之一，俟向本院內政委員會報告後始得動支，請安排報告案。</text:p>
      <text:p text:style-name="P44"><text:span text:style-name="T45">說明：以上</text:span><text:span text:style-name="T46">各</text:span><text:span text:style-name="T47">案係101年4月20日第8屆第1會期第8次會議決定：「交內政委員會處理」。</text:span></text:p>
      <text:p text:style-name="P48">三、處理101年度中央政府總預算案有關內政部營建署預算凍結項目報告案部分：</text:p>
      <text:p text:style-name="P49">(一)處理內政部函，有關立法院審議101年度中央政府總預算案，針對該部營建署歲出預算第2目「國家公園經營管理」項下「金門國家公園經營管理」中「經營管理計畫」經費<text:soft-page-break/>6,183萬7,000元，凍結五分之一，俟金門國家公園管理處提出相關報告後始准予動支，請安排報告案。</text:p>
      <text:p text:style-name="P50">(二)處理內政部函，有關立法院審議101年度中央政府總預算案，針對該部營建署歲出預算第4目「營建業務」編列「都市更新推動計畫」2億5,000萬元，凍結五分之一，俟提出相關檢討改進之報告後，再視情況准予動支，請安排報告案。</text:p>
      <text:p text:style-name="P51">(三)處理內政部函，有關立法院審議101年度中央政府總預算案，針對該部營建署歲出預算第4目「營建業務」項下「都市計畫法規研擬、案件審議及都市開發建設」業務費2,771萬元，凍結十分之一，待向本院內政委員會提出報告並研擬因應措施之後始得動支，請安排報告案。</text:p>
      <text:p text:style-name="P52">(四)處理內政部函，有關立法院審議101年度中央政府總預算案，針對該部營建署歲出預算第4目「營建業務」項下「執行維護公共安全方案及公寓大廈和社區管理」編列3,213萬4,000元，凍結十分之一，應於3個月內查核各地方政府辦理情形，向本院內政委員會提出專案報告，並經同意後始得動支，請安排報告案。</text:p>
      <text:p text:style-name="P53">(五)處理內政部函，有關立法院審議101年度中央政府總預算案，針對該部營建署歲出預算第4目「營建業務」項下「臺灣城鄉風貌整體規劃示範計畫」編列22億元，凍結十分之一，俟向本院內政委員會報告獲得補助之對象、金額、明細等詳細資料，並經同意後始得動支，請安排報告案。</text:p>
      <text:p text:style-name="P54">說明：以上各案係101年4月20日第8屆第1會期第8次會議決定：「交內政委員會處理」。</text:p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4951in">
        <style:tab-stops/>
      </style:paragraph-properties>
      <style:text-properties style:font-name-asian="標楷體" fo:font-size="16pt" style:font-size-asian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7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第6屆第5會期內政及民族、預算及決算委員會第1次聯席會議議事日程</dc:title>
    <dc:subject/>
    <meta:initial-creator>Administrator</meta:initial-creator>
    <dc:creator>Windows 使用者</dc:creator>
    <meta:creation-date>2017-08-23T15:16:00Z</meta:creation-date>
    <dc:date>2017-08-23T15:16:00Z</dc:date>
    <meta:print-date>2012-05-15T07:44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96" meta:character-count="1981" meta:row-count="14" meta:non-whitespace-character-count="1688"/>
  </office:meta>
</office:document-meta>
</file>