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69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正附本" style:family="paragraph">
      <style:paragraph-properties fo:margin-left="0.4395in" fo:text-indent="-0.4395in">
        <style:tab-stops/>
      </style:paragraph-properties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函件正附本" style:family="paragraph">
      <style:paragraph-properties fo:break-before="page" fo:margin-left="0.4395in" fo:text-indent="-0.4395in">
        <style:tab-stops/>
      </style:paragraph-properties>
    </style:style>
  </office:automatic-styles>
  <office:body>
    <office:text text:use-soft-page-breaks="true">
      <text:p text:style-name="P1">　　　　　　　　　　　　　　　　　　　　　　　　　　　　　收文編號：1010000627</text:p>
      <text:p text:style-name="P6">　　　　　　　　　　　　　　　　　　　　　　　　　　　　　議案編號：1010210071001700</text:p>
      <text:p text:style-name="P7"><text:span text:style-name="T8">立法院議案關係文書</text:span>　<text:span text:style-name="T9">（中華民國41年9月起編號）</text:span><text:span text:style-name="T10">中華民國101年4月18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28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66</text:p>
          </table:table-cell>
        </table:table-row>
      </table:table>
      <text:p text:style-name="P30"/>
      <text:p text:style-name="P31">案由：內政部函，為101年度中央政府總預算決議，針對該部營建署歲出預算第4目「營建業務」編列「都市更新推動計畫」2億5,000萬元，凍結五分之一，俟提出相關檢討改進之報告後，再視情況准予動支案，請安排報告日程，請查照案。</text:p>
      <text:p text:style-name="P32"/>
      <text:p text:style-name="函件單位">內政部函</text:p>
      <text:p text:style-name="P33">受文者：立法院</text:p>
      <text:p text:style-name="P34">發文日期：中華民國101年2月3日</text:p>
      <text:p text:style-name="P35">發文字號：台內會字第1010088725號</text:p>
      <text:p text:style-name="P36">速別：普通件</text:p>
      <text:p text:style-name="P37">密等及解密條件或保密期限：普通</text:p>
      <text:p text:style-name="P38">附件：</text:p>
      <text:p text:style-name="P39">主旨：大院審議101年度中央政府總預算案，針對本部營建署歲出預算第4目「營建業務」編列「都市更新推動計畫」2億5,000萬元，凍結五分之一，俟提出相關檢討改進之報告後，再視情況准予動支1案，請惠予安排報告日程，以利本部相關業務之推動，請　查照。</text:p>
      <text:p text:style-name="P40">說明：依據　大院通過之101年度中央政府總預算案決議辦理。</text:p>
      <text:p text:style-name="P41">正本：立法院</text:p>
      <text:p text:style-name="P42">副本：立法院內政委員會、本部營建署、國會組、會計處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收文編號" style:display-name="收文編號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8次會議議案關係文書</text:p>
      </style:header>
      <style:header-left>
        <text:p text:style-name="P3">立法院第8屆第1會期第8次會議議案關係文書</text:p>
      </style:header-left>
      <style:footer>
        <text:p text:style-name="P4">報<text:s/><text:page-number text:fixed="false">695</text:page-number></text:p>
      </style:footer>
      <style:footer-left>
        <text:p text:style-name="P5">報<text:s/><text:page-number text:fixed="false">69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文編號：1010000630</dc:title>
    <dc:description>報695;報696;2;議案1010210071001700;收文1010000627</dc:description>
    <dc:subject/>
    <meta:keyword>8;1;8</meta:keyword>
    <meta:initial-creator>04</meta:initial-creator>
    <dc:creator>Windows 使用者</dc:creator>
    <meta:creation-date>2017-08-23T15:16:00Z</meta:creation-date>
    <dc:date>2017-08-23T15:16:00Z</dc:date>
    <meta:print-date>2012-02-14T01:07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86" meta:character-count="576" meta:row-count="4" meta:non-whitespace-character-count="491"/>
  </office:meta>
</office:document-meta>
</file>