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/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fo:text-align="justify" fo:text-indent="-0.3305in"/>
    </style:style>
    <style:style style:name="P36" style:parent-style-name="立法院副本" style:list-style-name="LFO1" style:family="paragraph">
      <style:paragraph-properties fo:text-align="justify"/>
    </style:style>
    <style:style style:name="P37" style:parent-style-name="立法院副本" style:list-style-name="LFO1" style:family="paragraph">
      <style:paragraph-properties fo:text-align="justify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1" style:family="paragraph">
      <style:paragraph-properties fo:text-align="justify" fo:text-indent="-0.3305in"/>
    </style:style>
    <style:style style:name="T40" style:parent-style-name="超連結" style:family="text">
      <style:text-properties style:use-window-font-color="true" style:text-underline-type="none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8240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draw:frame draw:z-index="251657216" draw:id="id4" draw:style-name="a4" draw:name="DispatchAddress" text:anchor-type="paragraph" svg:x="-0.07847in" svg:y="0.59097in" svg:width="3.93681in" svg:height="0.28403in" style:rel-width="scale" style:rel-height="scale"><draw:text-box draw:chain-next-name="DispatchAddress"><text:p text:style-name="內文"/><text:p text:style-name="內文"/></draw:text-box><svg:title/><svg:desc/></draw:frame></text:p>
      <text:p text:style-name="P14">受文者：<text:bookmark-start text:name="受文者"/><text:bookmark-end text:name="受文者"/></text:p>
      <text:p text:style-name="立法院受文者space"/>
      <text:p text:style-name="P15">發文日期：<text:bookmark-start text:name="發文日期"/><text:bookmark-end text:name="發文日期"/>中華民國101年5月14日</text:p>
      <text:p text:style-name="P16">發文字號：<text:bookmark-start text:name="發文字號"/><text:bookmark-end text:name="發文字號"/>台立內字第1014000159號</text:p>
      <text:p text:style-name="P17">速別：<text:bookmark-start text:name="速別"/><text:bookmark-end text:name="速別"/>普通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<text:s/></text:p>
      <text:p text:style-name="P20">開會事由：<text:bookmark-start text:name="開會事由"/><text:bookmark-end text:name="開會事由"/>立法院第<text:bookmark-start text:name="屆別"/>8<text:bookmark-end text:name="屆別"/>屆第<text:bookmark-start text:name="會期"/>1<text:bookmark-end text:name="會期"/>會期<text:bookmark-start text:name="委員會"/>內政委員會<text:bookmark-end text:name="委員會"/>第27次全體委員會議<text:line-break/><text:bookmark-start text:name="議案名稱"/>一、「災害防救法修正草案」案部分：(一)審查<text:span text:style-name="T21">行政院</text:span>擬具「災害防救法增訂部分條文草案」案。(二)審查本院<text:span text:style-name="T22">委員</text:span>丁守中等42人擬具「災害防救法第2條及第3條條文修正草案」案。(三)審查<text:span text:style-name="T23">本院委員</text:span>何欣純等17人擬具「災害防救法增訂部分條文草案」案。(四)<text:span text:style-name="T24"><text:s/>審查本院委員許智傑等22人</text:span>擬具「災害防救法第26條條文修正草案」案。(五)<text:span text:style-name="T25"><text:s/></text:span>審查<text:span text:style-name="T26">本院委員姚文智等23</text:span>擬具「災害防救法第36條條文修正草案」案。<text:bookmark-end text:name="議案名稱"/>二、處理101年度中央政府總預算案有關內政部預算凍結項目報告案計6案。三、處理101年度中央政府總預算案有關內政部營建署預算凍結項目報告案計5案。</text:p>
      <text:p text:style-name="P27">開會時間：<text:bookmark-start text:name="開會時間"/>101年5月16日（星期三）上午9時至<text:bookmark-end text:name="開會時間"/>12時</text:p>
      <text:p text:style-name="P28">開會地點：<text:bookmark-start text:name="開會地點"/><text:bookmark-end text:name="開會地點"/>本院紅樓202會議室</text:p>
      <text:p text:style-name="P29">主持人：<text:bookmark-start text:name="主席"/><text:bookmark-end text:name="主席"/>紀委員國棟</text:p>
      <text:p text:style-name="P30">聯絡人及電話：<text:bookmark-start text:name="聯絡人及電話"/><text:bookmark-end text:name="聯絡人及電話"/>葉淑婷<text:s text:c="2"/>（02)23585509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丁委員守中、何委員欣純、許委員智傑、姚委員文智、本院其他委員會委員<text:line-break/>內政部部長李鴻源、行政院災害防救辦公室、行政院主計總處、行政院農業委員會、行政院原子能委員會、行政院衛生署、行政院研究發展考核委員會<text:s/>、財政部、法務部、交通部、經濟部、國家通訊傳播委員會、行政院人事行政總處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/text:p>
            </text:list-item>
          </text:list>
        </text:list-item>
        <text:list-item>
          <text:p text:style-name="P39">請相關單位將口頭報告之書面資料200份儘速送至本會，<text:a xlink:href="mailto:並將電子檔傳至dtp@ly.gov.tw" office:target-frame-name="_top" xlink:show="replace"><text:span text:style-name="T40">並將電子檔傳至dtp@ly.gov.tw</text:span></text:a>、ly20090@ly.gov.tw及ly20040@ly.gov.tw；列席官員名單請傳至ly20573@ly.gov.tw或電話02-23585513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17:00Z</meta:creation-date>
    <dc:date>2017-08-23T15:17:00Z</dc:date>
    <meta:print-date>2012-05-14T06:3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210071001000;1010210071001100;1010210071001200;1010210071001300;1010210071001400;1010210071001500;1010210071001600;1010210071001700;1010210071001800;1010210071001900;1010210071002000;1010314070200400;1010323070100100;1010326070202200;1010329070200100;</meta:user-defined>
    <meta:user-defined meta:name="billNoCount">1</meta:user-defined>
    <meta:user-defined meta:name="開會時間1">101年5月16日（星期三）上午09時00分至下午5時30分</meta:user-defined>
    <meta:user-defined meta:name="meetingTimeCount">1</meta:user-defined>
    <meta:user-defined meta:name="meetingTimeNum0">20120516</meta:user-defined>
    <meta:user-defined meta:name="201205160">1010210071001000;1010210071001100;1010210071001200;1010210071001300;1010210071001400;1010210071001500;1010210071001600;1010210071001700;1010210071001800;1010210071001900;1010210071002000;1010314070200400;1010323070100100;1010326070202200;10103290702001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5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59</meta:user-defined>
    <meta:user-defined meta:name="發文支號">0</meta:user-defined>
    <meta:document-statistic meta:page-count="1" meta:paragraph-count="2" meta:word-count="157" meta:character-count="1050" meta:row-count="7" meta:non-whitespace-character-count="895"/>
  </office:meta>
</office:document-meta>
</file>