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333in"/>
      <style:text-properties style:font-name="標楷體" style:font-name-asian="標楷體" fo:letter-spacing="-0.0041in" fo:font-size="18pt" style:font-size-asian="18pt" style:font-size-complex="18pt"/>
    </style:style>
    <style:style style:name="P4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6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/>
    </style:style>
    <style:style style:name="P38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3333in" fo:margin-left="1.1243in" fo:margin-right="-0.7465in" fo:text-indent="-1.12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60" style:parent-style-name="內文" style:family="paragraph">
      <style:paragraph-properties fo:line-height="0.3472in" fo:margin-left="3.4451in" fo:margin-right="-0.5319in" fo:text-indent="-2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line-height="0.3472in" fo:margin-left="3.4451in" fo:margin-right="-0.5319in" fo:text-indent="-1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 fo:margin-left="3.4451in" fo:margin-right="-0.5319in" fo:text-indent="-1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left="3.4451in" fo:margin-right="-0.5319in" fo:text-indent="-2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472in" fo:margin-left="3.4451in" fo:margin-right="-0.5319in" fo:text-indent="-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472in" fo:margin-left="3.4451in" fo:margin-right="-0.5319in" fo:text-indent="-2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333in" fo:text-indent="2.1111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3472in" fo:margin-right="-0.7465in" fo:text-indent="0.6666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4" style:parent-style-name="內文" style:family="paragraph">
      <style:paragraph-properties fo:line-height="0.3472in" fo:margin-right="-0.7465in" fo:text-indent="0.6666in"/>
      <style:text-properties style:font-name="標楷體" style:font-name-asian="標楷體" fo:color="#000000" fo:font-size="16pt" style:font-size-asian="16pt"/>
    </style:style>
    <style:style style:name="P115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3333in" fo:margin-right="0.0986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17" style:parent-style-name="內文" style:family="paragraph">
      <style:paragraph-properties fo:line-height="0.3055in" fo:margin-right="-0.2368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333in" fo:margin-left="0.7777in" fo:margin-right="0.0986in" fo:text-indent="-0.777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justify" fo:line-height="0.3055in" fo:margin-left="0.4361in" fo:margin-right="0.0986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justify" fo:line-height="0.3055in" fo:margin-right="0.0986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立法院會議名稱" style:family="paragraph">
      <style:paragraph-properties fo:text-align="justify" fo:line-height="0.3055in" fo:margin-left="0.6319in" fo:margin-right="0.0986in" fo:text-indent="-0.6319in">
        <style:tab-stops/>
      </style:paragraph-properties>
    </style:style>
    <style:style style:name="T130" style:parent-style-name="預設段落字型" style:family="text">
      <style:text-properties fo:color="#000000"/>
    </style:style>
    <style:style style:name="P131" style:parent-style-name="立法院會議名稱" style:family="paragraph">
      <style:paragraph-properties fo:text-align="justify" fo:line-height="0.3055in" fo:margin-left="0.6666in" fo:margin-right="0.0986in" fo:text-indent="-0.6666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立法院會議名稱" style:family="paragraph">
      <style:paragraph-properties fo:text-align="justify" fo:line-height="0.3055in" fo:margin-left="0.6666in" fo:margin-right="0.0986in" fo:text-indent="-0.6666in">
        <style:tab-stops/>
      </style:paragraph-properties>
      <style:text-properties fo:color="#000000"/>
    </style:style>
    <style:style style:name="P136" style:parent-style-name="立法院會議名稱" style:family="paragraph">
      <style:paragraph-properties fo:text-align="justify" fo:line-height="0.3055in" fo:margin-left="0.6666in" fo:margin-right="0.0986in" fo:text-indent="-0.6666in">
        <style:tab-stops/>
      </style:paragraph-properties>
      <style:text-properties fo:color="#000000"/>
    </style:style>
    <style:style style:name="P137" style:parent-style-name="立法院會議名稱" style:family="paragraph">
      <style:paragraph-properties fo:text-align="justify" fo:line-height="0.3055in" fo:margin-left="0.6666in" fo:margin-right="0.0986in" fo:text-indent="-0.6666in">
        <style:tab-stops/>
      </style:paragraph-properties>
      <style:text-properties fo:color="#000000"/>
    </style:style>
    <style:style style:name="P138" style:parent-style-name="內文" style:family="paragraph">
      <style:paragraph-properties fo:text-align="justify" fo:line-height="0.3055in" fo:margin-left="0.3333in" fo:margin-right="0.0986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055in" fo:margin-left="0.4409in" fo:margin-right="0.0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widows="2" fo:orphans="2" fo:text-align="justify" fo:line-height="0.3055in" fo:margin-left="0.4409in" fo:margin-right="0.0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widows="2" fo:orphans="2" fo:text-align="justify" fo:line-height="0.3055in" fo:margin-left="0.4354in" fo:margin-right="0.0986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widows="2" fo:orphans="2" fo:text-align="justify" fo:line-height="0.3055in" fo:margin-left="0.4354in" fo:margin-right="0.0986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widows="2" fo:orphans="2" fo:text-align="justify" fo:line-height="0.3055in" fo:margin-left="0.4354in" fo:margin-right="0.0986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widows="2" fo:orphans="2" fo:text-align="justify" fo:line-height="0.3055in" fo:margin-left="0.4354in" fo:margin-right="0.0986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3055in" fo:margin-left="0.3333in" fo:margin-right="0.0986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widows="2" fo:orphans="2" fo:text-align="justify" fo:line-height="0.3055in" fo:margin-left="0.443in" fo:margin-right="0.0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widows="2" fo:orphans="2" fo:text-align="justify" fo:line-height="0.3055in" fo:margin-left="0.443in" fo:margin-right="0.0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 fo:text-align="justify" fo:line-height="0.3055in" fo:margin-left="0.443in" fo:margin-right="0.0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本文縮排" style:family="paragraph">
      <style:paragraph-properties fo:text-align="justify" fo:line-height="0.3055in" fo:margin-left="0.443in" fo:margin-right="0.0986in" fo:text-indent="-0.4444in">
        <style:tab-stops>
          <style:tab-stop style:type="left" style:position="-0.193in"/>
          <style:tab-stop style:type="left" style:position="1.3069in"/>
          <style:tab-stop style:type="left" style:position="2.5569in"/>
        </style:tab-stops>
      </style:paragraph-properties>
      <style:text-properties style:font-name="標楷體" style:font-size-complex="16pt"/>
    </style:style>
    <style:style style:name="P150" style:parent-style-name="本文縮排" style:family="paragraph">
      <style:paragraph-properties fo:text-align="justify" fo:line-height="0.3055in" fo:margin-left="0.443in" fo:margin-right="0.0986in" fo:text-indent="-0.4444in">
        <style:tab-stops>
          <style:tab-stop style:type="left" style:position="-0.193in"/>
          <style:tab-stop style:type="left" style:position="1.3069in"/>
          <style:tab-stop style:type="left" style:position="2.5569in"/>
        </style:tab-stops>
      </style:paragraph-properties>
      <style:text-properties style:font-name="標楷體" style:font-size-complex="16pt"/>
    </style:style>
    <style:style style:name="P151" style:parent-style-name="本文縮排" style:family="paragraph">
      <style:paragraph-properties fo:text-align="justify" fo:line-height="0.3333in" fo:margin-left="0.2222in" fo:margin-right="0.0986in" fo:text-indent="-0.2222in">
        <style:tab-stops/>
      </style:paragraph-properties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 style:font-size-complex="16pt"/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P191" style:parent-style-name="內文" style:family="paragraph">
      <style:paragraph-properties fo:widows="2" fo:orphans="2" fo:text-align="justify" fo:line-height="0.3055in" fo:margin-left="0.4361in" fo:margin-right="0.0986in" fo:text-indent="-0.4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widows="2" fo:orphans="2" fo:text-align="justify" fo:line-height="0.3055in" fo:margin-left="1.0388in" fo:margin-right="0.0986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widows="2" fo:orphans="2" fo:text-align="justify" fo:line-height="0.3055in" fo:margin-left="1.0277in" fo:margin-right="0.0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justify" fo:line-height="0.3611in" fo:margin-left="0.6666in" fo:text-indent="-0.765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justify" fo:line-height="0.3611in" fo:margin-left="-0.098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justify" fo:line-height="0.3611in" fo:margin-left="-0.0986in" fo:text-indent="2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line-height="0.3611in" fo:margin-left="-0.0986in" fo:text-indent="3.346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justify" fo:line-height="0.3611in" fo:margin-left="-0.098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justify" fo:line-height="0.3888in" fo:margin-left="0.6659in" fo:margin-right="0.2131in" fo:text-indent="-0.764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justify" fo:line-height="0.3888in" fo:margin-left="0.2215in" fo:margin-right="0.0986in" fo:text-indent="-0.2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本文縮排" style:family="paragraph">
      <style:paragraph-properties fo:text-align="justify" fo:line-height="0.3333in" fo:margin-left="0in" fo:margin-right="0.0986in">
        <style:tab-stops/>
      </style:paragraph-properties>
      <style:text-properties style:font-name="標楷體"/>
    </style:style>
    <style:style style:name="TableColumn204" style:family="table-column">
      <style:table-column-properties style:column-width="2.7694in" style:use-optimal-column-width="false"/>
    </style:style>
    <style:style style:name="TableColumn205" style:family="table-column">
      <style:table-column-properties style:column-width="2in" style:use-optimal-column-width="false"/>
    </style:style>
    <style:style style:name="TableColumn206" style:family="table-column">
      <style:table-column-properties style:column-width="2.2687in" style:use-optimal-column-width="false"/>
    </style:style>
    <style:style style:name="Table203" style:family="table" style:master-page-name="MP1">
      <style:table-properties style:width="7.0381in" fo:margin-left="0in" table:align="left"/>
    </style:style>
    <style:style style:name="TableRow207" style:family="table-row">
      <style:table-row-properties style:min-row-height="0.4229in" style:use-optimal-row-height="false"/>
    </style:style>
    <style:style style:name="TableCell20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09" style:parent-style-name="立法院決行" style:family="paragraph">
      <style:paragraph-properties fo:break-before="page" fo:text-align="justify"/>
    </style:style>
    <style:style style:name="TableRow212" style:family="table-row">
      <style:table-row-properties style:min-row-height="0.3326in" style:use-optimal-row-height="false" fo:keep-together="always"/>
    </style:style>
    <style:style style:name="TableCell21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14" style:parent-style-name="立法院決行" style:family="paragraph">
      <style:paragraph-properties fo:text-align="justify"/>
    </style:style>
    <style:style style:name="TableCell21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16" style:parent-style-name="立法院決行" style:family="paragraph">
      <style:paragraph-properties fo:text-align="center"/>
    </style:style>
    <style:style style:name="TableRow217" style:family="table-row">
      <style:table-row-properties style:min-row-height="3.1277in" style:use-optimal-row-height="false" fo:keep-together="always"/>
    </style:style>
    <style:style style:name="TableCell218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219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TableCell220" style:family="table-cell">
      <style:table-cell-properties fo:border-top="0.0069in dashed #000000" fo:border-left="none" fo:border-bottom="0.0069in dashed #000000" fo:border-right="0.0069in dashe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line-height="0.3194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立法院第8屆第1會期內政委員會第27次全體委員會議議事錄<text:bookmark-end text:name="_Toc202776359"/></text:h>
      <text:p text:style-name="P4"><text:span text:style-name="T5">時　　間：</text:span><text:span text:style-name="T6">10</text:span><text:span text:style-name="T7">1</text:span><text:span text:style-name="T8">年</text:span><text:span text:style-name="T9">5</text:span><text:span text:style-name="T10">月</text:span><text:span text:style-name="T11">1</text:span><text:span text:style-name="T12">6</text:span><text:span text:style-name="T13">日（星期</text:span><text:span text:style-name="T14">三</text:span><text:span text:style-name="T15">）</text:span><text:span text:style-name="T16">上午9時</text:span><text:span text:style-name="T17">3</text:span><text:span text:style-name="T18">分</text:span><text:span text:style-name="T19">至</text:span><text:span text:style-name="T20">下午</text:span><text:span text:style-name="T21">1</text:span><text:span text:style-name="T22">2</text:span><text:span text:style-name="T23">時</text:span><text:span text:style-name="T24">9</text:span><text:span text:style-name="T25">分</text:span></text:p>
      <text:p text:style-name="P26"><text:span text:style-name="T27">地　　點：本院</text:span><text:span text:style-name="T28">紅樓202會議室</text:span></text:p>
      <text:p text:style-name="P29">出席委員：段宜康 <text:s/>紀國棟<text:s text:c="2"/>江啟臣<text:s/><text:s text:c="2"/>邱文彥<text:s text:c="2"/>徐欣瑩<text:s text:c="2"/>高金素梅</text:p>
      <text:p text:style-name="P30">陳超明 <text:s/>姚文智<text:s text:c="2"/>吳育昇<text:s text:c="3"/>黃文玲<text:s/><text:s/>張慶忠 <text:s/>陳其邁</text:p>
      <text:p text:style-name="P31"><text:span text:style-name="T32">張曉風 <text:s/></text:span><text:span text:style-name="T33">李俊俋</text:span><text:span text:style-name="T34"><text:s text:c="3"/></text:span><text:span text:style-name="T35"><text:s text:c="9"/></text:span><text:span text:style-name="T36"><text:s/></text:span><text:span text:style-name="T37"><text:s text:c="2"/></text:span></text:p>
      <text:p text:style-name="P38"><text:span text:style-name="T39"><text:s text:c="10"/></text:span><text:span text:style-name="T40">委員出席1</text:span><text:span text:style-name="T41">4</text:span><text:span text:style-name="T42">人</text:span></text:p>
      <text:p text:style-name="P43"><text:span text:style-name="T44">列席委員：</text:span><text:span text:style-name="T45">盧嘉辰 <text:s/>丁守中 <text:s/>林佳龍 <text:s text:c="2"/></text:span><text:span text:style-name="T46">劉櫂豪</text:span><text:span text:style-name="T47"><text:s text:c="2"/>陳歐珀 <text:s/>葉宜津</text:span></text:p>
      <text:p text:style-name="P48">楊麗環　孔文吉　羅淑蕾 　李昆澤　蔡其昌　廖正井</text:p>
      <text:p text:style-name="P49">管碧玲　黃偉哲　王進士　 賴士葆 <text:s/>鄭天財 <text:s/>許添財</text:p>
      <text:p text:style-name="P50">吳秉叡 <text:s/>李桐豪 <text:s/>黃昭順 <text:s text:c="2"/>楊瓊瓔 <text:s/>陳節如 <text:s/>薛 <text:s/>凌</text:p>
      <text:p text:style-name="P51">劉建國 <text:s/>江惠貞 <text:s/>蔣乃辛 <text:s text:c="2"/>魏明谷 <text:s/>林正二 <text:s/>李應元</text:p>
      <text:p text:style-name="P52">林世嘉 <text:s/>徐耀昌 <text:s/>陳淑慧 <text:s text:c="2"/>吳育仁 <text:s/>簡東明 <text:s/>尤美女</text:p>
      <text:p text:style-name="P53">鄭汝芬 <text:s/>蘇清泉 <text:s/>潘維剛 <text:s text:c="2"/>王惠美 <text:s/>許智傑 <text:s/>邱志偉</text:p>
      <text:p text:style-name="P54">陳亭妃 <text:s/>林滄敏<text:s text:c="2"/>蔡正元<text:s text:c="3"/>呂玉玲 <text:s/>何欣純 <text:s/>呂學樟</text:p>
      <text:p text:style-name="P55">蘇震清 <text:s/>鄭麗君 <text:s/>陳根德</text:p>
      <text:p text:style-name="P56">委員列席51人</text:p>
      <text:p text:style-name="P57"><text:span text:style-name="T58">列席官員：</text:span></text:p>
      <text:p text:style-name="P59">內政部部長　<text:s text:c="32"/>李鴻源</text:p>
      <text:p text:style-name="P60"><text:span text:style-name="T61">　　　</text:span><text:span text:style-name="T62">民政司司長</text:span><text:span text:style-name="T63">　　</text:span><text:span text:style-name="T64"><text:s text:c="7"/>　　　　　　　　</text:span><text:span text:style-name="T65"><text:s/>黃麗馨</text:span></text:p>
      <text:p text:style-name="P66"><text:s text:c="6"/>戶政司司長 <text:s text:c="27"/>謝愛齡</text:p>
      <text:p text:style-name="P67"><text:s text:c="6"/>總務司代理司長 <text:s text:c="23"/>陳秀足</text:p>
      <text:p text:style-name="P68"><text:s text:c="6"/>資訊中心副主任 <text:s text:c="23"/>劉廷亮</text:p>
      <text:p text:style-name="P69"><text:s text:c="6"/>人事處處長 <text:s text:c="27"/>陳榮順</text:p>
      <text:p text:style-name="P70"><text:s text:c="6"/>會計處會計長 <text:s text:c="25"/>康勝松</text:p>
      <text:p text:style-name="P71"><text:span text:style-name="T72">營建署署長</text:span><text:span text:style-name="T73">　　　　　</text:span><text:span text:style-name="T74"><text:s text:c="8"/></text:span><text:span text:style-name="T75">　　　　　</text:span><text:span text:style-name="T76">葉世文</text:span></text:p>
      <text:p text:style-name="P77"><text:span text:style-name="T78">消防署署長 <text:s text:c="27"/>葉吉堂</text:span><text:span text:style-name="T79">　</text:span></text:p>
      <text:p text:style-name="P80"><text:span text:style-name="T81">行政院災害防救辦公室</text:span><text:span text:style-name="T82">副主任 <text:s text:c="17"/>周國祥</text:span></text:p>
      <text:p text:style-name="P83">行政院主計總處簡任視察 <text:s text:c="21"/>許永議</text:p>
      <text:soft-page-break/>
      <text:p text:style-name="P84">行政院農業委員會組長 <text:s text:c="23"/>邱垂章</text:p>
      <text:p text:style-name="P85">行政院原子能委員會處長 <text:s text:c="21"/>陳文芳</text:p>
      <text:p text:style-name="P86">行政院衛生署簡任技正 <text:s text:c="23"/>劉明勳</text:p>
      <text:p text:style-name="P87">行政院研究發展考核委員會研究委員 <text:s text:c="11"/>陳焜元 <text:s/></text:p>
      <text:p text:style-name="P88">財政部賦稅署副署長 <text:s text:c="25"/>吳英世</text:p>
      <text:p text:style-name="P89">法務部參事 <text:s text:c="33"/>黃東焄<text:s/></text:p>
      <text:p text:style-name="P90">交通部路政司簡任技正 <text:s text:c="23"/>劉孟翰</text:p>
      <text:p text:style-name="P91"><text:s text:c="6"/>航政司簡任技正 <text:s text:c="23"/>鄭鴻政</text:p>
      <text:p text:style-name="P92"><text:s text:c="6"/>交通動員委員會組長 <text:s text:c="19"/>蔡俊業 <text:s text:c="3"/></text:p>
      <text:p text:style-name="P93">經濟部國營會副組長 <text:s text:c="25"/>邱萬金</text:p>
      <text:p text:style-name="P94"><text:s text:c="6"/>台電公司處長 <text:s text:c="20"/><text:s text:c="2"/><text:s text:c="3"/>唐明紹</text:p>
      <text:p text:style-name="P95"><text:s text:c="6"/>台灣中油公司安全衛生處副處長 <text:s text:c="9"/>黃章冠</text:p>
      <text:p text:style-name="P96"><text:s text:c="18"/>儲運處副處長 <text:s text:c="12"/><text:s/>鄧兆章</text:p>
      <text:p text:style-name="P97"><text:s text:c="6"/>台灣自來水公司副總工程師 <text:s text:c="13"/>謝壎煌<text:s text:c="15"/><text:s text:c="2"/></text:p>
      <text:p text:style-name="P98">國家通訊傳播委員會簡任技正 <text:s text:c="17"/>吳銘仁</text:p>
      <text:p text:style-name="P99"><text:s text:c="18"/>簡任技正 <text:s text:c="17"/>梁溫馨</text:p>
      <text:p text:style-name="P100"><text:span text:style-name="T101">行政院人事行政總處</text:span><text:span text:style-name="T102">組編人力處副處長 <text:s text:c="9"/>郭素卿<text:s/></text:span></text:p>
      <text:p text:style-name="P103"><text:s text:c="9"/>給與福利處專門委員 <text:s text:c="6"/><text:s/>陳碧蓮</text:p>
      <text:p text:style-name="P104">主 <text:s text:c="3"/>席：紀召集委員國棟</text:p>
      <text:p text:style-name="P105">專門委員：鄭世榮</text:p>
      <text:p text:style-name="P106">主任秘書：李秋美</text:p>
      <text:p text:style-name="P107">紀 <text:s text:c="3"/>錄：簡任秘書 <text:s/><text:s text:c="2"/>賈北松</text:p>
      <text:p text:style-name="P108"><text:s text:c="4"/>簡任編審<text:s/><text:s text:c="3"/>周志聖</text:p>
      <text:p text:style-name="P109"><text:span text:style-name="T110"><text:s text:c="3"/></text:span><text:span text:style-name="T111"><text:s/></text:span><text:span text:style-name="T112">科 <text:s text:c="3"/>長 <text:s/></text:span><text:span text:style-name="T113"><text:s text:c="2"/>吳人寬</text:span></text:p>
      <text:p text:style-name="P114"><text:s text:c="4"/>專 <text:s text:c="3"/>員 <text:s text:c="3"/>葉淑婷</text:p>
      <text:p text:style-name="P115"><text:s text:c="10"/>薦任科員 <text:s/><text:s text:c="2"/>喻 <text:s/>珊</text:p>
      <text:p text:style-name="P116">報告事項</text:p>
      <text:p text:style-name="P117">宣讀上次會議議事錄。</text:p>
      <text:p text:style-name="P118"><text:span text:style-name="T119">決定：</text:span><text:span text:style-name="T120">暫不確定。</text:span></text:p>
      <text:soft-page-break/>
      <text:p text:style-name="P121">討論事項</text:p>
      <text:p text:style-name="P122"><text:span text:style-name="T123">一、</text:span><text:span text:style-name="T124">審查</text:span><text:span text:style-name="T125">「</text:span><text:span text:style-name="T126">災害防救法</text:span><text:span text:style-name="T127">修正草案」案部分</text:span><text:span text:style-name="T128">。</text:span></text:p>
      <text:p text:style-name="P129"><text:span text:style-name="T130">（一）審查行政院</text:span>擬具「災害防救法增訂部分條文草案」案。</text:p>
      <text:p text:style-name="P131"><text:span text:style-name="T132">（二）審查</text:span><text:span text:style-name="T133">本院</text:span><text:span text:style-name="T134">委員</text:span>丁守中等42人擬具「災害防救法第2條及第3條條文修正草案」案。</text:p>
      <text:p text:style-name="P135">（三）審查本院委員何欣純等17人擬具「災害防救法增訂部分條文草案」案。</text:p>
      <text:p text:style-name="P136">（四）審查本院委員許智傑等22人擬具「災害防救法第26條條文修正草案」案。</text:p>
      <text:p text:style-name="P137">（五）審查本院委員姚文智等23人擬具「災害防救法第36條條文修正草案」案。</text:p>
      <text:p text:style-name="P138">二、處理101年度中央政府總預算案有關內政部預算凍結項目報告案計6案。</text:p>
      <text:p text:style-name="P139">(一)處理內政部函，有關立法院審議101年度中央政府總預算案，針對該部歲出預算第2目「民政業務」項下「公民參政暨政黨政治」編列377萬3,000元，凍結三分之一，俟提出相關檢討報告後，再視情況准予動支，請安排報告案。</text:p>
      <text:p text:style-name="P140">(二)處理內政部函，有關立法院審議101年度中央政府總預算案，針對該部歲出預算第1目「一般行政」編列11億7,543萬3,000元，凍結二十分之一，俟向本院內政委員會報告後始得動支，請安排報告案。</text:p>
      <text:p text:style-name="P141">(三)處理內政部函，有關立法院審議101年度中央政府總預算案，針對該部歲出預算第2目「民政業務」項下「地方行政工作」，編列「補助村里集會所活動中心興建及修繕四年專案計畫」2億元，凍結十分之一，俟向本院內政委員會報告並經同意後始得動支，請安排報告案。</text:p>
      <text:p text:style-name="P142">(四)處理內政部函，有關立法院審議101年度中央政府總預算案，針對該部歲出預算第2目「民政業務」項下「殯葬管理」，編列「補助殯葬設施示範計畫第2期」1億460萬元，凍結十分之一，俟向本院內政委員會報告並經同意後始得動支，請安排報告案。</text:p>
      <text:p text:style-name="P143">(五)處理內政部函，有關立法院審議101年度中央政府總預算案，針對該部歲出預算第3目「戶政業務」編列2億3,386萬9,000元，凍結二十分之一，俟向本院內政委員會報告後始得動支，請安排報告案。</text:p>
      <text:p text:style-name="P144">(六)處理內政部函，有關立法院審議101年度中央政府總預算案，針對該部歲出預算第7目「內政資訊業務」編列2億7,526萬元，凍結二十分之一，俟向本院內政委員會報告後始得動支，請安排報告案。</text:p>
      <text:p text:style-name="P145">三、處理101年度中央政府總預算案有關內政部營建署預算凍結項目報告案計5案。</text:p>
      <text:p text:style-name="P146">(一)處理內政部函，有關立法院審議101年度中央政府總預算案，針對該部營建署歲出預算第2目「國家公園經營管理」項下「金門國家公園經營管理」中「經營管理計畫」經費6,183萬7,000元，凍結五分之一，俟金門國家公園管理處提出相關報告後始准予動支，請安排報告案。</text:p>
      <text:p text:style-name="P147">(二)處理內政部函，有關立法院審議101年度中央政府總預算案，針對該部營建署歲出預算第4目「營建業務」編列「都市更新推動計畫」2億5,000萬元，凍結五分之一，俟提出相關檢討改進之報告後，再視情況准予動支，請安排報告案。</text:p>
      <text:p text:style-name="P148">(三)處理內政部函，有關立法院審議101年度中央政府總預算案，針對該部營建署歲出預算第4目「營建業務」項下「都市計畫法規研擬、案件審議及都市開發建設」業務費2,771萬元，凍結十分之一，待向本院內政委員會提出報告並研擬因應措施之後始得動支，請安排報告案。</text:p>
      <text:p text:style-name="P149">(四)處理內政部函，有關立法院審議101年度中央政府總預算案，針對該部營建署歲出預算第4目「營建業務」項下「執行維護公共安全方案及公寓大廈和社區管理」編列3,213萬4,000元，凍結十分之一，應於3個月內查核各地方政府辦理情形，向本院內政委員會提出專案報告，並經同意後始得動支，請安排報告案。</text:p>
      <text:p text:style-name="P150">(五)處理內政部函，有關立法院審議101年度中央政府總預算案，針對該部營建署歲出預算第4目「營建業務」項下「臺灣城鄉風貌整體規劃示範計畫」編列22億元，凍結十分之一，俟向本院內政委員會報告獲得補助之對象、金額、明細等詳細資料，並經同意後始得動支，請安排報告案。</text:p>
      <text:p text:style-name="P151"><text:span text:style-name="T152">（</text:span><text:span text:style-name="T153">本次會議</text:span><text:span text:style-name="T154">經</text:span><text:span text:style-name="T155">李部長鴻源綜合報告並經</text:span><text:span text:style-name="T156">委員</text:span>何欣純、丁守中、姚文智、許智傑<text:span text:style-name="T157">說</text:span><text:span text:style-name="T158">明提案要旨；</text:span><text:span text:style-name="T159">計有委員</text:span><text:span text:style-name="T160">段宜康</text:span><text:span text:style-name="T161">、</text:span><text:span text:style-name="T162">江啟臣、</text:span><text:span text:style-name="T163">邱文彥、姚文智、</text:span>丁守中<text:span text:style-name="T164">、黃文玲</text:span><text:span text:style-name="T165">、</text:span><text:span text:style-name="T166">孔文吉</text:span><text:span text:style-name="T167">、</text:span><text:span text:style-name="T168">李俊俋、</text:span><text:span text:style-name="T169">陳其邁、</text:span><text:span text:style-name="T170">蘇清泉</text:span><text:span text:style-name="T171">等</text:span><text:span text:style-name="T172">10</text:span><text:span text:style-name="T173">人</text:span><text:span text:style-name="T174">提出質詢，均經</text:span><text:span text:style-name="T175">內政部</text:span><text:span text:style-name="T176">部長李鴻源</text:span><text:span text:style-name="T177">及所屬</text:span><text:span text:style-name="T178">、</text:span><text:span text:style-name="T179">行政院災害防救辦公室</text:span><text:span text:style-name="T180">副主任周國祥</text:span><text:span text:style-name="T181">即席答復說明；另有委員</text:span><text:span text:style-name="T182">潘維剛</text:span><text:span text:style-name="T183">、</text:span><text:span text:style-name="T184">吳育昇、</text:span><text:span text:style-name="T185">徐欣瑩</text:span><text:span text:style-name="T186">、張慶忠</text:span><text:span text:style-name="T187">等</text:span><text:span text:style-name="T188">提出書面質詢列入公報紀錄，請</text:span><text:span text:style-name="T189">相關機關</text:span><text:span text:style-name="T190">另以書面答復。）</text:span></text:p>
      <text:p text:style-name="P191">決議：</text:p>
      <text:p text:style-name="P192">一、詢答未畢，另定期舉行會議繼續進行審查。<text:s/></text:p>
      <text:p text:style-name="P193">二、委員質詢未及答復部分或要求提供之說明資料，請相關機關儘速以書面答復 。</text:p>
      <text:p text:style-name="P194">其他事項</text:p>
      <text:p text:style-name="P195">關於「集會遊行法修正草案」後續之處理程序送請王院長召集協商。本會第25次及第26次會議議事錄暫不確定，併送請王院長召集協商。</text:p>
      <text:p text:style-name="P196">提案人：張慶忠 <text:s/>陳其邁 <text:s/>黃文玲 <text:s/>吳育昇</text:p>
      <text:p text:style-name="P197">柯建銘 <text:s/>林鴻池 <text:s/>李桐豪</text:p>
      <text:p text:style-name="P198"><text:span text:style-name="T199">決議：照案通過。</text:span></text:p>
      <text:p text:style-name="P200">散會</text:p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會辦單位：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承辦單位</text:p>
          </table:table-cell>
          <table:table-cell table:style-name="TableCell215" table:number-columns-spanned="2">
            <text:p text:style-name="P216">決行</text:p>
          </table:table-cell>
          <table:covered-table-cell/>
        </table:table-row>
        <table:table-row table:style-name="TableRow217">
          <table:table-cell table:style-name="TableCell218">
            <text:p text:style-name="立法院決行"/>
            <text:p text:style-name="立法院決行"/>
            <text:p text:style-name="立法院決行"/>
            <text:p text:style-name="立法院決行"/>
            <text:p text:style-name="立法院決行"/>
            <text:p text:style-name="立法院決行"/>
            <text:p text:style-name="立法院決行"/>
            <text:p text:style-name="立法院決行"/>
          </table:table-cell>
          <table:table-cell table:style-name="TableCell219">
            <text:p text:style-name="立法院決行"/>
          </table:table-cell>
          <table:table-cell table:style-name="TableCell220">
            <text:p text:style-name="立法院決行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8861in" fo:margin-bottom="0.4722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10" style:parent-style-name="頁尾" style:family="paragraph">
      <style:paragraph-properties fo:text-align="center"/>
    </style:style>
    <style:style style:name="T2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10"><text:span text:style-name="T2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17:00Z</meta:creation-date>
    <dc:date>2017-08-23T15:17:00Z</dc:date>
    <meta:print-date>2012-05-16T04:5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5" meta:character-count="3715" meta:row-count="26" meta:non-whitespace-character-count="3167"/>
  </office:meta>
</office:document-meta>
</file>