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style:font-size-complex="18pt"/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56704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5月16日</text:p>
      <text:p text:style-name="P22">發文字號：<text:bookmark-start text:name="發文字號"/><text:bookmark-end text:name="發文字號"/>台立內字第1014000168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如文</text:p>
      <text:p text:style-name="立法院附件space"/>
      <text:p text:style-name="P26">主旨：<text:bookmark-start text:name="主旨"/><text:bookmark-end text:name="主旨"/>本會訂於101年5月17日（星期四）考察<text:span text:style-name="T27">陽明山國家公園原住居民參與經營管理事宜</text:span>，<text:span text:style-name="T28">屆時</text:span>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次考察依據本會輪值召集委員決定，原訂考察馬告國家公園行程因天候因素取消。</text:p>
        </text:list-item>
        <text:list-item>
          <text:p text:style-name="立法院說明1-2">考察活動請內政部安排有關事宜。</text:p>
        </text:list-item>
        <text:list-item>
          <text:p text:style-name="立法院說明1-2">本次考察座談會請內政部派專人記錄，並請於二週內將結論彙整後，函送本會及與會委員。</text:p>
        </text:list-item>
        <text:list-item>
          <text:p text:style-name="立法院說明1-2">檢附考察行程表乙份。</text:p>
        </text:list-item>
      </text:list>
      <text:p text:style-name="P29">正本：<text:bookmark-start text:name="正本"/><text:bookmark-end text:name="正本"/>內政部</text:p>
      <text:p text:style-name="P30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淑婷</meta:initial-creator>
    <dc:creator>Windows 使用者</dc:creator>
    <meta:creation-date>2017-08-23T15:17:00Z</meta:creation-date>
    <dc:date>2017-08-23T15:17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16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68</meta:user-defined>
    <meta:user-defined meta:name="發文支號">0</meta:user-defined>
    <meta:document-statistic meta:page-count="1" meta:paragraph-count="1" meta:word-count="54" meta:character-count="365" meta:row-count="2" meta:non-whitespace-character-count="312"/>
  </office:meta>
</office:document-meta>
</file>