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writing-mode="rl-tb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writing-mode="rl-tb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3652in" style:use-optimal-column-width="false"/>
    </style:style>
    <style:style style:name="TableColumn19" style:family="table-column">
      <style:table-column-properties style:column-width="1.2305in" style:use-optimal-column-width="false"/>
    </style:style>
    <style:style style:name="TableColumn20" style:family="table-column">
      <style:table-column-properties style:column-width="2.5291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2in" style:use-optimal-column-width="false"/>
    </style:style>
    <style:style style:name="Table17" style:family="table">
      <style:table-properties style:width="7.5in" fo:margin-left="-0.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25in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top="0.25in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margin-left="0.6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 fo:text-indent="2.722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 fo:text-indent="1.555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內政委員會考察陽明山國家公園</text:p>
      <text:p text:style-name="P2">原住居民參與經營管理事宜行程表</text:p>
      <text:p text:style-name="P3"><text:span text:style-name="T4"><text:s text:c="40"/></text:span><text:span text:style-name="T5">日期：</text:span><text:span text:style-name="T6">10</text:span><text:span text:style-name="T7">1</text:span><text:span text:style-name="T8">年</text:span><text:span text:style-name="T9">5</text:span><text:span text:style-name="T10">月</text:span><text:span text:style-name="T11">17</text:span><text:span text:style-name="T12">日</text:span><text:span text:style-name="T13">(星期</text:span><text:span text:style-name="T14">四</text:span><text:span text:style-name="T15"><text:s/>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時<text:s text:c="2"/>間</text:p>
          </table:table-cell>
          <table:table-cell table:style-name="TableCell28">
            <text:p text:style-name="P29">行<text:s text:c="2"/>程<text:s text:c="2"/>內 <text:s/>容</text:p>
          </table:table-cell>
          <table:table-cell table:style-name="TableCell30">
            <text:p text:style-name="P31">地點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 table:number-rows-spanned="5">
            <text:p text:style-name="P36">五月十七日</text:p>
          </table:table-cell>
          <table:table-cell table:style-name="TableCell37">
            <text:p text:style-name="P38">09:15</text:p>
          </table:table-cell>
          <table:table-cell table:style-name="TableCell39">
            <text:p text:style-name="P40">出發前往陽明山國家公園</text:p>
          </table:table-cell>
          <table:table-cell table:style-name="TableCell41">
            <text:p text:style-name="P42">立法院群賢樓</text:p>
          </table:table-cell>
          <table:table-cell table:style-name="TableCell43">
            <text:p text:style-name="P44">營建署租用中型巴士及七人座車</text:p>
            <text:p text:style-name="P45">車上備礦泉水</text:p>
            <text:p text:style-name="P46">陪同人員：</text:p>
            <text:p text:style-name="P47">內政部及營建署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09:15-10:00</text:p>
          </table:table-cell>
          <table:table-cell table:style-name="TableCell52">
            <text:p text:style-name="P53">抵陽明山國家公園遊客中心</text:p>
          </table:table-cell>
          <table:table-cell table:style-name="TableCell54">
            <text:p text:style-name="P55">遊客中心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0:00-10:45</text:p>
          </table:table-cell>
          <table:table-cell table:style-name="TableCell62">
            <text:p text:style-name="P63">業務簡報</text:p>
            <text:p text:style-name="P64">影片觀賞</text:p>
          </table:table-cell>
          <table:table-cell table:style-name="TableCell65">
            <text:p text:style-name="P66">遊客中心</text:p>
            <text:p text:style-name="P67">第一視聽室</text:p>
          </table:table-cell>
          <table:table-cell table:style-name="TableCell68">
            <text:p text:style-name="P69">簡報人員：</text:p>
            <text:p text:style-name="P70">陽管處林永發處長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0:45-11:20</text:p>
          </table:table-cell>
          <table:table-cell table:style-name="TableCell75">
            <text:p text:style-name="P76">現地考察一</text:p>
            <text:p text:style-name="P77">梅荷蓬萊米原種田復育中心</text:p>
          </table:table-cell>
          <table:table-cell table:style-name="TableCell78">
            <text:p text:style-name="P79">竹子湖</text:p>
          </table:table-cell>
          <table:table-cell table:style-name="TableCell80">
            <text:p text:style-name="P81">農莊主人導覽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1:20-12:00</text:p>
          </table:table-cell>
          <table:table-cell table:style-name="TableCell86">
            <text:p text:style-name="P87">現地考察二</text:p>
            <text:p text:style-name="P88">原住居民在地經營</text:p>
          </table:table-cell>
          <table:table-cell table:style-name="TableCell89">
            <text:p text:style-name="P90">梅荷中心</text:p>
          </table:table-cell>
          <table:table-cell table:style-name="TableCell91">
            <text:p text:style-name="P92">陽管處導覽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12:00-13:30</text:p>
          </table:table-cell>
          <table:table-cell table:style-name="TableCell98">
            <text:p text:style-name="P99">風味餐體驗</text:p>
          </table:table-cell>
          <table:table-cell table:style-name="TableCell100">
            <text:p text:style-name="P101">菁山遊憩區</text:p>
          </table:table-cell>
          <table:table-cell table:style-name="TableCell102">
            <text:p text:style-name="P103">中餐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13:30</text:p>
          </table:table-cell>
          <table:table-cell table:style-name="TableCell109">
            <text:p text:style-name="P110">賦歸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備註：</text:p>
      <text:p text:style-name="P117">一、山區氣候多變，請備薄外套；現地考察請著休閒鞋。</text:p>
      <text:p text:style-name="P118">陽明山國家公園備有輕便雨衣及宣導便帽。</text:p>
      <text:p text:style-name="P119">二、本案聯絡人：營建署公園組劉培東組長02-87712663、0937-336-355</text:p>
      <text:p text:style-name="P120">孫維潔科長02-87712504、0925-597-887</text:p>
      <text:p text:style-name="P121"><text:span text:style-name="T122">陽管處 <text:s text:c="5"/></text:span><text:span text:style-name="T123">林永發處長</text:span><text:span text:style-name="T124"><text:s/></text:span><text:span text:style-name="T125">02-</text:span><text:span text:style-name="T126">28613607</text:span><text:span text:style-name="T127">、0988</text:span><text:span text:style-name="T128">-</text:span><text:span text:style-name="T129">010</text:span><text:span text:style-name="T130">-</text:span><text:span text:style-name="T131">925</text:span></text:p>
      <text:p text:style-name="P132"><text:span text:style-name="T133"><text:s text:c="14"/></text:span><text:span text:style-name="T13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44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月22、23日建議路線</dc:title>
    <dc:subject/>
    <meta:initial-creator>A086</meta:initial-creator>
    <dc:creator>Windows 使用者</dc:creator>
    <meta:creation-date>2017-08-23T15:17:00Z</meta:creation-date>
    <dc:date>2017-08-23T15:17:00Z</dc:date>
    <meta:print-date>2012-05-16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