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9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26次全體委員會議議事日程</text:p>
      <text:p text:style-name="P2">時間：101年5月14日（星期一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邀請內政部部長李鴻源就「海洋國土之規劃」進行專題報告並備質詢，並請國防部、外交部、交通部、經濟部、行政院海岸巡防署、行政院原住民族委員會、行政院農業委員會列席備詢；另請國防部、外交部、行政院海岸巡防署派員針對「越南外交部表示『反對臺灣官員訪太平島並宣布主權』我國因應之道」列席備詢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7:00Z</meta:creation-date>
    <dc:date>2017-08-23T15:17:00Z</dc:date>
    <meta:print-date>2012-05-11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