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472in" fo:margin-left="1.1111in" fo:margin-right="-0.0131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1.1236in" fo:margin-right="-0.7465in" fo:text-inden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1.1236in" fo:margin-right="-0.7465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1.1236in" fo:margin-right="-0.7465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1.1236in" fo:margin-right="-0.0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1.1236in" fo:margin-right="-0.7465in" fo:text-inden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1236in" fo:margin-right="-0.7465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left="1.1236in" fo:margin-right="-0.7465in" fo:text-inden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1.1236in" fo:margin-right="-0.7465in" fo:text-inden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line-height="0.3472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line-height="0.3472in" fo:margin-left="2.8986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3472in" fo:margin-left="2.8986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line-height="0.3472in" fo:margin-left="2.8986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weight-complex="bold" style:font-size-complex="16pt"/>
    </style:style>
    <style:style style:name="P75" style:parent-style-name="內文" style:family="paragraph">
      <style:paragraph-properties fo:text-align="justify"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right="-0.0909in" fo:text-indent="2.3222in"/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3472in" fo:margin-right="-0.0909in" fo:text-indent="3.218in"/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0.6666in" fo:margin-right="-0.0902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left="0.7222in" fo:margin-right="-0.090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right="0.25in"/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2</text:span><text:span text:style-name="T10">6</text:span><text:span text:style-name="T11">次</text:span><text:span text:style-name="T12">全體委員會議議事錄</text:span></text:p>
      <text:p text:style-name="P13"><text:span text:style-name="T14">時　　間：</text:span><text:span text:style-name="T15">10</text:span><text:span text:style-name="T16">1</text:span><text:span text:style-name="T17">年</text:span><text:span text:style-name="T18">5</text:span><text:span text:style-name="T19">月</text:span><text:span text:style-name="T20">1</text:span><text:span text:style-name="T21">4</text:span><text:span text:style-name="T22">日（星期</text:span><text:span text:style-name="T23">一</text:span><text:span text:style-name="T24">）</text:span><text:span text:style-name="T25">上午9時</text:span><text:span text:style-name="T26">9</text:span><text:span text:style-name="T27">分</text:span><text:span text:style-name="T28">至</text:span><text:span text:style-name="T29">1</text:span><text:span text:style-name="T30">0</text:span><text:span text:style-name="T31">時</text:span><text:span text:style-name="T32">3</text:span><text:span text:style-name="T33">5</text:span><text:span text:style-name="T34">分</text:span></text:p>
      <text:p text:style-name="P35">地　　點：本院紅樓202會議室</text:p>
      <text:p text:style-name="P36">出席委員：邱文彥 <text:s/>段宜康<text:s text:c="2"/>江啟臣 <text:s/>吳育昇 <text:s/>徐欣瑩 <text:s/>紀國棟</text:p>
      <text:p text:style-name="P37">張慶忠 <text:s/>陳超明 <text:s/>李俊俋 <text:s/>黃文玲 <text:s/>姚文智 <text:s/>陳其邁</text:p>
      <text:p text:style-name="P38">高金素梅<text:s text:c="2"/>張曉風</text:p>
      <text:p text:style-name="P39">委員出席14人</text:p>
      <text:p text:style-name="P40">列席委員：廖正井 <text:s/>陳歐珀 <text:s/>黃昭順 <text:s/>鄭天財 <text:s/>陳明文 <text:s/>林佳龍</text:p>
      <text:p text:style-name="P41">黃偉哲 <text:s/>蕭美琴 <text:s/>江惠貞 <text:s/>林正二 <text:s/>李應元 <text:s/>許添財</text:p>
      <text:p text:style-name="P42">吳秉叡 <text:s/>羅淑蕾<text:s text:c="2"/>賴士葆 <text:s/>薛 <text:s/>凌 <text:s/>李桐豪 <text:s/>廖國棟</text:p>
      <text:p text:style-name="P43">盧秀燕 <text:s/>楊瓊瓔 <text:s/>蔣乃辛 <text:s/>管碧玲 <text:s/>陳碧涵 <text:s/>田秋堇</text:p>
      <text:p text:style-name="P44">呂學樟 <text:s/>李貴敏 <text:s/>邱志偉 <text:s/>徐耀昌 <text:s/>簡東明 <text:s/>王惠美</text:p>
      <text:p text:style-name="P45">陳亭妃 <text:s/>盧嘉辰 <text:s/>潘孟安 <text:s/>林滄敏 <text:s/>呂玉玲 <text:s/>蔡其昌</text:p>
      <text:p text:style-name="P46"><text:span text:style-name="T47">蘇清泉 <text:s/>陳鎮湘 <text:s/>潘維剛 <text:s/>柯建銘</text:span><text:span text:style-name="T48"><text:s text:c="2"/></text:span><text:span text:style-name="T49">鄭麗君 <text:s/>吳育仁</text:span></text:p>
      <text:p text:style-name="P50">林世嘉 <text:s/>羅明才 <text:s/>蔡煌瑯</text:p>
      <text:p text:style-name="P51">委員列席45人</text:p>
      <text:p text:style-name="P52">列席官員：<text:s/></text:p>
      <text:p text:style-name="P53">內政部常務次長 <text:s text:c="25"/><text:s text:c="3"/>林慈玲</text:p>
      <text:p text:style-name="P54">營建署副署長<text:s text:c="14"/><text:s text:c="8"/><text:s text:c="3"/>許文龍</text:p>
      <text:p text:style-name="P55">地政司副司長 <text:s text:c="21"/><text:s text:c="3"/>王靚琇</text:p>
      <text:p text:style-name="P56">行政院原住民族委員會副主任委員 <text:s text:c="9"/><text:s text:c="2"/><text:s/>徐明淵</text:p>
      <text:p text:style-name="P57"><text:s text:c="10"/>行政院海岸巡防署專門委員 <text:s text:c="15"/><text:s text:c="3"/>李 <text:s/>皓</text:p>
      <text:p text:style-name="P58">國防部整合評估室國防研究處處長 <text:s text:c="9"/><text:s text:c="3"/>陳嘉生</text:p>
      <text:p text:style-name="P59">作戰及計畫參謀次長室聯合作戰處副處長<text:s/>李宗孝</text:p>
      <text:p text:style-name="P60"><text:s text:c="10"/>外交部司長<text:s text:c="16"/><text:s text:c="14"/><text:s text:c="3"/>田中光</text:p>
      <text:p text:style-name="P61">交通部副組長 <text:s/><text:tab/><text:s text:c="23"/><text:s text:c="3"/>范羣逢</text:p>
      <text:p text:style-name="P62">行政院農業委員會漁業署組長 <text:s/><text:tab/><text:s text:c="14"/>黃鴻燕</text:p>
      <text:soft-page-break/>
      <text:p text:style-name="P63">經濟部礦務局組長<text:s text:c="22"/><text:s text:c="3"/><text:s text:c="2"/>曾保忠</text:p>
      <text:p text:style-name="P64"><text:s text:c="16"/>能源局科長<text:tab/><text:s text:c="24"/><text:s text:c="3"/>李小娟</text:p>
      <text:p text:style-name="P65"><text:s text:c="16"/>國營會科長<text:tab/><text:s text:c="24"/><text:s text:c="3"/>張詒鵬</text:p>
      <text:p text:style-name="P66"><text:s text:c="16"/>中國石油公司執行長 <text:s text:c="15"/><text:s text:c="3"/>吳榮章</text:p>
      <text:p text:style-name="P67">主 <text:s text:c="3"/>席：紀召集委員國棟</text:p>
      <text:p text:style-name="P68">專門委員：鄭世榮</text:p>
      <text:p text:style-name="P69">主任秘書：李秋美</text:p>
      <text:p text:style-name="P70">紀 <text:s text:c="3"/>錄：簡任秘書 <text:s text:c="3"/>賈北松</text:p>
      <text:p text:style-name="P71"><text:s text:c="4"/>簡任編審 <text:s text:c="3"/>周志聖</text:p>
      <text:p text:style-name="P72"><text:s text:c="10"/>科 <text:s text:c="3"/>長 <text:s text:c="3"/>吳人寬</text:p>
      <text:p text:style-name="P73"><text:s text:c="10"/>薦任科員 <text:s text:c="3"/>喻 <text:s/>珊</text:p>
      <text:p text:style-name="P74">報告事項</text:p>
      <text:p text:style-name="P75">宣讀上次會議議事錄。</text:p>
      <text:p text:style-name="P76">委員張慶忠等6人針對上次會議議事錄提案，內容如下：<text:s/></text:p>
      <text:p text:style-name="P77">「針對本會第25次會議議事錄，因主席未依議事規則處理議事程序，屬非法決議，建請否決該次議事」。</text:p>
      <text:p text:style-name="P78">提案人：張慶忠<text:s text:c="2"/>江啟臣<text:s text:c="2"/>吳育昇<text:s text:c="2"/>紀國棟</text:p>
      <text:p text:style-name="P79">邱文彥<text:s text:c="2"/>徐欣瑩</text:p>
      <text:p text:style-name="P80">決定：經表決多數通過，否決該次議事。</text:p>
      <text:p text:style-name="P81">（在場出席委員13人【含主席】，贊成者7人，反對者6人，贊成者多數，通過。）</text:p>
      <text:p text:style-name="P82">另有委員張慶忠、吳育昇、江啟臣、陳超明、邱文彥提出散會動議，經表決多數通過，本次會議提前散會。（在場出席委員13人【含主席】，贊成者7人，反對者6人，贊成者多數，通過。）</text:p>
      <text:p text:style-name="P83"/>
      <text:p text:style-name="P84"><text:span text:style-name="T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18:00Z</meta:creation-date>
    <dc:date>2017-08-23T15:18:00Z</dc:date>
    <meta:print-date>2012-05-14T07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