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0131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right="-0.0034in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3472in" fo:margin-left="1.1236in" fo:margin-right="-0.0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3472in" fo:margin-left="1.1236in" fo:margin-right="-0.7465in" fo:text-indent="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margin-right="-0.043in"/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3472in" fo:margin-left="1.1236in" fo:margin-right="-0.7465in" fo:text-indent="0.000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fo:line-height="0.3472in" fo:text-indent="1.1111in"/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line-height="0.3472in" fo:margin-left="2.8986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weight-complex="bold" style:font-size-complex="16pt"/>
    </style:style>
    <style:style style:name="P79" style:parent-style-name="內文" style:family="paragraph">
      <style:paragraph-properties fo:text-align="justify"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3" style:parent-style-name="立法院會議名稱" style:family="paragraph">
      <style:paragraph-properties fo:margin-left="0.0006in" fo:text-indent="0in">
        <style:tab-stops/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P90" style:parent-style-name="立法院會議名稱" style:family="paragraph">
      <style:paragraph-properties fo:margin-left="0.0006in" fo:text-indent="0in">
        <style:tab-stops/>
      </style:paragraph-properties>
    </style:style>
    <style:style style:name="P91" style:parent-style-name="立法院會議名稱" style:family="paragraph">
      <style:paragraph-properties fo:margin-left="0.0006in" fo:text-indent="0in">
        <style:tab-stops/>
      </style:paragraph-properties>
    </style:style>
    <style:style style:name="P92" style:parent-style-name="立法院會議名稱" style:family="paragraph">
      <style:paragraph-properties fo:margin-left="0.6666in" fo:text-indent="-0.6666in">
        <style:tab-stops/>
      </style:paragraph-properties>
    </style:style>
    <style:style style:name="P93" style:parent-style-name="立法院會議名稱" style:family="paragraph">
      <style:paragraph-properties fo:margin-left="0.668in" fo:text-indent="-0.4444in">
        <style:tab-stops/>
      </style:paragraph-properties>
    </style:style>
    <style:style style:name="P94" style:parent-style-name="立法院會議名稱" style:family="paragraph">
      <style:paragraph-properties fo:text-align="justify" fo:margin-left="1.3444in" fo:text-indent="-0.6777in">
        <style:tab-stops/>
      </style:paragraph-properties>
    </style:style>
    <style:style style:name="P95" style:parent-style-name="立法院會議名稱" style:family="paragraph">
      <style:paragraph-properties fo:text-align="end" fo:margin-left="0.668in" fo:text-indent="-0.4444in">
        <style:tab-stops/>
      </style:paragraph-properties>
    </style:style>
    <style:style style:name="P96" style:parent-style-name="立法院會議名稱" style:family="paragraph">
      <style:paragraph-properties fo:margin-left="0.668in" fo:margin-right="0.4444in" fo:text-indent="3.6555in">
        <style:tab-stops/>
      </style:paragraph-properties>
    </style:style>
    <style:style style:name="P97" style:parent-style-name="立法院會議名稱" style:family="paragraph">
      <style:paragraph-properties fo:text-align="justify" fo:margin-left="1.3333in" fo:text-indent="-0.6666in">
        <style:tab-stops/>
      </style:paragraph-properties>
    </style:style>
    <style:style style:name="T98" style:parent-style-name="預設段落字型" style:family="text">
      <style:text-properties style:font-weight-complex="bold"/>
    </style:style>
    <style:style style:name="P99" style:parent-style-name="立法院會議名稱" style:family="paragraph">
      <style:paragraph-properties fo:text-align="justify" fo:margin-left="1.3444in" fo:text-indent="-0.6777in">
        <style:tab-stops/>
      </style:paragraph-properties>
    </style:style>
    <style:style style:name="P100" style:parent-style-name="立法院會議名稱" style:family="paragraph">
      <style:paragraph-properties fo:text-align="end" fo:margin-left="0.668in" fo:text-indent="-0.4444in">
        <style:tab-stops/>
      </style:paragraph-properties>
    </style:style>
    <style:style style:name="P101" style:parent-style-name="立法院會議名稱" style:family="paragraph">
      <style:paragraph-properties fo:text-align="justify" fo:margin-left="1.3333in" fo:text-indent="-0.6666in">
        <style:tab-stops/>
      </style:paragraph-properties>
    </style:style>
    <style:style style:name="P102" style:parent-style-name="立法院會議名稱" style:family="paragraph">
      <style:paragraph-properties fo:text-align="justify" fo:margin-left="1.2777in" fo:text-indent="-0.6111in">
        <style:tab-stops/>
      </style:paragraph-properties>
      <style:text-properties fo:color="#FF0000"/>
    </style:style>
    <style:style style:name="P103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2</text:span><text:span text:style-name="T10">8</text:span><text:span text:style-name="T11">次</text:span><text:span text:style-name="T12">全體委員會議議事錄</text:span></text:p>
      <text:p text:style-name="P13"><text:span text:style-name="T14">時　　間：</text:span><text:span text:style-name="T15">10</text:span><text:span text:style-name="T16">1</text:span><text:span text:style-name="T17">年</text:span><text:span text:style-name="T18">5</text:span><text:span text:style-name="T19">月</text:span><text:span text:style-name="T20">1</text:span><text:span text:style-name="T21">6</text:span><text:span text:style-name="T22">日（星期</text:span><text:span text:style-name="T23">三</text:span><text:span text:style-name="T24">）</text:span><text:span text:style-name="T25">下</text:span><text:span text:style-name="T26">午</text:span><text:span text:style-name="T27">2</text:span><text:span text:style-name="T28">時</text:span><text:span text:style-name="T29">33</text:span><text:span text:style-name="T30">分</text:span><text:span text:style-name="T31">至</text:span><text:span text:style-name="T32">5</text:span><text:span text:style-name="T33">時</text:span><text:span text:style-name="T34">21</text:span><text:span text:style-name="T35">分</text:span></text:p>
      <text:p text:style-name="P36">地　　點：本院紅樓202會議室</text:p>
      <text:p text:style-name="P37">出席委員：江啟臣 <text:s/>邱文彥<text:s text:c="2"/>張曉風 <text:s/>徐欣瑩 <text:s/>陳超明 <text:s/>紀國棟</text:p>
      <text:p text:style-name="P38">黃文玲 <text:s/>陳其邁<text:s text:c="2"/>吳育昇<text:s text:c="2"/>張慶忠<text:s/>高金素梅<text:s/>李俊俋</text:p>
      <text:p text:style-name="P39">段宜康<text:s text:c="2"/>姚文智</text:p>
      <text:p text:style-name="P40">委員出席14人</text:p>
      <text:p text:style-name="P41"><text:span text:style-name="T42">列席委員：</text:span><text:span text:style-name="T43">許添財</text:span><text:span text:style-name="T44"><text:s text:c="2"/></text:span><text:span text:style-name="T45">陳</text:span><text:span text:style-name="T46">鎮湘</text:span><text:span text:style-name="T47"><text:s text:c="2"/></text:span><text:span text:style-name="T48">林正二</text:span><text:span text:style-name="T49"><text:s/></text:span><text:span text:style-name="T50"><text:s/></text:span><text:span text:style-name="T51">詹凱臣</text:span><text:span text:style-name="T52"><text:s text:c="2"/></text:span><text:span text:style-name="T53">邱志偉</text:span></text:p>
      <text:p text:style-name="P54">委員列席5人</text:p>
      <text:p text:style-name="P55">列席官員：<text:s/></text:p>
      <text:p text:style-name="P56">內政部部長 <text:s text:c="25"/><text:s text:c="3"/><text:s text:c="4"/>李鴻源</text:p>
      <text:p text:style-name="P57">次長<text:s text:c="27"/><text:s text:c="6"/>林慈玲</text:p>
      <text:p text:style-name="P58">營建署署長<text:s text:c="14"/><text:s text:c="8"/><text:s text:c="3"/><text:s text:c="2"/>葉世文</text:p>
      <text:p text:style-name="P59">地政司司長 <text:s text:c="21"/><text:s text:c="3"/><text:s text:c="2"/>蕭輔導</text:p>
      <text:p text:style-name="P60">行政院原住民族委員會處長<text:s text:c="10"/><text:s text:c="2"/><text:s/><text:s text:c="6"/>杜張梅莊</text:p>
      <text:p text:style-name="P61"><text:s text:c="10"/>行政院海岸巡防署處長<text:s text:c="16"/><text:s text:c="3"/><text:s text:c="4"/>黃世惟</text:p>
      <text:p text:style-name="P62">國防部整合評估室國防研究處處長 <text:s text:c="9"/><text:s text:c="3"/>陳嘉生</text:p>
      <text:p text:style-name="P63">作戰及計畫參謀次長室聯合作戰處副處長<text:s/>李宗孝</text:p>
      <text:p text:style-name="P64"><text:s text:c="10"/>外交部副司長<text:s text:c="16"/><text:s text:c="14"/><text:s/>周穎華</text:p>
      <text:p text:style-name="P65">交通部副組長 <text:s/><text:tab/><text:s text:c="23"/><text:s text:c="3"/>范羣逢</text:p>
      <text:p text:style-name="P66">行政院農業委員會漁業署組長 <text:s/><text:tab/><text:s text:c="14"/>黃鴻燕</text:p>
      <text:p text:style-name="P67">經濟部礦務局組長<text:s text:c="22"/><text:s text:c="3"/><text:s text:c="2"/>曾保忠</text:p>
      <text:p text:style-name="P68"><text:s text:c="16"/>能源局科長<text:tab/><text:s text:c="24"/><text:s text:c="3"/>李小娟</text:p>
      <text:p text:style-name="P69"><text:s text:c="16"/>國營會科長<text:tab/><text:s text:c="24"/><text:s text:c="3"/>張詒鵬</text:p>
      <text:p text:style-name="P70"><text:s text:c="16"/>中國石油公司執行長 <text:s text:c="15"/><text:s text:c="3"/>吳榮章</text:p>
      <text:p text:style-name="P71">主 <text:s text:c="3"/>席：紀召集委員國棟</text:p>
      <text:p text:style-name="P72">專門委員：鄭世榮</text:p>
      <text:soft-page-break/>
      <text:p text:style-name="P73">主任秘書：李秋美</text:p>
      <text:p text:style-name="P74">紀 <text:s text:c="3"/>錄：簡任秘書 <text:s text:c="3"/>賈北松</text:p>
      <text:p text:style-name="P75"><text:s text:c="4"/>簡任編審 <text:s text:c="3"/>周志聖</text:p>
      <text:p text:style-name="P76"><text:s text:c="10"/>科 <text:s text:c="3"/>長 <text:s text:c="3"/>吳人寬</text:p>
      <text:p text:style-name="P77"><text:s text:c="10"/>薦任科員 <text:s text:c="3"/>喻 <text:s/>珊</text:p>
      <text:p text:style-name="P78">報告事項</text:p>
      <text:p text:style-name="P79">宣讀上次會議議事錄。</text:p>
      <text:p text:style-name="P80">決定：確定。</text:p>
      <text:p text:style-name="P81"/>
      <text:p text:style-name="P82">邀請內政部部長李鴻源就「海洋國土之規劃」進行專題報告並備質詢，並請國防部、外交部、交通部、經濟部、行政院海岸巡防署、行政院原住民族委員會、行政院農業委員會列席備詢；另請國防部、外交部、行政院海岸巡防署派員針對「越南外交部表示『反對臺灣官員訪太平島並宣布主權』我國因應之道」列席備詢。</text:p>
      <text:p text:style-name="P83">（本次會議計有委員邱文彥、張曉風、陳鎮湘、陳超明、徐欣瑩、陳其邁、邱志偉、江啟臣、許添財、黃文玲、紀國棟、林正二等12人提出質詢，均經內政部部長李鴻源及所屬、<text:span text:style-name="T84">行政院海岸巡防署處長黃世惟</text:span><text:span text:style-name="T85">、</text:span><text:span text:style-name="T86">國防部</text:span><text:span text:style-name="T87">整合評估室國防研究處處長陳嘉生</text:span><text:span text:style-name="T88">、</text:span><text:span text:style-name="T89">外交部副司長周穎華</text:span>即席答復說明；另有委員吳育昇、張慶忠、鄭汝芬提出書面質詢列入公報紀錄，請相關機關另以書面答復。）</text:p>
      <text:p text:style-name="P90">決定：<text:s/></text:p>
      <text:p text:style-name="P91"><text:s text:c="2"/>一、報告及詢答完畢。</text:p>
      <text:p text:style-name="P92"><text:s text:c="2"/>二、委員質詢未及答復部分或要求提供之說明資料，請相關機關儘速以書面答復。</text:p>
      <text:p text:style-name="P93">三、通過臨時提案二案</text:p>
      <text:p text:style-name="P94">（一）我國四面環海，海洋資源豐富，為兼顧環境保育及國土資源有效運用，並廣徵各界意見提供委員修法之參考，<text:soft-page-break/>「國土計畫法」、「海岸法」、「濕地法」等與國土規範相關法律草案審議前，應於內政委員會舉行公聽會，始進行審查，以求取社會最大共識，是否有當，敬請公決！</text:p>
      <text:p text:style-name="P95">提案人：吳育昇 <text:s/>徐欣瑩 <text:s/>張慶忠</text:p>
      <text:p text:style-name="P96">邱文彥 <text:s/>陳超明</text:p>
      <text:p text:style-name="P97">決議：修正通過。<text:span text:style-name="T98">本案除將</text:span>第三行文字「『國土計畫法』、『海岸法』、『濕地法』等與國土規範相關法律草案審議前，應於內政委員會舉行公聽會，始進行審查」修正為「『國土計畫法』、『海岸法』、『濕地法』等與國土規範相關法律草案審議時，建請內政委員會召集委員舉行公聽會，統合三法理念」，餘照案通過。</text:p>
      <text:p text:style-name="P99">（二）鑒於行政院於2009年已依照「中華民國領海及鄰接區法第5條」修正公布「中華民國第一批領海基線、領海及鄰接區外界線」，建請內政部會同相關機關二個月內公布第二批領海基線、領海及鄰接區外界線，並將金門、馬祖地區劃入。</text:p>
      <text:p text:style-name="P100">提案人：李俊俋 <text:s/>黃文玲 <text:s/>陳其邁</text:p>
      <text:p text:style-name="P101">決議：修正通過。本案除將第三行文字「建請內政部會同相關機關二個月內公布第二批領海基線、領海及鄰接區外界線」修正為「建請內政部會同相關機關於二個月內將第二批領海基線、領海及鄰接區外界線劃設草案送行政院」，餘照案通過。</text:p>
      <text:p text:style-name="P102"/>
      <text:p text:style-name="P103"><text:span text:style-name="T1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18:00Z</meta:creation-date>
    <dc:date>2017-08-23T15:18:00Z</dc:date>
    <meta:print-date>2012-05-16T10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