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text-align="justify" fo:line-height="0.2222in" fo:margin-left="1.3916in" fo:text-indent="-1.3513in">
        <style:tab-stops/>
      </style:paragraph-properties>
    </style:style>
    <style:style style:name="P23" style:parent-style-name="立法院會議名稱" style:family="paragraph">
      <style:paragraph-properties fo:text-align="justify" fo:line-height="0.2222in" fo:margin-left="1.5916in" fo:text-indent="-1.5513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5916in" fo:text-indent="-1.5513in">
        <style:tab-stops/>
      </style:paragraph-properties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會議名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聯絡人及電話" style:family="paragraph">
      <style:paragraph-properties fo:text-align="justify" fo:line-height="0.2222in"/>
    </style:style>
    <style:style style:name="P29" style:parent-style-name="立法院出席委員" style:family="paragraph">
      <style:paragraph-properties fo:text-align="justify" fo:line-height="0.2222in"/>
    </style:style>
    <style:style style:name="P30" style:parent-style-name="立法院列席委員" style:family="paragraph">
      <style:paragraph-properties fo:text-align="justify" fo:margin-top="0in" fo:line-height="0.2222in" fo:margin-left="0.9222in" fo:text-indent="-0.9222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text-align="justify" fo:line-height="0.1666in" fo:text-indent="-0.3305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/>
    </style:style>
    <style:style style:name="P36" style:parent-style-name="立法院副本" style:list-style-name="LFO1" style:family="paragraph">
      <style:paragraph-properties fo:text-align="justify" fo:line-height="0.1666in" fo:text-indent="-0.3305in"/>
    </style:style>
    <style:style style:name="P37" style:parent-style-name="立法院副本" style:list-style-name="LFO1" style:family="paragraph">
      <style:paragraph-properties fo:text-align="justify"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18日</text:p>
      <text:p text:style-name="P18">發文字號：<text:bookmark-start text:name="發文字號"/><text:bookmark-end text:name="發文字號"/>台立內字第101400019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>開會事由：<text:bookmark-start text:name="開會事由"/><text:bookmark-end text:name="開會事由"/>立法院第8屆第1會期內政委員會第29次全體委員會</text:p>
      <text:p text:style-name="P23">　　　　　一、邀請內政部部長李鴻源率同警政署署長王卓鈞及各直轄市、縣市警察局局長就「2008年至今警察機關處理集會遊行活動情形及歷次警民衝突事件之檢討」進行專題報告並備質詢，並請法務部、國家安全局、外交部、國防部、交通部派員列席並備質詢（上午）。</text:p>
      <text:p text:style-name="P24">　　　　　二、邀請行政院大陸委員會主任委員賴幸媛、財團法人海峽交流基金會董事長江丙坤就「總統就職演說對兩岸關係發展之影響」進行專題報告並備質詢；另請國家安全會議、國家安全局、外交部、國防部、經濟部、教育部派員列席並備質詢（下午）。</text:p>
      <text:p text:style-name="P25">開會時間：<text:bookmark-start text:name="開會時間"/><text:bookmark-end text:name="開會時間"/>101年5月21日（星期一）上午9時至12時、下午2時30分至5時30分</text:p>
      <text:p text:style-name="P26">開會地點：<text:bookmark-start text:name="開會地點"/><text:bookmark-end text:name="開會地點"/>本院紅樓202會議室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喻珊<text:s text:c="2"/>02-23585505　　傳真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李鴻源、行政院大陸委員會主任委員賴幸媛、財團法人海峽交流基金會董事長江丙坤、法務部、國家安全局、外交部、國防部、交通部、國家安全會議、經濟部、教育部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（上、下午議程同時辦理發言登記）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上午列席單位：內政部、法務部、國家安全局、外交部、國防部、交通部；下午列席單位：行政院大陸委員會、財團法人海峽交流基金會、國家安全會議、國家安全局、外交部、國防部、經濟部、教育部。</text:p>
        </text:list-item>
        <text:list-item>
          <text:p text:style-name="P37">請相關單位將口頭報告之書面資料200份儘速送至本會，並將電子檔傳至dtp@ly.gov.tw；另列席官員名單請傳真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8:00Z</meta:creation-date>
    <dc:date>2017-08-23T15:1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文號">101400019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92</meta:user-defined>
    <meta:user-defined meta:name="發文支號">0</meta:user-defined>
    <meta:document-statistic meta:page-count="1" meta:paragraph-count="2" meta:word-count="155" meta:character-count="1039" meta:row-count="7" meta:non-whitespace-character-count="886"/>
  </office:meta>
</office:document-meta>
</file>