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line-height="0.3472in" fo:margin-left="1.1111in" fo:margin-right="-0.0131in" fo:text-indent="-1.11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1.1118in" fo:margin-right="-0.0131in" fo:text-indent="2.7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1.1013in" fo:margin-right="0.375in">
        <style:tab-stops>
          <style:tab-stop style:type="left" style:position="2.797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P64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fo:line-height="0.3472in" fo:margin-left="2.8986in" fo:margin-right="0.375in" fo:text-indent="-2.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472in" fo:margin-right="0.37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fo:line-height="0.3472in" fo:margin-left="2.8986in" fo:margin-right="0.375in" fo:text-indent="-1.1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3472in" fo:margin-left="1.1236in" fo:margin-right="-0.0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line-height="0.3472in" fo:margin-right="-0.043in"/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margin-right="-0.043in"/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 fo:line-height="0.3472in" fo:margin-right="-0.043in"/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3472in" fo:margin-right="-0.043in"/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color="#FF0000" fo:font-size="16pt" style:font-size-asian="16pt" style:font-size-complex="16pt"/>
    </style:style>
    <style:style style:name="P78" style:parent-style-name="內文" style:family="paragraph">
      <style:paragraph-properties fo:line-height="0.3472in" fo:margin-left="2.8986in" fo:margin-right="0.375in" fo:text-indent="-2.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3472in" fo:margin-left="1.1236in" fo:margin-right="-0.7465in" fo:text-inden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line-height="0.3472in" fo:margin-left="1.1236in" fo:margin-right="-0.7465in" fo:text-indent="1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fo:text-align="justify" fo:line-height="0.3472in" fo:margin-left="1.1236in" fo:margin-right="-0.7465in" fo:text-indent="1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line-height="0.3472in" fo:margin-left="1.1236in" fo:margin-right="-0.7465in" fo:text-indent="1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5" style:parent-style-name="內文" style:family="paragraph">
      <style:paragraph-properties fo:text-align="justify" fo:line-height="0.3472in" fo:margin-left="1.1236in" fo:margin-right="-0.7465in" fo:text-indent="1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6" style:parent-style-name="內文" style:family="paragraph">
      <style:paragraph-properties fo:text-align="justify" fo:line-height="0.3472in" fo:margin-left="1.1236in" fo:margin-right="-0.043in" fo:text-indent="1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3472in" fo:margin-left="1.1236in" fo:margin-right="-0.7465in" fo:text-indent="1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8" style:parent-style-name="內文" style:family="paragraph">
      <style:paragraph-properties fo:text-align="justify" fo:line-height="0.3472in" fo:margin-left="1.1236in" fo:margin-right="-0.043in" fo:text-indent="1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fo:text-align="justify" fo:line-height="0.3472in" fo:margin-left="1.1236in" fo:margin-right="-0.043in" fo:text-indent="1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 fo:line-height="0.3472in" fo:margin-left="1.1236in" fo:margin-right="-0.0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內文" style:family="paragraph">
      <style:paragraph-properties fo:text-align="justify" fo:line-height="0.3472in" fo:margin-left="1.1236in" fo:margin-right="-0.043in" fo:text-indent="2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3472in" fo:margin-left="1.1236in" fo:margin-right="-0.043in" fo:text-indent="2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line-height="0.3472in" fo:margin-right="-0.043in"/>
      <style:text-properties style:font-name="標楷體" style:font-name-asian="標楷體" style:font-weight-complex="bold" fo:font-size="16pt" style:font-size-asian="16pt" style:font-size-complex="16pt"/>
    </style:style>
    <style:style style:name="P94" style:parent-style-name="內文" style:family="paragraph">
      <style:paragraph-properties fo:text-align="justify" fo:line-height="0.3472in" fo:margin-right="-0.043in"/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fo:text-align="justify" fo:line-height="0.3472in" fo:margin-left="1.1236in" fo:margin-right="-0.0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內文" style:family="paragraph">
      <style:paragraph-properties fo:text-align="justify" fo:line-height="0.3472in" fo:margin-left="1.1236in" fo:margin-right="-0.0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內文" style:family="paragraph">
      <style:paragraph-properties fo:text-align="justify" fo:line-height="0.3472in" fo:margin-left="1.1236in" fo:margin-right="-0.0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內文" style:family="paragraph">
      <style:paragraph-properties fo:text-align="justify" fo:line-height="0.3472in" fo:margin-left="1.1236in" fo:margin-right="-0.043in" fo:text-inden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9" style:parent-style-name="內文" style:family="paragraph">
      <style:paragraph-properties fo:text-align="justify" fo:line-height="0.3472in" fo:margin-left="1.1236in" fo:margin-right="-0.043in" fo:text-inden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0" style:parent-style-name="內文" style:family="paragraph">
      <style:paragraph-properties fo:text-align="justify" fo:line-height="0.3472in" fo:margin-left="1.1236in" fo:margin-right="-0.043in" fo:text-inden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1" style:parent-style-name="內文" style:family="paragraph">
      <style:paragraph-properties fo:text-align="justify" fo:line-height="0.3472in" fo:margin-left="1.1236in" fo:margin-right="-0.043in" fo:text-inden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2" style:parent-style-name="內文" style:family="paragraph">
      <style:paragraph-properties fo:text-align="justify" fo:line-height="0.3472in" fo:margin-left="1.1236in" fo:margin-right="-0.043in" fo:text-inden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內文" style:family="paragraph">
      <style:paragraph-properties fo:text-align="justify" fo:line-height="0.3472in" fo:margin-left="1.1236in" fo:margin-right="-0.043in" fo:text-inden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fo:text-align="justify" fo:line-height="0.3472in" fo:margin-left="1.1236in" fo:margin-right="-0.0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 fo:margin-left="1.1236in" fo:margin-right="-0.043in" fo:text-inden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line-height="0.3472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7" style:parent-style-name="內文" style:family="paragraph">
      <style:paragraph-properties fo:text-align="justify" fo:line-height="0.3472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fo:line-height="0.3472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14" style:parent-style-name="本文縮排" style:family="paragraph">
      <style:paragraph-properties fo:text-align="justify" fo:line-height="0.3472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weight-complex="bold" style:font-size-complex="16pt"/>
    </style:style>
    <style:style style:name="P115" style:parent-style-name="本文縮排" style:family="paragraph">
      <style:paragraph-properties fo:text-align="justify" fo:line-height="0.3472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117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118" style:parent-style-name="內文" style:family="paragraph">
      <style:paragraph-properties fo:text-align="justify" fo:line-height="0.3472in" fo:margin-left="-0.0013in" fo:margin-right="-0.081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fo:text-align="justify" fo:line-height="0.3472in" fo:margin-left="-0.0013in" fo:margin-right="-0.081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0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121" style:parent-style-name="內文" style:family="paragraph">
      <style:paragraph-properties fo:line-height="0.3472in" fo:margin-right="0.0166in">
        <style:tab-stops>
          <style:tab-stop style:type="left" style:position="0.2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 fo:margin-left="0.4444in" fo:margin-right="-0.0909in" fo:text-indent="-0.44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0.3472in" fo:margin-left="-0.0013in" fo:margin-right="-0.081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1" style:parent-style-name="內文" style:family="paragraph">
      <style:paragraph-properties fo:text-align="justify" fo:line-height="0.3472in" fo:margin-left="-0.0013in" fo:margin-right="-0.081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6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167" style:parent-style-name="內文" style:family="paragraph">
      <style:paragraph-properties fo:line-height="0.3472in" fo:margin-right="0.0166in">
        <style:tab-stops>
          <style:tab-stop style:type="left" style:position="0.2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9" style:parent-style-name="內文" style:family="paragraph">
      <style:paragraph-properties fo:text-align="justify" fo:line-height="0.3472in" fo:margin-left="0.4444in" fo:margin-right="-0.0909in" fo:text-indent="-0.44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72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/>
    </style:style>
    <style:style style:name="P173" style:parent-style-name="內文" style:list-style-name="LFO10" style:family="paragraph">
      <style:paragraph-properties fo:text-align="justify" fo:line-height="0.3472in" fo:margin-right="-0.0916in"/>
      <style:text-properties style:font-name="標楷體" style:font-name-asian="標楷體" style:font-weight-complex="bold" fo:font-size="16pt" style:font-size-asian="16pt" style:font-size-complex="16pt"/>
    </style:style>
    <style:style style:name="P174" style:parent-style-name="內文" style:family="paragraph">
      <style:paragraph-properties fo:text-align="justify" fo:line-height="0.3472in" fo:margin-left="0.5833in" fo:margin-right="0.25in" fo:text-indent="1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5" style:parent-style-name="內文" style:family="paragraph">
      <style:paragraph-properties fo:text-align="justify" fo:line-height="0.3472in" fo:margin-left="2.7118in" fo:margin-right="0.25in" fo:text-indent="0.213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6" style:parent-style-name="內文" style:family="paragraph">
      <style:paragraph-properties fo:text-align="justify" fo:line-height="0.3472in" fo:margin-right="0.25in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177" style:parent-style-name="內文" style:list-style-name="LFO10" style:family="paragraph">
      <style:paragraph-properties fo:text-align="justify" fo:line-height="0.3472in" fo:margin-right="-0.0916in"/>
      <style:text-properties style:font-name="標楷體" style:font-name-asian="標楷體" style:font-weight-complex="bold" fo:font-size="16pt" style:font-size-asian="16pt" style:font-size-complex="16pt"/>
    </style:style>
    <style:style style:name="P178" style:parent-style-name="內文" style:family="paragraph">
      <style:paragraph-properties fo:text-align="justify" fo:line-height="0.3472in" fo:margin-left="0.5833in" fo:margin-right="0.25in" fo:text-indent="1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9" style:parent-style-name="內文" style:family="paragraph">
      <style:paragraph-properties fo:text-align="justify" fo:line-height="0.3472in" fo:margin-left="0.5833in" fo:margin-right="0.25in" fo:text-indent="2.351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0" style:parent-style-name="內文" style:family="paragraph">
      <style:paragraph-properties fo:text-align="justify" fo:line-height="0.3472in" fo:margin-right="0.25in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181" style:parent-style-name="內文" style:list-style-name="LFO10" style:family="paragraph">
      <style:paragraph-properties fo:text-align="justify" fo:line-height="0.3472in" fo:margin-right="-0.0916in"/>
      <style:text-properties style:font-name="標楷體" style:font-name-asian="標楷體" style:font-weight-complex="bold" fo:font-size="16pt" style:font-size-asian="16pt" style:font-size-complex="16pt"/>
    </style:style>
    <style:style style:name="P182" style:parent-style-name="內文" style:family="paragraph">
      <style:paragraph-properties fo:text-align="justify" fo:line-height="0.3472in" fo:margin-left="0.5833in" fo:margin-right="0.25in" fo:text-indent="1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3" style:parent-style-name="內文" style:family="paragraph">
      <style:paragraph-properties fo:text-align="justify" fo:line-height="0.3472in" fo:margin-right="0.25in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85" style:parent-style-name="本文" style:family="paragraph">
      <style:paragraph-properties fo:text-align="justify" fo:line-height="0.3333in">
        <style:tab-stops>
          <style:tab-stop style:type="left" style:position="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1</text:span><text:span text:style-name="T8">會期內政委員會第</text:span><text:span text:style-name="T9">2</text:span><text:span text:style-name="T10">9</text:span><text:span text:style-name="T11">次</text:span><text:span text:style-name="T12">全體委員會議議事錄</text:span></text:p>
      <text:p text:style-name="P13"><text:span text:style-name="T14">時　　間：</text:span><text:span text:style-name="T15">10</text:span><text:span text:style-name="T16">1</text:span><text:span text:style-name="T17">年</text:span><text:span text:style-name="T18">5</text:span><text:span text:style-name="T19">月</text:span><text:span text:style-name="T20">21</text:span><text:span text:style-name="T21">日（星期</text:span><text:span text:style-name="T22">一</text:span><text:span text:style-name="T23">）</text:span><text:span text:style-name="T24">上午9時</text:span><text:span text:style-name="T25">5</text:span><text:span text:style-name="T26">分</text:span><text:span text:style-name="T27">至</text:span><text:span text:style-name="T28">12時</text:span><text:span text:style-name="T29">19</text:span><text:span text:style-name="T30">分</text:span></text:p>
      <text:p text:style-name="P31"><text:span text:style-name="T32">下午2時3</text:span><text:span text:style-name="T33">5</text:span><text:span text:style-name="T34">分至5時</text:span><text:span text:style-name="T35">44</text:span><text:span text:style-name="T36">分</text:span></text:p>
      <text:p text:style-name="P37">地　　點：本院紅樓202會議室</text:p>
      <text:p text:style-name="P38">出席委員：段宜康 <text:s/>江啟臣<text:s text:c="2"/>紀國棟 <text:s/>陳超明<text:s text:c="2"/>吳育昇 <text:s/>徐欣瑩</text:p>
      <text:p text:style-name="P39">張慶忠 <text:s/>李俊俋 <text:s/>邱文彥<text:s text:c="2"/>黃文玲 <text:s/>陳其邁 <text:s/>張曉風</text:p>
      <text:p text:style-name="P40">高金素梅 <text:s/>姚文智</text:p>
      <text:p text:style-name="P41">委員出席14人</text:p>
      <text:p text:style-name="P42">列席委員：吳育仁 <text:s/>盧嘉辰 <text:s/>徐耀昌 <text:s/>楊麗環 <text:s/>葉宜津 <text:s/>黃偉哲</text:p>
      <text:p text:style-name="P43"><text:span text:style-name="T44">羅淑蕾 <text:s/>李昆澤 <text:s/>蔡其昌</text:span><text:span text:style-name="T45"><text:s text:c="2"/>林佳龍</text:span><text:span text:style-name="T46"><text:s text:c="2"/></text:span><text:span text:style-name="T47">管碧玲 <text:s/>林正二</text:span></text:p>
      <text:p text:style-name="P48">賴士葆 <text:s/>許添財 <text:s/>廖正井 <text:s/>李桐豪 <text:s/>鄭天財 <text:s/>陳明文</text:p>
      <text:p text:style-name="P49"><text:span text:style-name="T50">黃昭順 <text:s/>陳歐珀</text:span><text:span text:style-name="T51"><text:s text:c="2"/></text:span><text:span text:style-name="T52">薛 <text:s/>凌 <text:s/>魏明谷 <text:s/>林岱樺 <text:s/>蕭美琴</text:span></text:p>
      <text:p text:style-name="P53">林滄敏 <text:s/>呂學樟 <text:s/>鄭汝芬 <text:s/>孔文吉 <text:s/>江惠貞<text:s text:c="2"/>王惠美</text:p>
      <text:p text:style-name="P54">陳亭妃 <text:s/>林明溱 <text:s/>劉櫂豪 <text:s/>王進士 <text:s/>楊瓊瓔 <text:s/>蔣乃辛</text:p>
      <text:p text:style-name="P55"><text:span text:style-name="T56">邱志偉 <text:s/>潘孟安 <text:s/>蔡正元 <text:s/>簡東明</text:span><text:span text:style-name="T57"><text:s text:c="2"/></text:span><text:span text:style-name="T58">李貴敏 <text:s/>呂玉玲</text:span></text:p>
      <text:p text:style-name="P59"><text:span text:style-name="T60">潘維剛 <text:s/>陳根德 <text:s/>顏清標</text:span><text:span text:style-name="T61"><text:s text:c="2"/></text:span><text:span text:style-name="T62">羅明才</text:span><text:span text:style-name="T63"><text:s text:c="4"/></text:span></text:p>
      <text:p text:style-name="P64">委員列席46人</text:p>
      <text:p text:style-name="P65"><text:span text:style-name="T66">列席官員</text:span><text:span text:style-name="T67">：</text:span><text:span text:style-name="T68">上午</text:span></text:p>
      <text:p text:style-name="P69">內政部部長 <text:s text:c="29"/>李鴻源</text:p>
      <text:p text:style-name="P70">政務次長 <text:s text:c="25"/>簡太郎</text:p>
      <text:p text:style-name="P71"><text:s text:c="16"/>警政署署長 <text:s text:c="23"/>王卓鈞</text:p>
      <text:p text:style-name="P72">法務部副司長<text:s text:c="2"/><text:s text:c="26"/>林錦村</text:p>
      <text:p text:style-name="P73"><text:s text:c="10"/>國家安全局副處長<text:s text:c="22"/><text:s text:c="2"/>王少白</text:p>
      <text:p text:style-name="P74"><text:s text:c="10"/>外交部科長 <text:s text:c="29"/>陳首翰</text:p>
      <text:p text:style-name="P75"><text:s text:c="10"/>國防部處長 <text:s text:c="23"/><text:s text:c="6"/>周廣齊</text:p>
      <text:p text:style-name="P76"><text:s text:c="10"/>交通部簡任技正<text:s text:c="16"/><text:s text:c="10"/>鄭鴻政</text:p>
      <text:p text:style-name="P77"/>
      <text:soft-page-break/>
      <text:p text:style-name="P78"><text:span text:style-name="T79"><text:s text:c="10"/></text:span><text:span text:style-name="T80">下午</text:span></text:p>
      <text:p text:style-name="P81">行政院大陸委員會主任委員 <text:s text:c="15"/>賴幸媛</text:p>
      <text:p text:style-name="P82">副主任委員 <text:s text:c="13"/>劉德勳</text:p>
      <text:p text:style-name="P83">副主任委員 <text:s text:c="13"/>張顯耀</text:p>
      <text:p text:style-name="P84">法政處副處長<text:s text:c="12"/>胡原龍</text:p>
      <text:p text:style-name="P85">企劃處副處長<text:s text:c="12"/>胡愛玲</text:p>
      <text:p text:style-name="P86">經濟處副處長 <text:s text:c="10"/><text:s/>葉凱萍</text:p>
      <text:p text:style-name="P87">港澳處副處長<text:s text:c="11"/><text:s/>黃秀嫚</text:p>
      <text:p text:style-name="P88">文教處副處長<text:s text:c="12"/>王學奮</text:p>
      <text:p text:style-name="P89">聯絡處處長<text:s text:c="14"/>盧長水</text:p>
      <text:p text:style-name="P90">財團法人海峽交流基金會副董事長兼秘書長<text:s text:c="2"/>高孔廉</text:p>
      <text:p text:style-name="P91">法律處副處長 <text:s text:c="5"/>林源芳</text:p>
      <text:p text:style-name="P92">綜合處副處長<text:s text:c="6"/>黃國瑞</text:p>
      <text:p text:style-name="P93"><text:s text:c="10"/>國家安全局處長 <text:s text:c="25"/>李勝東</text:p>
      <text:p text:style-name="P94"><text:s text:c="10"/>外交部研究設計委員會副主任委員 <text:s text:c="9"/>黃再求</text:p>
      <text:p text:style-name="P95">國防部戰略規劃司國防政策處處長 <text:s text:c="9"/>余華慶</text:p>
      <text:p text:style-name="P96"><text:s text:c="6"/>聯合情研中心副主任 <text:s text:c="15"/>孫秉中</text:p>
      <text:p text:style-name="P97">經濟部研究發展委員會科長 <text:s text:c="15"/>莊淑容</text:p>
      <text:p text:style-name="P98">商業司專員 <text:s text:c="23"/>林素霞</text:p>
      <text:p text:style-name="P99">國際貿易局副局長 <text:s text:c="17"/>張俊福</text:p>
      <text:p text:style-name="P100">工業局局長 <text:s text:c="23"/>杜紫軍</text:p>
      <text:p text:style-name="P101">投資審議委員會副執行秘書 <text:s text:c="9"/>張銘斌</text:p>
      <text:p text:style-name="P102">投資業務處科長 <text:s text:c="19"/>莊文章</text:p>
      <text:p text:style-name="P103">經貿談判代表辦公室副總談判代表 <text:s text:c="3"/>介文汲</text:p>
      <text:p text:style-name="P104">教育部大陸工作小組督學兼執行秘書<text:s text:c="8"/>熊宗樺</text:p>
      <text:p text:style-name="P105">高等教育司科長 <text:s text:c="18"/><text:s/>朱俊彰</text:p>
      <text:p text:style-name="P106"/>
      <text:soft-page-break/>
      <text:p text:style-name="P107">主 <text:s text:c="3"/>席：陳召集委員其邁</text:p>
      <text:p text:style-name="P108">專門委員：鄭世榮</text:p>
      <text:p text:style-name="P109">主任秘書：李秋美</text:p>
      <text:p text:style-name="P110">紀 <text:s text:c="3"/>錄：簡任秘書 <text:s text:c="3"/>賈北松</text:p>
      <text:p text:style-name="P111"><text:s text:c="4"/>簡任編審 <text:s text:c="3"/>周志聖</text:p>
      <text:p text:style-name="P112"><text:s text:c="10"/>科 <text:s text:c="3"/>長 <text:s text:c="3"/>吳人寬</text:p>
      <text:p text:style-name="P113"><text:s text:c="10"/>薦任科員 <text:s text:c="3"/>喻 <text:s/>珊</text:p>
      <text:p text:style-name="P114">報告事項</text:p>
      <text:p text:style-name="P115">上午</text:p>
      <text:p text:style-name="P116">宣讀上次會議議事錄。</text:p>
      <text:p text:style-name="P117">決定：確定。</text:p>
      <text:p text:style-name="P118">邀請內政部部長李鴻源率同警政署署長王卓鈞及各直轄市、縣市警察局局長就「2008年至今警察機關處理集會遊行活動情形及歷次警民衝突事件之檢討」進行專題報告並備質詢；另邀法務部、國家安全局、外交部、國防部、交通部派員列席備詢</text:p>
      <text:p text:style-name="P119">（本次會議計有委員段宜康、江啟臣、張慶忠、吳育昇、李俊俋、紀國棟、徐欣瑩、邱文彥、陳超明、黃文玲、陳其邁、張曉風、姚文智、等13人提出質詢，均經內政部部長李鴻源及所屬、法務部副司長林錦村、國家安全局副處長王少白等即席答復說明；另有委員楊瓊瓔、潘維剛、鄭汝芬提出書面質詢列入公報紀錄，請相關機關另以書面答復。）</text:p>
      <text:p text:style-name="P120">決定：</text:p>
      <text:p text:style-name="P121"><text:span text:style-name="T122">一、</text:span><text:span text:style-name="T123">詢答未畢，另定期舉行會議繼續進行</text:span><text:span text:style-name="T124">詢答</text:span><text:span text:style-name="T125">。</text:span></text:p>
      <text:p text:style-name="P126"><text:span text:style-name="T127">二、</text:span><text:span text:style-name="T128">委員質詢未及答復部分或要求提供之說明資料，請相關機關儘速以書面答復。</text:span></text:p>
      <text:p text:style-name="P129">下午</text:p>
      <text:p text:style-name="P130">邀請行政院大陸委員會主任委員賴幸媛、財團法人海峽交流基金會董事長江丙坤就「總統就職演說對兩岸關係發展之影響」進行專題報告並備質詢；另邀請國家安全會議、國家安全局、外交部、國防部、經濟部、教育部派員列席備詢。</text:p>
      <text:p text:style-name="P131"><text:span text:style-name="T132">（本次會議計有委員</text:span><text:span text:style-name="T133">李俊俋</text:span><text:span text:style-name="T134">、</text:span><text:span text:style-name="T135">江啟臣、</text:span><text:span text:style-name="T136">黃文玲、</text:span><text:span text:style-name="T137">徐欣瑩、</text:span><text:span text:style-name="T138">陳其邁</text:span><text:span text:style-name="T139">、</text:span><text:span text:style-name="T140">黃偉哲、</text:span><text:span text:style-name="T141">蔡其昌、</text:span><text:span text:style-name="T142">張曉風、</text:span><text:span text:style-name="T143">姚文智、</text:span><text:span text:style-name="T144">蕭美琴、</text:span><text:span text:style-name="T145">紀國棟</text:span><text:span text:style-name="T146">、</text:span><text:span text:style-name="T147">許添財</text:span><text:span text:style-name="T148">等12人</text:span><text:span text:style-name="T149">提出質詢，均經</text:span><text:span text:style-name="T150">行政院大陸委員會主任委員賴幸媛</text:span><text:span text:style-name="T151">及所屬、</text:span><text:span text:style-name="T152">財團法人海峽交流基金會副董事長高孔廉、</text:span><text:span text:style-name="T153">外交部</text:span><text:span text:style-name="T154">研究設計委員會</text:span><text:span text:style-name="T155">副主任委員黃再求</text:span><text:span text:style-name="T156">、國家安全局處長李勝東</text:span><text:span text:style-name="T157">等即席答復說明；</text:span><text:span text:style-name="T158">另有委員</text:span><text:span text:style-name="T159">張慶忠</text:span><text:span text:style-name="T160">、</text:span><text:span text:style-name="T161">吳育昇</text:span><text:span text:style-name="T162">、段宜康</text:span><text:span text:style-name="T163">、陳超明</text:span><text:span text:style-name="T164">提出書面質詢列入公報紀錄，請相關機關另以書面答復</text:span><text:span text:style-name="T165">。）</text:span></text:p>
      <text:p text:style-name="P166">決定：</text:p>
      <text:p text:style-name="P167"><text:span text:style-name="T168">一、報告及詢答完畢。</text:span></text:p>
      <text:p text:style-name="P169"><text:span text:style-name="T170">二、</text:span><text:span text:style-name="T171">委員質詢未及答復部分或要求提供之說明資料，請相關機關儘速以書面答復。</text:span></text:p>
      <text:p text:style-name="P172">臨時提案</text:p>
      <text:list text:style-name="LFO10" text:continue-numbering="true">
        <text:list-item>
          <text:p text:style-name="P173">為保障人民集會遊行自由並兼顧社會秩序，警察於處理集會遊行事件中皆劃設有管制區域，然鑑於警方為第13屆總統副總統就職典禮竟劃設27平方公里之管制區，甚至關閉部分捷運出入口，嚴重影響人民權利，且明顯有違比例原則，故責成內政部通盤檢討就職典禮劃設管制區的必要性及範圍，並對日後集會遊行事件應採管制面積最小，影響人數最少為原則，並應擬訂標準審議準則，非不得已不宜關閉或封閉重要交通建設出入口，以保障人民大眾交通之權利。另，如非政治性集遊（如：農民團體）所攜道具宜從寬准許攜入。</text:p>
        </text:list-item>
      </text:list>
      <text:p text:style-name="P174">提案人：黃文玲<text:s text:c="2"/>姚文智<text:s text:c="2"/>陳其邁 <text:s/>邱文彥</text:p>
      <text:p text:style-name="P175">張曉風<text:s text:c="2"/>李俊俋<text:s/></text:p>
      <text:p text:style-name="P176">決議：照案通過。</text:p>
      <text:list text:style-name="LFO10" text:continue-numbering="true">
        <text:list-item>
          <text:p text:style-name="P177">2008年至今警察機關處理集會遊行事件屢屢爆發警民衝突，然內政部於本會報告中卻略舉五次衝突事件，刻意淡化集會遊行中警民衝突的數字與嚴重性，且整份報告中，未見內政部就歷次衝突提出檢討，故責成內政部應於一周內，詳實清查統計2008年至今所有集會遊行中警民衝突案件並羅列各衝突之日期、地點、集會遊行事由、衝突肇因、警民受傷情形、檢討及懲處報告等，並將資料送交內政委員會。</text:p>
        </text:list-item>
      </text:list>
      <text:p text:style-name="P178">提案人：黃文玲 <text:s/>陳其邁 <text:s/>姚文智 <text:s/>張曉風</text:p>
      <text:p text:style-name="P179">李俊俋</text:p>
      <text:p text:style-name="P180">決議：除將「一周內」修改為「二周內」外，餘照案通過。</text:p>
      <text:list text:style-name="LFO10" text:continue-numbering="true">
        <text:list-item>
          <text:p text:style-name="P181">現行「民眾抗爭事件處理程序及聯繫作業要點」違反憲法及兩公約保障人民集會遊行權利的基本精神，內政部應於一周內加以修正，藉以保障並協助人民集會遊行權利之行使。</text:p>
        </text:list-item>
      </text:list>
      <text:p text:style-name="P182">提案人：黃文玲 <text:s/>陳其邁 <text:s/>姚文智</text:p>
      <text:p text:style-name="P183">決議：除將「一周內」修改為「二周內」外，餘照案通過。</text:p>
      <text:p text:style-name="P184"/>
      <text:p text:style-name="P185"><text:span text:style-name="T18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18:00Z</meta:creation-date>
    <dc:date>2017-08-23T15:18:00Z</dc:date>
    <meta:print-date>2012-05-23T01:5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7" meta:character-count="2929" meta:row-count="20" meta:non-whitespace-character-count="2497"/>
  </office:meta>
</office:document-meta>
</file>