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style:style style:name="P1" style:parent-style-name="內文" style:master-page-name="MP0" style:family="paragraph">
      <style:paragraph-properties fo:break-before="page" fo:text-align="start" fo:line-height="0.3472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P12" style:parent-style-name="內文" style:family="paragraph">
      <style:paragraph-properties fo:text-align="justify" fo:line-height="0.3472in" fo:margin-left="1.1111in" fo:margin-right="-0.0131in" fo:text-indent="-1.1111in">
        <style:tab-stops/>
      </style:paragraph-properties>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2"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33"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4"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5"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6"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3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9"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0"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1"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42"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3"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44" style:parent-style-name="內文" style:family="paragraph">
      <style:paragraph-properties fo:line-height="0.3472in" fo:margin-left="2.8986in" fo:margin-right="0.375in" fo:text-indent="-1.1222in">
        <style:tab-stops/>
      </style:paragraph-properties>
      <style:text-properties style:font-name="標楷體" style:font-name-asian="標楷體" style:font-weight-complex="bold" fo:font-size="16pt" style:font-size-asian="16pt" style:font-size-complex="16pt"/>
    </style:style>
    <style:style style:name="P45"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6"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7" style:parent-style-name="內文" style:family="paragraph">
      <style:paragraph-properties fo:text-align="justify" fo:line-height="0.3472in" fo:margin-left="1.1236in" fo:margin-right="-0.043in">
        <style:tab-stops/>
      </style:paragraph-properties>
      <style:text-properties style:font-name="標楷體" style:font-name-asian="標楷體" style:font-weight-complex="bold" fo:font-size="16pt" style:font-size-asian="16pt" style:font-size-complex="16pt"/>
    </style:style>
    <style:style style:name="P48" style:parent-style-name="內文" style:family="paragraph">
      <style:paragraph-properties fo:text-align="justify" fo:line-height="0.3472in" fo:margin-left="1.1236in" fo:margin-right="-0.043in">
        <style:tab-stops/>
      </style:paragraph-properties>
      <style:text-properties style:font-name="標楷體" style:font-name-asian="標楷體" style:font-weight-complex="bold" fo:font-size="16pt" style:font-size-asian="16pt" style:font-size-complex="16pt"/>
    </style:style>
    <style:style style:name="P49" style:parent-style-name="內文" style:family="paragraph">
      <style:paragraph-properties fo:text-align="justify" fo:line-height="0.3472in" fo:margin-left="1.1236in" fo:margin-right="-0.043in">
        <style:tab-stops/>
      </style:paragraph-properties>
      <style:text-properties style:font-name="標楷體" style:font-name-asian="標楷體" style:font-weight-complex="bold" fo:font-size="16pt" style:font-size-asian="16pt" style:font-size-complex="16pt"/>
    </style:style>
    <style:style style:name="P50" style:parent-style-name="內文" style:family="paragraph">
      <style:paragraph-properties fo:text-align="justify" fo:line-height="0.3472in" fo:margin-left="1.1236in" fo:margin-right="-0.043in">
        <style:tab-stops/>
      </style:paragraph-properties>
      <style:text-properties style:font-name="標楷體" style:font-name-asian="標楷體" style:font-weight-complex="bold" fo:font-size="16pt" style:font-size-asian="16pt" style:font-size-complex="16pt"/>
    </style:style>
    <style:style style:name="P51" style:parent-style-name="內文" style:family="paragraph">
      <style:paragraph-properties fo:text-align="justify" fo:line-height="0.3472in" fo:margin-right="-0.043in"/>
      <style:text-properties style:font-name="標楷體" style:font-name-asian="標楷體" style:font-weight-complex="bold" fo:font-size="16pt" style:font-size-asian="16pt" style:font-size-complex="16pt"/>
    </style:style>
    <style:style style:name="P52" style:parent-style-name="內文" style:family="paragraph">
      <style:paragraph-properties fo:text-align="justify" fo:line-height="0.3472in" fo:margin-right="-0.043in"/>
      <style:text-properties style:font-name="標楷體" style:font-name-asian="標楷體" style:font-weight-complex="bold" fo:font-size="16pt" style:font-size-asian="16pt" style:font-size-complex="16pt"/>
    </style:style>
    <style:style style:name="P53" style:parent-style-name="內文" style:family="paragraph">
      <style:paragraph-properties fo:text-align="justify" fo:line-height="0.3472in" fo:margin-left="1.1236in" fo:margin-right="-0.043in" fo:text-indent="0.6666in">
        <style:tab-stops/>
      </style:paragraph-properties>
      <style:text-properties style:font-name="標楷體" style:font-name-asian="標楷體" style:font-weight-complex="bold" fo:color="#FF0000" fo:font-size="16pt" style:font-size-asian="16pt" style:font-size-complex="16pt"/>
    </style:style>
    <style:style style:name="P54"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55"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56"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57"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58"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59"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60"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6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6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63"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64"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65"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66" style:parent-style-name="內文" style:family="paragraph">
      <style:paragraph-properties fo:text-align="justify" fo:line-height="0.3472in" fo:margin-right="-0.0909in"/>
      <style:text-properties style:font-name="標楷體" style:font-name-asian="標楷體" style:font-weight-complex="bold" fo:color="#FF0000" fo:font-size="16pt" style:font-size-asian="16pt" style:font-size-complex="16pt"/>
    </style:style>
    <style:style style:name="P67" style:parent-style-name="內文" style:family="paragraph">
      <style:paragraph-properties fo:text-align="justify" fo:line-height="0.3472in" fo:margin-left="-0.0013in" fo:margin-right="-0.0819in">
        <style:tab-stops/>
      </style:paragraph-properties>
      <style:text-properties style:font-name="標楷體" style:font-name-asian="標楷體" fo:font-weight="bold" style:font-weight-asian="bold" style:font-weight-complex="bold" fo:font-size="16pt" style:font-size-asian="16pt" style:font-size-complex="16pt"/>
    </style:style>
    <style:style style:name="P68" style:parent-style-name="內文" style:family="paragraph">
      <style:paragraph-properties fo:text-align="justify" fo:line-height="0.3472in" fo:margin-left="-0.0013in" fo:margin-right="-0.0819in">
        <style:tab-stops/>
      </style:paragraph-properties>
      <style:text-properties style:font-name="標楷體" style:font-name-asian="標楷體" style:font-weight-complex="bold" fo:font-size="16pt" style:font-size-asian="16pt" style:font-size-complex="16pt"/>
    </style:style>
    <style:style style:name="P69"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70" style:parent-style-name="內文" style:family="paragraph">
      <style:paragraph-properties fo:line-height="0.3472in" fo:margin-right="0.0166in">
        <style:tab-stops>
          <style:tab-stop style:type="left" style:position="0.25in"/>
        </style:tab-stops>
      </style:paragraph-properties>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fo:line-height="0.3472in" fo:margin-left="0.4444in" fo:margin-right="-0.0909in" fo:text-indent="-0.4444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style:letter-kerning="true" fo:font-size="16pt" style:font-size-asian="16pt" style:font-size-complex="16pt"/>
    </style:style>
    <style:style style:name="P78"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style:font-weight-complex="bold" fo:font-size="16pt" style:font-size-asian="16pt" style:font-size-complex="16pt"/>
    </style:style>
    <style:style style:name="P79" style:parent-style-name="本文" style:family="paragraph">
      <style:paragraph-properties fo:text-align="justify" fo:line-height="0.3333in" fo:margin-left="0.4166in" fo:text-indent="0.4444in">
        <style:tab-stops>
          <style:tab-stop style:type="left" style:position="6.5833in"/>
        </style:tab-stops>
      </style:paragraph-properties>
      <style:text-properties style:font-name="標楷體" style:font-name-asian="標楷體" style:font-weight-complex="bold" fo:font-size="16pt" style:font-size-asian="16pt" style:font-size-complex="16pt"/>
    </style:style>
    <style:style style:name="P80" style:parent-style-name="本文" style:family="paragraph">
      <style:paragraph-properties fo:text-align="justify" fo:line-height="0.3333in" fo:margin-left="0.4166in" fo:text-indent="1.7777in">
        <style:tab-stops>
          <style:tab-stop style:type="left" style:position="6.5833in"/>
        </style:tab-stops>
      </style:paragraph-properties>
      <style:text-properties style:font-name="標楷體" style:font-name-asian="標楷體" style:font-weight-complex="bold" fo:font-size="16pt" style:font-size-asian="16pt" style:font-size-complex="16pt"/>
    </style:style>
    <style:style style:name="P81" style:parent-style-name="本文" style:family="paragraph">
      <style:paragraph-properties fo:text-align="justify" fo:line-height="0.3333in" fo:margin-left="0.4166in" fo:text-indent="2.6444in">
        <style:tab-stops>
          <style:tab-stop style:type="left" style:position="6.5833in"/>
        </style:tab-stops>
      </style:paragraph-properties>
      <style:text-properties style:font-name="標楷體" style:font-name-asian="標楷體" style:font-weight-complex="bold" fo:font-size="16pt" style:font-size-asian="16pt" style:font-size-complex="16pt"/>
    </style:style>
    <style:style style:name="P82" style:parent-style-name="本文" style:family="paragraph">
      <style:paragraph-properties fo:text-align="justify" fo:line-height="0.3333in" fo:margin-left="0.4166in" fo:text-indent="2.6444in">
        <style:tab-stops>
          <style:tab-stop style:type="left" style:position="6.5833in"/>
        </style:tab-stops>
      </style:paragraph-properties>
      <style:text-properties style:font-name="標楷體" style:font-name-asian="標楷體" style:font-weight-complex="bold" fo:font-size="16pt" style:font-size-asian="16pt" style:font-size-complex="16pt"/>
    </style:style>
    <style:style style:name="P83" style:parent-style-name="本文" style:family="paragraph">
      <style:paragraph-properties fo:text-align="justify" fo:line-height="0.3333in" fo:margin-left="0in" fo:text-indent="-0.0013in">
        <style:tab-stops>
          <style:tab-stop style:type="left" style:position="7in"/>
        </style:tab-stops>
      </style:paragraph-properties>
    </style:style>
    <style:style style:name="T8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立法院第</text:span><text:span text:style-name="T5">8</text:span><text:span text:style-name="T6">屆第</text:span><text:span text:style-name="T7">1</text:span><text:span text:style-name="T8">會期內政委員會第</text:span><text:span text:style-name="T9">30</text:span><text:span text:style-name="T10">次</text:span><text:span text:style-name="T11">全體委員會議議事錄</text:span></text:p>
      <text:p text:style-name="P12"><text:span text:style-name="T13">時　　間：</text:span><text:span text:style-name="T14">10</text:span><text:span text:style-name="T15">1</text:span><text:span text:style-name="T16">年</text:span><text:span text:style-name="T17">5</text:span><text:span text:style-name="T18">月</text:span><text:span text:style-name="T19">2</text:span><text:span text:style-name="T20">3</text:span><text:span text:style-name="T21">日（星期</text:span><text:span text:style-name="T22">三</text:span><text:span text:style-name="T23">）</text:span><text:span text:style-name="T24">上午9時</text:span><text:span text:style-name="T25">4</text:span><text:span text:style-name="T26">分</text:span><text:span text:style-name="T27">至</text:span><text:span text:style-name="T28">12時</text:span><text:span text:style-name="T29">28</text:span><text:span text:style-name="T30">分</text:span></text:p>
      <text:p text:style-name="P31">地　　點：本院紅樓202會議室</text:p>
      <text:p text:style-name="P32">出席委員：段宜康 <text:s/>江啟臣<text:s/>高金素梅<text:s/>紀國棟<text:s text:c="2"/>姚文智 <text:s/>邱文彥</text:p>
      <text:p text:style-name="P33">徐欣瑩 <text:s/>吳育昇 <text:s/>陳其邁 <text:s/>黃文玲 <text:s/>陳超明<text:s text:c="2"/>張慶忠</text:p>
      <text:p text:style-name="P34">張曉風<text:s text:c="2"/>李俊俋 <text:s/></text:p>
      <text:p text:style-name="P35">委員出席14人</text:p>
      <text:p text:style-name="P36">列席委員：鄭天財 <text:s/>李貴敏 <text:s/>孔文吉 <text:s/>廖正井 <text:s/>李桐豪 <text:s/>林佳龍</text:p>
      <text:p text:style-name="P37">黃偉哲 <text:s/>賴士葆 <text:s/>楊瓊瓔 <text:s/>李昆澤 <text:s/>林正二 <text:s/>廖國棟</text:p>
      <text:p text:style-name="P38">簡東明 <text:s/>江惠貞 <text:s/>尤美女 <text:s/>王惠美 <text:s/>蔡其昌 <text:s/>陳歐珀</text:p>
      <text:p text:style-name="P39">潘孟安 <text:s/>徐耀昌<text:s text:c="2"/>邱志偉 <text:s/>呂學樟 <text:s/>謝國樑 <text:s/>蕭美琴</text:p>
      <text:p text:style-name="P40">薛 <text:s/>凌 <text:s/>潘維剛 <text:s/>陳亭妃<text:s text:c="2"/>林滄敏<text:s text:c="2"/>吳育仁</text:p>
      <text:p text:style-name="P41">委員列席29人</text:p>
      <text:p text:style-name="P42">列席官員：<text:s/></text:p>
      <text:p text:style-name="P43">內政部常務次長 <text:s text:c="25"/>曾中明</text:p>
      <text:p text:style-name="P44">警政署副署長 <text:s text:c="21"/>林國棟</text:p>
      <text:p text:style-name="P45"><text:s text:c="16"/>刑事警察局副局長 <text:s text:c="16"/><text:s/>楊源明</text:p>
      <text:p text:style-name="P46"><text:s text:c="16"/>入出國及移民署主任秘書 <text:s text:c="11"/>胡景富</text:p>
      <text:p text:style-name="P47">行政院海岸巡防署副署長 <text:s text:c="17"/>鄭樟雄</text:p>
      <text:p text:style-name="P48">行政院大陸委員會處長 <text:s text:c="19"/>吳美紅</text:p>
      <text:p text:style-name="P49">法務部政務次長<text:s text:c="2"/><text:s text:c="23"/><text:s/>吳陳鐶</text:p>
      <text:p text:style-name="P50"><text:s text:c="6"/>調查局副局長 <text:s text:c="21"/>王福林</text:p>
      <text:p text:style-name="P51"><text:s text:c="10"/>國家安全局副處長<text:s text:c="22"/><text:s text:c="2"/>王春益</text:p>
      <text:p text:style-name="P52"><text:s text:c="10"/>外交部科長 <text:s text:c="29"/>陳首翰</text:p>
      <text:p text:style-name="P53"><text:s text:c="10"/></text:p>
      <text:p text:style-name="P54"/>
      <text:p text:style-name="P55"/>
      <text:soft-page-break/>
      <text:p text:style-name="P56">主 <text:s text:c="3"/>席：陳召集委員其邁</text:p>
      <text:p text:style-name="P57">專門委員：鄭世榮</text:p>
      <text:p text:style-name="P58">主任秘書：李秋美</text:p>
      <text:p text:style-name="P59">紀 <text:s text:c="3"/>錄：簡任秘書 <text:s text:c="3"/>賈北松</text:p>
      <text:p text:style-name="P60"><text:s text:c="4"/>簡任編審 <text:s text:c="3"/>周志聖</text:p>
      <text:p text:style-name="P61"><text:s text:c="10"/>科 <text:s text:c="3"/>長 <text:s text:c="3"/>吳人寬</text:p>
      <text:p text:style-name="P62"><text:s text:c="10"/>薦任科員 <text:s text:c="3"/>喻 <text:s/>珊</text:p>
      <text:p text:style-name="P63">報告事項</text:p>
      <text:p text:style-name="P64">宣讀上次會議議事錄。</text:p>
      <text:p text:style-name="P65">決定：確定。</text:p>
      <text:p text:style-name="P66"/>
      <text:p text:style-name="P67">邀請內政部部長李鴻源率同警政署署長王卓鈞及入出國及移民署署長謝立功、行政院海岸巡防署、行政院大陸委員會、法務部、法務部調查局就「跨國共同打擊犯罪及司法互助成效之檢討」進行專題報告並備質詢，並請國家安全會議、國家安全局、外交部派員列席備詢。</text:p>
      <text:p text:style-name="P68">（本次會議計有委員江啟臣、段宜康、高金素梅、紀國棟、姚文智、邱文彥、徐欣瑩、楊瓊瓔、張曉風、黃文玲、陳超明、林佳龍、陳其邁、謝國樑、尤美女等15人提出質詢，均經法務部政務次長吳陳鐶及所屬、行政院大陸委員會處長吳美紅、內政部常務次長曾中明及所屬、行政院海岸巡防署副署長鄭樟雄等即席答復說明；另有委員蕭美琴、潘維剛、張慶忠、吳育昇提出書面質詢列入公報紀錄，請相關機關另以書面答復。）</text:p>
      <text:p text:style-name="P69">決定：</text:p>
      <text:p text:style-name="P70"><text:span text:style-name="T71">一、</text:span><text:span text:style-name="T72">詢答未畢，另定期舉行會議繼續進行</text:span><text:span text:style-name="T73">詢答</text:span><text:span text:style-name="T74">。</text:span></text:p>
      <text:p text:style-name="P75"><text:span text:style-name="T76">二、</text:span><text:span text:style-name="T77">委員質詢未及答復部分或要求提供之說明資料，請相關機關儘速以書面答復。</text:span></text:p>
      <text:p text:style-name="P78">三、通過臨時提案一案</text:p>
      <text:soft-page-break/>
      <text:p text:style-name="P79">今年年初我國兩名留日女學生林芷瀅、朱立婕遇害身亡，被害者家屬不諳日文，亦不懂日本的司法程序，為進行司法訴訟或爭取其他權益，不但得自行負擔旅費、機票、住宿、翻譯及律師費，亦疲於與政府各部門聯繫或重複請求，為避免此類情事重演，政府應主動修法，並立即成立跨部會專案小組，以單一窗口協助被害者家屬進行法律等相關事務之交涉，酌予補助部分費用；「加強犯罪被害人保護方案」應納入國人境外遇害協助，建請內政部、法務部會同相關機關研提具體措施，主動積極提供必要協助，以完整保障國人權益。</text:p>
      <text:p text:style-name="P80">提案人：段宜康 <text:s/>高金素梅 <text:s/>姚文智 <text:s/>張慶忠 <text:s/></text:p>
      <text:p text:style-name="P81">張曉風 <text:s/>陳其邁<text:s text:c="2"/><text:s text:c="2"/>李俊俋 <text:s/>林佳龍</text:p>
      <text:p text:style-name="P82">尤美女 <text:s/></text:p>
      <text:p text:style-name="P83"><text:span text:style-name="T8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3會期內政委員會第21全體委員會議議事錄</dc:title>
    <dc:subject/>
    <meta:initial-creator>lymedia</meta:initial-creator>
    <dc:creator>Windows 使用者</dc:creator>
    <meta:creation-date>2017-08-23T15:18:00Z</meta:creation-date>
    <dc:date>2017-08-23T15:18:00Z</dc:date>
    <meta:print-date>2012-05-23T05:11:00Z</meta:print-date>
    <meta:template xlink:href="Normal.dotm" xlink:type="simple"/>
    <meta:editing-cycles>2</meta:editing-cycles>
    <meta:editing-duration>PT0S</meta:editing-duration>
    <meta:document-statistic meta:page-count="3" meta:paragraph-count="3" meta:word-count="230" meta:character-count="1539" meta:row-count="10" meta:non-whitespace-character-count="1312"/>
  </office:meta>
</office:document-meta>
</file>