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451in" fo:text-indent="-0.4451in">
        <style:tab-stops>
          <style:tab-stop style:type="left" style:position="5.6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P11" style:parent-style-name="內文" style:family="paragraph">
      <style:paragraph-properties fo:text-align="justify" fo:line-height="0.3333in" fo:margin-left="0.4451in" fo:text-indent="-0.4451in">
        <style:tab-stops>
          <style:tab-stop style:type="left" style:position="5.6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P13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31次全體委員會議議事日程</text:p>
      <text:p text:style-name="P2">時間：101年5月23日（星期三）下午2時30分至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><text:bookmark-start text:name="議案名稱"/></text:p>
      <text:p text:style-name="P8">討論事項</text:p>
      <text:p text:style-name="P9">一、審查本院委員葉宜津等26人擬具「公民投票法部分條文修正草案」案。</text:p>
      <text:p text:style-name="P10">說明：第一案係101年4月6日第8屆第1會期第6次會議決定：「交內政委員會審查」。</text:p>
      <text:p text:style-name="P11">二、審查本院委員趙天麟等22人擬具「公民投票法部分條文修正草案」案。<text:bookmark-end text:name="議案名稱"/></text:p>
      <text:p text:style-name="P12">說明：第二案係101年4月13日第8屆第1會期第7次會議決定：「交內政委員會審查」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9:00Z</meta:creation-date>
    <dc:date>2017-08-23T15:19:00Z</dc:date>
    <meta:print-date>2012-05-0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