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444in" text:min-label-width="0.6145in" text:list-level-position-and-space-mode="label-alignment">
          <style:list-level-label-alignment text:label-followed-by="listtab" fo:margin-left="1.05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text-align="justify" fo:line-height="0.3472in" fo:margin-left="1.1111in" fo:margin-right="-0.4097in" fo:text-indent="-1.1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6" style:parent-style-name="內文" style:family="paragraph">
      <style:paragraph-properties fo:text-align="justify" fo:line-height="0.3472in" fo:margin-right="0.375in" fo:text-indent="1.1in">
        <style:tab-stops>
          <style:tab-stop style:type="left" style:position="3.8986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7" style:parent-style-name="內文" style:family="paragraph">
      <style:paragraph-properties fo:text-align="justify" fo:line-height="0.3472in" fo:margin-right="0.375in" fo:text-indent="1.1in">
        <style:tab-stops>
          <style:tab-stop style:type="left" style:position="3.8986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9" style:parent-style-name="內文" style:family="paragraph">
      <style:paragraph-properties fo:text-align="justify" fo:line-height="0.3472in" fo:margin-right="0.375in" fo:text-indent="1.1in">
        <style:tab-stops>
          <style:tab-stop style:type="left" style:position="3.8986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0" style:parent-style-name="內文" style:family="paragraph">
      <style:paragraph-properties fo:text-align="justify" fo:line-height="0.3472in" fo:margin-right="0.375in">
        <style:tab-stops>
          <style:tab-stop style:type="left" style:position="3.8986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1" style:parent-style-name="內文" style:family="paragraph">
      <style:paragraph-properties fo:text-align="justify" fo:line-height="0.3472in" fo:margin-right="0.375in">
        <style:tab-stops>
          <style:tab-stop style:type="left" style:position="3.8986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2" style:parent-style-name="內文" style:family="paragraph">
      <style:paragraph-properties fo:line-height="0.3472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3" style:parent-style-name="內文" style:family="paragraph">
      <style:paragraph-properties fo:line-height="0.3472in" fo:margin-right="0.375in" fo:text-indent="1.7777in"/>
      <style:text-properties style:font-name="標楷體" style:font-name-asian="標楷體" style:font-weight-complex="bold" fo:font-size="16pt" style:font-size-asian="16pt" style:font-size-complex="16pt"/>
    </style:style>
    <style:style style:name="P24" style:parent-style-name="內文" style:family="paragraph">
      <style:paragraph-properties fo:line-height="0.3472in" fo:margin-left="2.8986in" fo:margin-right="0.375in" fo:text-indent="-1.7888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5" style:parent-style-name="內文" style:family="paragraph">
      <style:paragraph-properties fo:line-height="0.3472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6" style:parent-style-name="內文" style:family="paragraph">
      <style:paragraph-properties fo:line-height="0.3472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7" style:parent-style-name="內文" style:family="paragraph">
      <style:paragraph-properties fo:line-height="0.3472in" fo:margin-left="2.8986in" fo:margin-right="0.375in" fo:text-indent="-0.233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8" style:parent-style-name="內文" style:family="paragraph">
      <style:paragraph-properties fo:line-height="0.3472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9" style:parent-style-name="內文" style:family="paragraph">
      <style:paragraph-properties fo:line-height="0.3472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0" style:parent-style-name="內文" style:family="paragraph">
      <style:paragraph-properties fo:line-height="0.3472in" fo:margin-left="2.8986in" fo:margin-right="0.375in" fo:text-indent="-1.7888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1" style:parent-style-name="內文" style:family="paragraph">
      <style:paragraph-properties fo:line-height="0.3472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2" style:parent-style-name="內文" style:family="paragraph">
      <style:paragraph-properties fo:text-align="justify" fo:line-height="0.3472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33" style:parent-style-name="內文" style:family="paragraph">
      <style:paragraph-properties fo:text-align="justify" fo:line-height="0.3472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34" style:parent-style-name="內文" style:family="paragraph">
      <style:paragraph-properties fo:line-height="0.3472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35" style:parent-style-name="內文" style:family="paragraph">
      <style:paragraph-properties fo:line-height="0.3472in" fo:margin-right="-0.7465in" fo:text-indent="0.6666in"/>
      <style:text-properties style:font-name="標楷體" style:font-name-asian="標楷體" style:font-weight-complex="bold" fo:font-size="16pt" style:font-size-asian="16pt" style:font-size-complex="16pt"/>
    </style:style>
    <style:style style:name="P36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37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38" style:parent-style-name="本文縮排" style:family="paragraph">
      <style:paragraph-properties fo:text-align="justify" fo:line-height="0.3472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style:font-weight-complex="bold" style:font-size-complex="16pt"/>
    </style:style>
    <style:style style:name="P39" style:parent-style-name="內文" style:family="paragraph">
      <style:paragraph-properties fo:text-align="justify" fo:line-height="0.3472in" fo:margin-right="-0.0909in"/>
      <style:text-properties style:font-name="標楷體" style:font-name-asian="標楷體" style:font-weight-complex="bold" fo:font-size="16pt" style:font-size-asian="16pt" style:font-size-complex="16pt"/>
    </style:style>
    <style:style style:name="P40" style:parent-style-name="內文" style:family="paragraph">
      <style:paragraph-properties fo:text-align="justify" fo:line-height="0.3472in" fo:margin-right="-0.0909in"/>
      <style:text-properties style:font-name="標楷體" style:font-name-asian="標楷體" style:font-weight-complex="bold" fo:font-size="16pt" style:font-size-asian="16pt" style:font-size-complex="16pt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42" style:parent-style-name="立法院會議名稱" style:list-style-name="LFO7" style:family="paragraph">
      <style:paragraph-properties fo:margin-right="0.0034in"/>
      <style:text-properties fo:font-weight="bold" style:font-weight-asian="bold" style:font-weight-complex="bold"/>
    </style:style>
    <style:style style:name="P43" style:parent-style-name="立法院會議名稱" style:list-style-name="LFO7" style:family="paragraph">
      <style:paragraph-properties fo:margin-right="0.0034in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P51" style:parent-style-name="立法院會議名稱" style:family="paragraph">
      <style:paragraph-properties fo:margin-left="0.2222in" fo:margin-right="0.0034in" fo:text-indent="-0.2222in">
        <style:tab-stops/>
      </style:paragraph-properties>
    </style:style>
    <style:style style:name="T52" style:parent-style-name="預設段落字型" style:family="text">
      <style:text-properties style:font-weight-complex="bold"/>
    </style:style>
    <style:style style:name="T53" style:parent-style-name="預設段落字型" style:family="text">
      <style:text-properties style:font-weight-complex="bold"/>
    </style:style>
    <style:style style:name="T54" style:parent-style-name="預設段落字型" style:family="text">
      <style:text-properties style:font-weight-complex="bold"/>
    </style:style>
    <style:style style:name="T55" style:parent-style-name="預設段落字型" style:family="text">
      <style:text-properties style:font-weight-complex="bold"/>
    </style:style>
    <style:style style:name="T56" style:parent-style-name="預設段落字型" style:family="text">
      <style:text-properties style:font-weight-complex="bold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P72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73" style:parent-style-name="本文" style:list-style-name="LFO6" style:family="paragraph">
      <style:paragraph-properties fo:text-align="justify" fo:line-height="0.3472in">
        <style:tab-stops>
          <style:tab-stop style:type="left" style:position="0in"/>
          <style:tab-stop style:type="left" style:position="6.055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4" style:parent-style-name="本文" style:list-style-name="LFO6" style:family="paragraph">
      <style:paragraph-properties fo:text-align="justify" fo:line-height="0.3472in">
        <style:tab-stops>
          <style:tab-stop style:type="left" style:position="0in"/>
          <style:tab-stop style:type="left" style:position="6.055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5" style:parent-style-name="本文" style:list-style-name="LFO6" style:family="paragraph">
      <style:paragraph-properties fo:text-align="justify" fo:line-height="0.3472in">
        <style:tab-stops>
          <style:tab-stop style:type="left" style:position="0in"/>
          <style:tab-stop style:type="left" style:position="6.055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本文" style:list-style-name="LFO6" style:family="paragraph">
      <style:paragraph-properties fo:text-align="justify" fo:line-height="0.3472in">
        <style:tab-stops>
          <style:tab-stop style:type="left" style:position="0in"/>
          <style:tab-stop style:type="left" style:position="6.0555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81" style:parent-style-name="本文" style:family="paragraph">
      <style:paragraph-properties fo:text-align="justify" fo:line-height="0.3472in">
        <style:tab-stops>
          <style:tab-stop style:type="left" style:position="7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03" style:parent-style-name="本文" style:family="paragraph">
      <style:paragraph-properties fo:text-align="justify" fo:line-height="0.3472in">
        <style:tab-stops>
          <style:tab-stop style:type="left" style:position="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4" style:parent-style-name="本文" style:family="paragraph">
      <style:paragraph-properties fo:text-align="justify" fo:line-height="0.3333in" fo:margin-left="0.4444in">
        <style:tab-stops>
          <style:tab-stop style:type="left" style:position="6.5555in"/>
        </style:tab-stops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8</text:span><text:span text:style-name="T6">屆第</text:span><text:span text:style-name="T7">1</text:span><text:span text:style-name="T8">會期內政委員會第</text:span><text:span text:style-name="T9">31</text:span><text:span text:style-name="T10">次</text:span><text:span text:style-name="T11">全體委員會議議事錄</text:span></text:p>
      <text:p text:style-name="P12">時　　間：101年5月23日（星期三）下午2時36分至5時29分</text:p>
      <text:p text:style-name="P13">地　　點：本院紅樓202會議室</text:p>
      <text:p text:style-name="P14">出席委員：黃文玲<text:s text:c="2"/>李俊俋<text:s text:c="2"/>姚文智<text:s text:c="2"/>邱文彥<text:s text:c="2"/>吳育昇<text:s text:c="2"/>江啟臣</text:p>
      <text:p text:style-name="P15">陳其邁<text:s text:c="2"/>張慶忠<text:s text:c="2"/>紀國棟<text:s text:c="2"/>徐欣瑩<text:s text:c="2"/>段宜康<text:s text:c="2"/>張曉風</text:p>
      <text:p text:style-name="P16">陳超明</text:p>
      <text:p text:style-name="P17">委員出席13人</text:p>
      <text:p text:style-name="P18">列席委員：趙天麟</text:p>
      <text:p text:style-name="P19">委員列席1人</text:p>
      <text:p text:style-name="P20">請假委員：高金素梅</text:p>
      <text:p text:style-name="P21"><text:s text:c="10"/>委員請假1人</text:p>
      <text:p text:style-name="P22">列席官員：行政院副秘書長 <text:s text:c="25"/>陳慶財</text:p>
      <text:p text:style-name="P23">處長 <text:s text:c="27"/><text:s text:c="2"/>施宗英</text:p>
      <text:p text:style-name="P24">內政部常務次長<text:s text:c="26"/>林慈玲</text:p>
      <text:p text:style-name="P25"><text:s text:c="16"/>民政司副司長 <text:s text:c="21"/>林清淇</text:p>
      <text:p text:style-name="P26"><text:s text:c="10"/>中央選舉委員會秘書長 <text:s text:c="19"/>鄧天祐</text:p>
      <text:p text:style-name="P27">法政處處長 <text:s text:c="15"/>賴錦珖</text:p>
      <text:p text:style-name="P28"><text:s text:c="24"/>綜合規劃處處長 <text:s text:c="11"/>高美莉</text:p>
      <text:p text:style-name="P29"><text:s text:c="10"/>司法院法官 <text:s text:c="29"/>王俊雄</text:p>
      <text:p text:style-name="P30">法務部參事 <text:s text:c="29"/>黃東焄</text:p>
      <text:p text:style-name="P31">主 <text:s text:c="3"/>席：陳召集委員其邁</text:p>
      <text:p text:style-name="P32">專門委員：鄭世榮</text:p>
      <text:p text:style-name="P33">主任秘書：李秋美</text:p>
      <text:p text:style-name="P34">紀 <text:s text:c="3"/>錄：簡任秘書 <text:s text:c="3"/>賈北松</text:p>
      <text:p text:style-name="P35"><text:s text:c="4"/>簡任編審 <text:s text:c="3"/>周志聖</text:p>
      <text:p text:style-name="P36"><text:s text:c="10"/>科 <text:s text:c="3"/>長 <text:s text:c="3"/>吳人寬</text:p>
      <text:p text:style-name="P37"><text:s text:c="10"/>薦任科員 <text:s text:c="3"/>蘇秋云</text:p>
      <text:soft-page-break/>
      <text:p text:style-name="P38">報告事項</text:p>
      <text:p text:style-name="P39">宣讀上次會議議事錄。</text:p>
      <text:p text:style-name="P40">決定：確定。</text:p>
      <text:p text:style-name="P41">討論事項</text:p>
      <text:list text:style-name="LFO7" text:continue-numbering="true">
        <text:list-item>
          <text:p text:style-name="P42">審查本院委員葉宜津等26人擬具「公民投票法部分條文修正草案」案。</text:p>
        </text:list-item>
        <text:list-item>
          <text:p text:style-name="P43"><text:span text:style-name="T44">審查本院委員</text:span><text:span text:style-name="T45">趙天麟</text:span><text:span text:style-name="T46">等2</text:span><text:span text:style-name="T47">2</text:span><text:span text:style-name="T48">人擬具「</text:span><text:span text:style-name="T49">公民投票法部分條文修正草案</text:span><text:span text:style-name="T50">」案。</text:span></text:p>
        </text:list-item>
      </text:list>
      <text:p text:style-name="P51"><text:span text:style-name="T52">（</text:span>本次會議經委員<text:span text:style-name="T53">趙天麟</text:span>說明提案要旨；委員黃文玲、李俊俋、紀國棟、江啟臣、<text:span text:style-name="T54">趙天麟</text:span><text:span text:style-name="T55">、</text:span>姚文智等6人提出質詢，均經<text:span text:style-name="T56">行政院副秘書長陳慶財、</text:span>內政部次長林慈玲、中央選舉委員會秘書長鄧天祐即席答復說明；<text:span text:style-name="T57">另有委員</text:span><text:span text:style-name="T58">吳育昇</text:span><text:span text:style-name="T59">、張慶忠、徐欣瑩</text:span><text:span text:style-name="T60">、</text:span><text:span text:style-name="T61">陳超明</text:span><text:span text:style-name="T62">等</text:span><text:span text:style-name="T63">提出書面質詢</text:span><text:span text:style-name="T64">，</text:span><text:span text:style-name="T65">列入紀錄</text:span><text:span text:style-name="T66">刋登公報</text:span><text:span text:style-name="T67">，</text:span><text:span text:style-name="T68">並</text:span><text:span text:style-name="T69">請</text:span><text:span text:style-name="T70">相關機關</text:span><text:span text:style-name="T71">另以書面答復</text:span>。）</text:p>
      <text:p text:style-name="P72">決議：</text:p>
      <text:list text:style-name="LFO6" text:continue-numbering="true">
        <text:list-item>
          <text:p text:style-name="P73">以上二案併案審查。</text:p>
        </text:list-item>
        <text:list-item>
          <text:p text:style-name="P74">說明及詢答結束。</text:p>
        </text:list-item>
        <text:list-item>
          <text:p text:style-name="P75">另定期舉行會議，繼續進行逐條審查。</text:p>
        </text:list-item>
        <text:list-item>
          <text:p text:style-name="P76"><text:span text:style-name="T77">委員質詢未及答復部分或要求提供之說明資料，請</text:span><text:span text:style-name="T78">相關機關</text:span><text:span text:style-name="T79">儘速以書面答復。</text:span></text:p>
        </text:list-item>
      </text:list>
      <text:p text:style-name="P80">其他事項</text:p>
      <text:p text:style-name="P81"><text:span text:style-name="T82">另</text:span><text:span text:style-name="T83">有</text:span><text:span text:style-name="T84">委員張慶忠、</text:span><text:span text:style-name="T85">徐欣瑩、</text:span><text:span text:style-name="T86">陳超明</text:span><text:span text:style-name="T87">、</text:span><text:span text:style-name="T88">江啟臣</text:span><text:span text:style-name="T89">、</text:span><text:span text:style-name="T90">邱文彥</text:span><text:span text:style-name="T91">、</text:span><text:span text:style-name="T92">吳育昇</text:span><text:span text:style-name="T93">等6人</text:span><text:span text:style-name="T94">提出散會動議，經表決多數通過，本次會議</text:span><text:span text:style-name="T95">建請</text:span><text:span text:style-name="T96">散會。（在場出席委員1</text:span><text:span text:style-name="T97">1</text:span><text:span text:style-name="T98">人【含主席】，贊成者</text:span><text:span text:style-name="T99">6</text:span><text:span text:style-name="T100">人，反對者</text:span><text:span text:style-name="T101">4</text:span><text:span text:style-name="T102">人，贊成者多數，通過。）</text:span></text:p>
      <text:p text:style-name="P103">散會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444in" text:min-label-width="0.6145in" text:list-level-position-and-space-mode="label-alignment">
          <style:list-level-label-alignment text:label-followed-by="listtab" fo:margin-left="1.05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3會期內政委員會第21全體委員會議議事錄</dc:title>
    <dc:subject/>
    <meta:initial-creator>lymedia</meta:initial-creator>
    <dc:creator>Windows 使用者</dc:creator>
    <meta:creation-date>2017-08-23T15:19:00Z</meta:creation-date>
    <dc:date>2017-08-23T15:19:00Z</dc:date>
    <meta:print-date>2012-05-23T10:1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091" meta:row-count="7" meta:non-whitespace-character-count="930"/>
  </office:meta>
</office:document-meta>
</file>