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right="0.39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8屆第1會期內政委員會第32次全體委員會議議事日程</text:p>
      <text:p text:style-name="P2">時間：101年5月24日（星期四）上午9時至12時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行政院政務委員暨蒙藏委員會委員長羅瑩雪、行政院原住民族委員會主任委員孫大川、客家委員會主任委員黃玉振、內政部部長李鴻源等就「檢討我國政府對原住民、客家、蒙藏、新移民之待遇及保障並兼論如何建構多元、和諧、包容之族群政策」進行專題報告並備質詢，另邀教育部、行政院文化建設委員會、行政院國軍退除役官兵輔導委員會、行政院勞工委員會派員列席</text:span><text:span text:style-name="T10">備詢</text:span><text:span text:style-name="T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9:00Z</meta:creation-date>
    <dc:date>2017-08-23T15:19:00Z</dc:date>
    <meta:print-date>2012-05-18T1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