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text-align="justify" fo:line-height="0.2361in" fo:text-indent="-0.3305in"/>
    </style:style>
    <style:style style:name="P33" style:parent-style-name="立法院副本" style:list-style-name="LFO1" style:family="paragraph">
      <style:paragraph-properties fo:text-align="justify" fo:line-height="0.2361in"/>
    </style:style>
    <style:style style:name="P34" style:parent-style-name="立法院副本" style:list-style-name="LFO1" style:family="paragraph">
      <style:paragraph-properties fo:text-align="justify" fo:line-height="0.2361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/>
    </style:style>
    <style:style style:name="T37" style:parent-style-name="超連結" style:family="text">
      <style:text-properties style:use-window-font-color="true" style:text-underline-type="none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18日</text:p>
      <text:p text:style-name="P18">發文字號：<text:bookmark-start text:name="發文字號"/><text:bookmark-end text:name="發文字號"/>台立內字第101400019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乙份</text:p>
      <text:p text:style-name="P22"/>
      <text:p text:style-name="P23">開會事由：<text:bookmark-start text:name="開會事由"/><text:bookmark-end text:name="開會事由"/>立法院第8屆第1會期內政委員會第32次全體委員會議<text:s/><text:line-break/>邀請行政院政務委員暨蒙藏委員會委員長羅瑩雪、行政院原住民族委員會主任委員孫大川、客家委員會主任委員黃玉振、內政部部長李鴻源等就「檢討我國政府對原住民、客家、蒙藏、新移民之待遇及保障並兼論如何建構多元、和諧、包容之族群政策」進行專題報告並備質詢，另邀教育部、行政院文化建設委員會、行政院國軍退除役官兵輔導委員會、行政院勞工委員會派員列席備詢。</text:p>
      <text:p text:style-name="P24">開會時間：<text:bookmark-start text:name="開會時間"/><text:bookmark-end text:name="開會時間"/>101年5月24日（星期四）上午9時至12時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陳委員其邁</text:p>
      <text:p text:style-name="P27">聯絡人及電話：<text:bookmark-start text:name="聯絡人及電話"/><text:bookmark-end text:name="聯絡人及電話"/>喻珊<text:s text:c="2"/>（02)23585505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（委員）本院其他委員會委員<text:line-break/>（單位及人員）蒙藏委員會委員長羅瑩雪、行政院原住民族委員會主任委員孫大川、客家委員會主任委員黃玉振、內政部部長李鴻源、教育部、行政院文化建設委員會、行政院國軍退除役官兵輔導委員會、行政院勞工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<text:a xlink:href="mailto:並將電子檔傳至dtp@ly.gov.tw" office:target-frame-name="_top" xlink:show="replace"><text:span text:style-name="T37">並將電子檔傳至dtp@ly.gov.tw</text:span></text:a>；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淑婷</meta:initial-creator>
    <dc:creator>Windows 使用者</dc:creator>
    <meta:creation-date>2017-08-23T15:19:00Z</meta:creation-date>
    <dc:date>2017-08-23T15:1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194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94</meta:user-defined>
    <meta:user-defined meta:name="發文支號">0</meta:user-defined>
    <meta:document-statistic meta:page-count="1" meta:paragraph-count="1" meta:word-count="134" meta:character-count="903" meta:row-count="6" meta:non-whitespace-character-count="770"/>
  </office:meta>
</office:document-meta>
</file>