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P13" style:parent-style-name="內文" style:family="paragraph">
      <style:paragraph-properties fo:text-align="justify" fo:line-height="0.3472in" fo:margin-left="1.1111in" fo:margin-right="-0.0131in" fo:text-indent="-1.11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fo:line-height="0.3472in" fo:margin-right="0.37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fo:line-height="0.3472in" fo:margin-left="1.125in" fo:margin-right="0.375in" fo:text-indent="2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fo:line-height="0.3472in" fo:margin-left="1.125in" fo:margin-right="0.375in" fo:text-indent="2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fo:line-height="0.3472in" fo:margin-left="1.125in" fo:margin-right="0.375in" fo:text-indent="2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fo:line-height="0.3472in" fo:margin-right="0.37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fo:line-height="0.3472in" fo:margin-left="2.2083in" fo:margin-right="0.375in" fo:text-indent="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fo:line-height="0.3472in" fo:margin-left="2.2083in" fo:margin-right="0.375in" fo:text-indent="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fo:line-height="0.3472in" fo:margin-right="0.37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fo:line-height="0.3472in" fo:margin-left="1.0833in" fo:margin-right="0.375in" fo:text-indent="1.135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fo:line-height="0.3472in" fo:margin-left="1.0833in" fo:margin-right="0.375in" fo:text-indent="1.135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內文" style:family="paragraph">
      <style:paragraph-properties fo:line-height="0.3472in" fo:margin-left="1.0833in" fo:margin-right="0.375in" fo:text-indent="1.135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line-height="0.3472in" fo:margin-right="0.375in" fo:text-indent="1.1111in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fo:line-height="0.3472in" fo:margin-left="2.8986in" fo:margin-right="0.375in" fo:text-indent="-2.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fo:line-height="0.3472in" fo:margin-right="0.37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fo:line-height="0.3472in" fo:margin-left="2.8986in" fo:margin-right="0.375in" fo:text-indent="-2.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fo:line-height="0.3472in" fo:margin-right="0.37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fo:line-height="0.3472in" fo:margin-right="0.37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fo:line-height="0.3472in" fo:margin-right="0.37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3472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內文" style:family="paragraph">
      <style:paragraph-properties fo:line-height="0.3472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本文縮排" style:family="paragraph">
      <style:paragraph-properties fo:text-align="justify" fo:line-height="0.3472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weight-complex="bold" style:font-size-complex="16pt"/>
    </style:style>
    <style:style style:name="P88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color="#FF0000" fo:font-size="16pt" style:font-size-asian="16pt" style:font-size-complex="16pt"/>
    </style:style>
    <style:style style:name="P91" style:parent-style-name="內文" style:family="paragraph">
      <style:paragraph-properties fo:text-align="justify" fo:line-height="0.3472in" fo:margin-left="-0.0013in" fo:margin-right="0.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line-height="0.3472in" fo:margin-right="0.37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472in" fo:margin-right="0.375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 fo:margin-left="-0.0013in" fo:margin-righ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3472in" fo:margin-left="-0.0013in" fo:margin-righ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472in" fo:margin-left="0.443in" fo:margin-right="0.62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472in" fo:margin-left="-0.0013in" fo:margin-righ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3472in" fo:margin-left="0.6652in" fo:margin-right="0.62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3472in" fo:margin-left="3.1701in" fo:margin-right="0.625in" fo:text-indent="-0.9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472in" fo:margin-left="3.1694in" fo:margin-right="0.62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 fo:margin-left="0.6652in" fo:margin-right="0.62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 fo:margin-left="3.1236in" fo:margin-right="0.625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472in" fo:margin-left="0.6652in" fo:margin-right="0.62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472in" fo:margin-left="0.6652in" fo:margin-right="0.625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本文" style:family="paragraph">
      <style:paragraph-properties fo:text-align="justify" fo:line-height="0.3333in" fo:margin-left="0in" fo:text-indent="-0.0013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本文" style:family="paragraph">
      <style:paragraph-properties fo:text-align="justify" fo:line-height="0.3333in" fo:margin-left="0in" fo:text-indent="-0.0013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本文" style:family="paragraph">
      <style:paragraph-properties fo:text-align="justify" fo:line-height="0.3333in" fo:margin-left="0in" fo:text-indent="-0.0013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本文" style:family="paragraph">
      <style:paragraph-properties fo:text-align="justify" fo:line-height="0.3333in" fo:margin-left="0in" fo:text-indent="-0.0013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本文" style:family="paragraph">
      <style:paragraph-properties fo:text-align="justify" fo:line-height="0.3333in" fo:margin-left="0in" fo:text-indent="-0.0013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本文" style:family="paragraph">
      <style:paragraph-properties fo:text-align="justify" fo:line-height="0.3333in" fo:margin-left="0in" fo:text-indent="-0.0013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本文" style:family="paragraph">
      <style:paragraph-properties fo:text-align="justify" fo:line-height="0.3333in" fo:margin-left="0in" fo:text-indent="-0.0013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本文" style:family="paragraph">
      <style:paragraph-properties fo:text-align="justify" fo:line-height="0.3333in" fo:margin-left="0in" fo:text-indent="-0.0013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本文" style:family="paragraph">
      <style:paragraph-properties fo:text-align="justify" fo:line-height="0.3333in" fo:margin-left="0in" fo:text-indent="-0.0013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本文" style:family="paragraph">
      <style:paragraph-properties fo:text-align="justify" fo:line-height="0.3333in" fo:margin-left="0in" fo:text-indent="-0.0013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本文" style:family="paragraph">
      <style:paragraph-properties fo:text-align="justify" fo:line-height="0.3333in" fo:margin-left="0in" fo:text-indent="-0.0013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本文" style:family="paragraph">
      <style:paragraph-properties fo:text-align="justify" fo:line-height="0.3333in" fo:margin-left="0in" fo:text-indent="-0.0013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本文" style:family="paragraph">
      <style:paragraph-properties fo:text-align="justify" fo:line-height="0.3333in" fo:margin-left="0in" fo:text-indent="-0.0013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本文" style:family="paragraph">
      <style:paragraph-properties fo:text-align="justify" fo:line-height="0.3333in" fo:margin-left="0in" fo:text-indent="-0.0013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本文" style:family="paragraph">
      <style:paragraph-properties fo:text-align="justify" fo:line-height="0.3333in" fo:margin-left="0in" fo:text-indent="-0.0013in">
        <style:tab-stops>
          <style:tab-stop style:type="left" style:position="7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1</text:span><text:span text:style-name="T8">會期內政委員會第</text:span><text:span text:style-name="T9">3</text:span><text:span text:style-name="T10">2</text:span><text:span text:style-name="T11">次</text:span><text:span text:style-name="T12">全體委員會議議事錄</text:span></text:p>
      <text:p text:style-name="P13"><text:span text:style-name="T14">時　　間：</text:span><text:span text:style-name="T15">10</text:span><text:span text:style-name="T16">1</text:span><text:span text:style-name="T17">年</text:span><text:span text:style-name="T18">5</text:span><text:span text:style-name="T19">月</text:span><text:span text:style-name="T20">2</text:span><text:span text:style-name="T21">4</text:span><text:span text:style-name="T22">日（星期</text:span><text:span text:style-name="T23">四</text:span><text:span text:style-name="T24">）</text:span><text:span text:style-name="T25">上午9時</text:span><text:span text:style-name="T26">3</text:span><text:span text:style-name="T27">分</text:span><text:span text:style-name="T28">至</text:span><text:span text:style-name="T29">下午</text:span><text:span text:style-name="T30">1時29分</text:span></text:p>
      <text:p text:style-name="P31">地　　點：本院紅樓202會議室</text:p>
      <text:p text:style-name="P32">出席委員：段宜康 <text:s/>江啟臣<text:s text:c="2"/>紀國棟 <text:s/>徐欣瑩 <text:s/>李俊俋<text:s/>高金素梅</text:p>
      <text:p text:style-name="P33">黃文玲 <text:s/>邱文彥 <text:s/>陳超明 <text:s/>陳其邁 <text:s/>張慶忠 <text:s/>吳育昇</text:p>
      <text:p text:style-name="P34">張曉風<text:s text:c="2"/>姚文智</text:p>
      <text:p text:style-name="P35">委員出席14人</text:p>
      <text:p text:style-name="P36">列席委員：李昆澤 <text:s/>楊麗環 <text:s/>鄭天財<text:s text:c="2"/>林正二 <text:s/>黃偉哲 <text:s/>林佳龍</text:p>
      <text:p text:style-name="P37">許添財 <text:s/>賴士葆 <text:s/>廖國棟 <text:s/>廖正井 <text:s/>吳秉叡 <text:s/>李桐豪</text:p>
      <text:p text:style-name="P38">李貴敏<text:s text:c="2"/>楊瓊瓔 <text:s/>陳歐珀 <text:s/>薛 <text:s/>凌 <text:s/>徐耀昌 <text:s/>蕭美琴</text:p>
      <text:p text:style-name="P39"><text:span text:style-name="T40">簡東明</text:span><text:span text:style-name="T41"><text:s text:c="2"/></text:span><text:span text:style-name="T42">吳宜臻</text:span><text:span text:style-name="T43"><text:s text:c="2"/></text:span><text:span text:style-name="T44">江惠貞 <text:s/>陳碧涵 <text:s/>盧嘉辰 <text:s/>邱志偉</text:span></text:p>
      <text:p text:style-name="P45">陳亭妃 <text:s/>黃昭順 <text:s/>王育敏<text:s text:c="2"/>吳育仁<text:s text:c="2"/>羅淑蕾 <text:s/>潘孟安</text:p>
      <text:p text:style-name="P46">葉宜津 <text:s/>蘇清泉 <text:s/>呂學樟<text:s text:c="2"/>林明溱 <text:s/>田秋堇 <text:s/>林滄敏</text:p>
      <text:p text:style-name="P47">顏清標<text:s text:c="2"/>蔡其昌<text:s text:c="2"/>羅明才</text:p>
      <text:p text:style-name="P48">委員列席39人</text:p>
      <text:p text:style-name="P49">列席官員：<text:s/></text:p>
      <text:p text:style-name="P50">行政院政務委員暨蒙藏委員會委員長 <text:s text:c="7"/>羅瑩雪</text:p>
      <text:p text:style-name="P51">參事兼主任秘書 <text:s text:c="5"/>陳明仁</text:p>
      <text:p text:style-name="P52">蒙事處處長 <text:s text:c="8"/><text:s/>海中雄</text:p>
      <text:p text:style-name="P53">藏事處處長 <text:s text:c="9"/>王維芳</text:p>
      <text:p text:style-name="P54">行政院原住民族委員會主任委員<text:s text:c="12"/>孫大川</text:p>
      <text:p text:style-name="P55">副主任委員<text:s text:c="10"/>林江義</text:p>
      <text:p text:style-name="P56">企劃處處長<text:s text:c="10"/>阿浪·滿拉旺</text:p>
      <text:p text:style-name="P57">客家委員會主任委員<text:s text:c="22"/>黃玉振</text:p>
      <text:p text:style-name="P58">產業經濟處處長<text:s text:c="16"/>廖育珮</text:p>
      <text:p text:style-name="P59">綜合規劃處副處長<text:s text:c="14"/>廖美玲</text:p>
      <text:p text:style-name="P60">客家文化發展中心主任<text:s text:c="10"/>傅兆書</text:p>
      <text:soft-page-break/>
      <text:p text:style-name="P61"><text:span text:style-name="T62">內政部</text:span><text:span text:style-name="T63">部長<text:s/></text:span><text:span text:style-name="T64"><text:s text:c="29"/>李鴻源</text:span></text:p>
      <text:p text:style-name="P65"><text:span text:style-name="T66"><text:s text:c="16"/></text:span><text:span text:style-name="T67">入出國及移民署</text:span><text:span text:style-name="T68">署長</text:span><text:span text:style-name="T69"><text:s text:c="12"/></text:span><text:span text:style-name="T70"><text:s text:c="4"/>謝立功</text:span></text:p>
      <text:p text:style-name="P71">教育部教育研究委員會專門委員<text:s text:c="12"/>曾文昌</text:p>
      <text:p text:style-name="P72"><text:span text:style-name="T73"><text:s text:c="16"/></text:span><text:span text:style-name="T74">社會教育司</text:span><text:span text:style-name="T75">專門委員 <text:s text:c="15"/>楊修安</text:span></text:p>
      <text:p text:style-name="P76"><text:s text:c="16"/>國民教育司科長 <text:s text:c="19"/>郭玲如</text:p>
      <text:p text:style-name="P77">文化部簡任視察<text:s text:c="26"/>魏秋宜</text:p>
      <text:p text:style-name="P78">行政院國軍退除役官兵輔導委員會處長<text:s text:c="6"/>李潤民</text:p>
      <text:p text:style-name="P79">行政院勞工委員會專門委員<text:s text:c="16"/>郭淳芳</text:p>
      <text:p text:style-name="P80">主 <text:s text:c="3"/>席：陳召集委員其邁</text:p>
      <text:p text:style-name="P81">專門委員：鄭世榮</text:p>
      <text:p text:style-name="P82">主任秘書：李秋美</text:p>
      <text:p text:style-name="P83">紀 <text:s text:c="3"/>錄：簡任秘書 <text:s text:c="3"/>賈北松</text:p>
      <text:p text:style-name="P84"><text:s text:c="4"/>簡任編審 <text:s text:c="3"/>周志聖</text:p>
      <text:p text:style-name="P85"><text:s text:c="10"/>科 <text:s text:c="3"/>長 <text:s text:c="3"/>吳人寬</text:p>
      <text:p text:style-name="P86"><text:s text:c="10"/>薦任科員 <text:s text:c="3"/>喻 <text:s/>珊</text:p>
      <text:p text:style-name="P87">報告事項</text:p>
      <text:p text:style-name="P88">宣讀上次會議議事錄。</text:p>
      <text:p text:style-name="P89">決定：確定。</text:p>
      <text:p text:style-name="P90"/>
      <text:p text:style-name="P91">邀請行政院政務委員暨蒙藏委員會委員長羅瑩雪、行政院原住民族委員會主任委員孫大川、客家委員會主任委員黃玉振、內政部部長李鴻源等就「檢討我國政府對原住民、客家、蒙藏、新移民之待遇及保障並兼論如何建構多元、和諧、包容之族群政策」進行專題報告並備質詢，另邀教育部、文化部、行政院國軍退除役官兵輔導委員會、行政院勞工委員會派員列席備詢。</text:p>
      <text:p text:style-name="P92"><text:span text:style-name="T93">（</text:span><text:span text:style-name="T94">本次會議計有委員</text:span><text:span text:style-name="T95">段宜康、</text:span><text:span text:style-name="T96">江啟臣、</text:span><text:span text:style-name="T97">紀國棟、</text:span><text:span text:style-name="T98">高金素梅、</text:span><text:span text:style-name="T99">李俊俋</text:span><text:span text:style-name="T100">、</text:span></text:p>
      <text:p text:style-name="P101"><text:span text:style-name="T102">黃文玲、</text:span><text:span text:style-name="T103">徐欣瑩、</text:span><text:span text:style-name="T104">陳碧涵</text:span><text:span text:style-name="T105">、</text:span><text:span text:style-name="T106">陳超明</text:span><text:span text:style-name="T107">、</text:span><text:span text:style-name="T108">陳其邁</text:span><text:span text:style-name="T109">、邱文彥、</text:span><text:span text:style-name="T110">吳宜臻</text:span><text:span text:style-name="T111">、</text:span><text:span text:style-name="T112">鄭天財</text:span><text:span text:style-name="T113">、</text:span><text:soft-page-break/><text:span text:style-name="T114">林正二</text:span><text:span text:style-name="T115">等</text:span><text:span text:style-name="T116">1</text:span><text:span text:style-name="T117">4</text:span><text:span text:style-name="T118">人提出質詢</text:span><text:span text:style-name="T119">，均經</text:span><text:span text:style-name="T120">行政院政務委員暨</text:span><text:span text:style-name="T121">蒙藏委員會委員長羅瑩雪</text:span><text:span text:style-name="T122">、</text:span><text:span text:style-name="T123">行政院原住民族委員會主任委員孫大川</text:span><text:span text:style-name="T124">、</text:span><text:span text:style-name="T125">客家委員會主任委員黃玉振</text:span><text:span text:style-name="T126">、</text:span><text:span text:style-name="T127">內政部部長</text:span><text:span text:style-name="T128">李鴻源</text:span><text:span text:style-name="T129">及所屬</text:span><text:span text:style-name="T130">、</text:span><text:span text:style-name="T131">教育部教育研究委員會專門委員曾文昌</text:span><text:span text:style-name="T132">、國民教育司科長郭玲如</text:span><text:span text:style-name="T133">、</text:span><text:span text:style-name="T134">文化</text:span><text:span text:style-name="T135">部</text:span><text:span text:style-name="T136">簡任視察魏秋宜</text:span><text:span text:style-name="T137">等</text:span><text:span text:style-name="T138">即席答復說明；</text:span><text:span text:style-name="T139">另有委員</text:span><text:span text:style-name="T140">張慶忠</text:span><text:span text:style-name="T141">、</text:span><text:span text:style-name="T142">吳育昇</text:span><text:span text:style-name="T143">提出書面質詢列入公報紀錄，請相關機關另以書面答復。）</text:span></text:p>
      <text:p text:style-name="P144">決定：</text:p>
      <text:p text:style-name="P145">一、詢答未畢，另定期舉行會議繼續進行詢答。</text:p>
      <text:p text:style-name="P146">二、委員質詢未及答復部分或要求提供之說明資料，請相關機關儘速以書面答復。</text:p>
      <text:p text:style-name="P147">三、通過臨時提案三案</text:p>
      <text:p text:style-name="P148">（一）有關羅政務委員瑩雪身兼眾多部會之督導及協調工作，且工作內容繁雜，含括各個專業領域；其中，原住民及客家事務乃屬教育文化之專業，為免羅政委因公務繁忙無暇顧及於此，且羅政委之專業也非屬教育文化，建請另行指派具教育文化專業之政務委員負責督導，協調原住民及客家事務。</text:p>
      <text:p text:style-name="P149">提案人：高金素梅 陳其邁 <text:s/>李俊俋 <text:s/>江啟臣張曉風 <text:s text:c="2"/>段宜康 <text:s/>邱文彥 <text:s/>鄭天財</text:p>
      <text:p text:style-name="P150">林正二</text:p>
      <text:p text:style-name="P151">（二）行政院政務委員兼蒙藏委員會委員長羅瑩雪，於行政院負責督導原住民、客家業務，受邀列席本院內政委員會，竟違背憲法行政向立法負責之原理，拒絕回答原住民族相關問題，明顯藐視國會，故提案予以譴責，並列為立法院內政委員會不受歡迎人物。</text:p>
      <text:p text:style-name="P152">提案人：高金素梅 <text:s/>黃文玲<text:s text:c="2"/>李俊俋<text:s text:c="2"/>簡東明</text:p>
      <text:p text:style-name="P153">（三）教育部教育研究委員會專門委員曾文昌於今（24日）奉派列席內政委員會「檢討我國政府對原住民、客家、蒙藏、新移民之待遇及保障並兼論如何建構多元、和諧、包容之族群政策」專案報告。然曾員未經請示並取得主席與委員會同意即擅自離席，造成本委員會暫停議事等候曾員。曾員到場後不僅拒絕就議程進行口頭報告，面對本會委員詢問竟回答「我不知道今天來做什麼」、「我不知道我這麼重要」。此耽誤議事、怠忽職責、言語隨便，態度輕浮之行為，嚴重藐視本委員會。故提案以內政委員會名義通過譴責教育部教育研究委員會<text:bookmark-start text:name="_GoBack"/><text:bookmark-end text:name="_GoBack"/>專門委員曾文昌，並要求教育部於一周內對本案相關人員提出懲處報告送交本委員會。另就今日內政委員會所定議程，教育部應於一周內擬具書面報告送交本委員會。</text:p>
      <text:p text:style-name="P154">提案人：高金素梅 <text:s/>陳其邁 <text:s/>黃文玲 <text:s/>李俊俋</text:p>
      <text:p text:style-name="P155">散會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19:00Z</meta:creation-date>
    <dc:date>2017-08-23T15:19:00Z</dc:date>
    <meta:print-date>2012-05-24T05:5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0" meta:character-count="2207" meta:row-count="15" meta:non-whitespace-character-count="1881"/>
  </office:meta>
</office:document-meta>
</file>