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text-indent="1.070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3.4444in" style:use-optimal-column-width="false"/>
    </style:style>
    <style:style style:name="TableColumn18" style:family="table-column">
      <style:table-column-properties style:column-width="3.4444in" style:use-optimal-column-width="false"/>
    </style:style>
    <style:style style:name="Table16" style:family="table">
      <style:table-properties style:width="6.8888in" fo:margin-left="0in" table:align="lef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444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4444in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4444in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5555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row-height="0.47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7" style:family="table-row">
      <style:table-row-properties style: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0.444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8" style:family="table-row">
      <style:table-row-properties style:row-height="0.4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indent="0.4444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32" style:family="table-row">
      <style:table-row-properties style:row-height="0.472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50" style:parent-style-name="立法院公文備註" style:family="paragraph">
      <style:paragraph-properties fo:text-align="justify" style:line-height-at-least="0.3611in" fo:margin-left="0.3333in" fo:margin-right="0.0486in" fo:text-indent="-0.3333in">
        <style:tab-stops/>
      </style:paragraph-properties>
    </style:style>
  </office:automatic-styles>
  <office:body>
    <office:text text:use-soft-page-breaks="true">
      <text:p text:style-name="P1">教育及文化委員會召集委員輪值表</text:p>
      <text:p text:style-name="P2"><text:span text:style-name="T3"><text:s text:c="3"/></text:span><text:span text:style-name="T4"><text:s text:c="7"/></text:span><text:span text:style-name="T5"><text:s text:c="6"/></text:span><text:span text:style-name="T6">【</text:span><text:span text:style-name="T7">立法院第</text:span><text:span text:style-name="T8">8</text:span><text:span text:style-name="T9">屆第</text:span><text:span text:style-name="T10">1</text:span><text:span text:style-name="T11">會期</text:span><text:span text:style-name="T12">】<text:s/></text:span><text:span text:style-name="T13"><text:s text:c="8"/></text:span><text:span text:style-name="T14">101</text:span><text:span text:style-name="T15">年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林淑芬委員</text:p>
          </table:table-cell>
          <table:table-cell table:style-name="TableCell22">
            <text:p text:style-name="P23">黃志雄委員</text:p>
          </table:table-cell>
        </table:table-row>
        <table:table-row table:style-name="TableRow24">
          <table:table-cell table:style-name="TableCell25">
            <text:p text:style-name="P26"><text:span text:style-name="T27">3</text:span><text:span text:style-name="T28">月<text:s/></text:span><text:span text:style-name="T29"><text:s/>5</text:span><text:span text:style-name="T30">日</text:span><text:span text:style-name="T31"><text:s/></text:span><text:span text:style-name="T32">至</text:span><text:span text:style-name="T33"><text:s text:c="2"/>3</text:span><text:span text:style-name="T34"><text:s/>月</text:span><text:span text:style-name="T35">11</text:span><text:span text:style-name="T36">日</text:span></text:p>
          </table:table-cell>
          <table:table-cell table:style-name="TableCell37">
            <text:p text:style-name="P38"><text:span text:style-name="T39"><text:s/>3</text:span><text:span text:style-name="T40">月</text:span><text:span text:style-name="T41"><text:s/>12</text:span><text:span text:style-name="T42"><text:s/>日 至<text:s/></text:span><text:span text:style-name="T43"><text:s/>3</text:span><text:span text:style-name="T44"><text:s/>月</text:span><text:span text:style-name="T45"><text:s/>18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<text:span text:style-name="T50"><text:s/>3</text:span><text:span text:style-name="T51">月</text:span><text:span text:style-name="T52"><text:s/>19</text:span><text:span text:style-name="T53">日 至<text:s/></text:span><text:span text:style-name="T54"><text:s/>3</text:span><text:span text:style-name="T55"><text:s/>月</text:span><text:span text:style-name="T56">25</text:span><text:span text:style-name="T57">日</text:span></text:p>
          </table:table-cell>
          <table:table-cell table:style-name="TableCell58">
            <text:p text:style-name="P59"><text:span text:style-name="T60"><text:s/>3</text:span><text:span text:style-name="T61">月<text:s/></text:span><text:span text:style-name="T62">26</text:span><text:span text:style-name="T63"><text:s/>日 至<text:s/></text:span><text:span text:style-name="T64"><text:s/>4</text:span><text:span text:style-name="T65"><text:s/>月</text:span><text:span text:style-name="T66"><text:s text:c="2"/>1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<text:s/>4</text:span><text:span text:style-name="T72">月<text:s/></text:span><text:span text:style-name="T73"><text:s/>2</text:span><text:span text:style-name="T74">日 至<text:s/></text:span><text:span text:style-name="T75"><text:s/>4</text:span><text:span text:style-name="T76"><text:s/>月</text:span><text:span text:style-name="T77"><text:s/>8</text:span><text:span text:style-name="T78">日</text:span></text:p>
          </table:table-cell>
          <table:table-cell table:style-name="TableCell79">
            <text:p text:style-name="P80"><text:s/>4月<text:s/><text:s/>9<text:s/>日 至<text:s/><text:s/>4<text:s/>月<text:s/>15日</text:p>
          </table:table-cell>
        </table:table-row>
        <table:table-row table:style-name="TableRow81">
          <table:table-cell table:style-name="TableCell82">
            <text:p text:style-name="P83"><text:span text:style-name="T84"><text:s/>4</text:span><text:span text:style-name="T85">月</text:span><text:span text:style-name="T86"><text:s/>16</text:span><text:span text:style-name="T87">日 至<text:s/></text:span><text:span text:style-name="T88"><text:s/>4</text:span><text:span text:style-name="T89"><text:s/>月</text:span><text:span text:style-name="T90"><text:s/>22</text:span><text:span text:style-name="T91">日</text:span></text:p>
          </table:table-cell>
          <table:table-cell table:style-name="TableCell92">
            <text:p text:style-name="P93"><text:s/>4月<text:s/>23<text:s/>日 至<text:s/><text:s/>4<text:s/>月<text:s/>29日</text:p>
          </table:table-cell>
        </table:table-row>
        <table:table-row table:style-name="TableRow94">
          <table:table-cell table:style-name="TableCell95">
            <text:p text:style-name="P96"><text:span text:style-name="T97"><text:s/>4</text:span><text:span text:style-name="T98">月<text:s/></text:span><text:span text:style-name="T99">30</text:span><text:span text:style-name="T100">日 至</text:span><text:span text:style-name="T101"><text:s text:c="2"/>5</text:span><text:span text:style-name="T102"><text:s/>月<text:s/></text:span><text:span text:style-name="T103">6</text:span><text:span text:style-name="T104">日</text:span></text:p>
          </table:table-cell>
          <table:table-cell table:style-name="TableCell105">
            <text:p text:style-name="P106"><text:s/>5月<text:s/><text:s/>7<text:s/>日 至<text:s text:c="2"/>5<text:s/>月<text:s/>13日</text:p>
          </table:table-cell>
        </table:table-row>
        <table:table-row table:style-name="TableRow107">
          <table:table-cell table:style-name="TableCell108">
            <text:p text:style-name="P109"><text:s/>5月<text:s/>14日 至<text:s/><text:s/>5<text:s/>月20日</text:p>
          </table:table-cell>
          <table:table-cell table:style-name="TableCell110">
            <text:p text:style-name="P111"><text:s/>5月<text:s/>21<text:s/>日 至<text:s/><text:s/>5<text:s/>月<text:s/>27日</text:p>
          </table:table-cell>
        </table:table-row>
        <table:table-row table:style-name="TableRow112">
          <table:table-cell table:style-name="TableCell113">
            <text:p text:style-name="P114"><text:span text:style-name="T115"><text:s/>5</text:span><text:span text:style-name="T116">月</text:span><text:span text:style-name="T117"><text:s/>28</text:span><text:span text:style-name="T118">日 至<text:s/></text:span><text:span text:style-name="T119"><text:s/>6</text:span><text:span text:style-name="T120"><text:s/>月</text:span><text:span text:style-name="T121"><text:s/>3</text:span><text:span text:style-name="T122">日</text:span></text:p>
          </table:table-cell>
          <table:table-cell table:style-name="TableCell123">
            <text:p text:style-name="P124"><text:s/>6月<text:s text:c="2"/>4<text:s/>日 至<text:s text:c="2"/>6<text:s/>月<text:s/>10日</text:p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月</text:span><text:span text:style-name="T130"><text:s/>11</text:span><text:span text:style-name="T131">日 至</text:span><text:span text:style-name="T132"><text:s/></text:span><text:span text:style-name="T133"><text:s/>6</text:span><text:span text:style-name="T134"><text:s/>月</text:span><text:span text:style-name="T135"><text:s/>17</text:span><text:span text:style-name="T136">日</text:span></text:p>
          </table:table-cell>
          <table:table-cell table:style-name="TableCell137">
            <text:p text:style-name="P138"><text:s/>6月<text:s/>18<text:s/>日 至<text:s text:c="2"/>6<text:s/>月<text:s/>24日</text:p>
          </table:table-cell>
        </table:table-row>
        <table:table-row table:style-name="TableRow139">
          <table:table-cell table:style-name="TableCell140">
            <text:p text:style-name="P141">6月<text:s/>25日 至<text:s/><text:s/>7<text:s/>月<text:s/>1日</text:p>
          </table:table-cell>
          <table:table-cell table:style-name="TableCell142">
            <text:p text:style-name="P143"><text:s/>7月<text:s/><text:s/>2<text:s/>日 至 <text:s/>7<text:s/>月<text:s text:c="2"/>8日</text:p>
          </table:table-cell>
        </table:table-row>
        <table:table-row table:style-name="TableRow144">
          <table:table-cell table:style-name="TableCell145">
            <text:p text:style-name="P146"><text:span text:style-name="T147">7</text:span><text:span text:style-name="T148">月<text:s/></text:span><text:span text:style-name="T149"><text:s/>9</text:span><text:span text:style-name="T150">日</text:span><text:span text:style-name="T151"><text:s/></text:span><text:span text:style-name="T152">至</text:span><text:span text:style-name="T153"><text:s text:c="2"/>7</text:span><text:span text:style-name="T154"><text:s/>月</text:span><text:span text:style-name="T155">15</text:span><text:span text:style-name="T156">日</text:span></text:p>
          </table:table-cell>
          <table:table-cell table:style-name="TableCell157">
            <text:p text:style-name="P158"><text:span text:style-name="T159"><text:s/>7</text:span><text:span text:style-name="T160">月</text:span><text:span text:style-name="T161"><text:s/>16</text:span><text:span text:style-name="T162"><text:s/>日 至<text:s/></text:span><text:span text:style-name="T163"><text:s/>7</text:span><text:span text:style-name="T164"><text:s/>月</text:span><text:span text:style-name="T165"><text:s/>22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/>7</text:span><text:span text:style-name="T171">月</text:span><text:span text:style-name="T172"><text:s/>23</text:span><text:span text:style-name="T173">日 至<text:s/></text:span><text:span text:style-name="T174"><text:s/>7</text:span><text:span text:style-name="T175"><text:s/>月</text:span><text:span text:style-name="T176">29</text:span><text:span text:style-name="T177">日</text:span></text:p>
          </table:table-cell>
          <table:table-cell table:style-name="TableCell178">
            <text:p text:style-name="P179"><text:span text:style-name="T180"><text:s/>7</text:span><text:span text:style-name="T181">月<text:s/></text:span><text:span text:style-name="T182">30</text:span><text:span text:style-name="T183"><text:s/>日 至<text:s/></text:span><text:span text:style-name="T184"><text:s/>8</text:span><text:span text:style-name="T185"><text:s/>月</text:span><text:span text:style-name="T186"><text:s text:c="2"/>5</text:span><text:span text:style-name="T187">日</text:span></text:p>
          </table:table-cell>
        </table:table-row>
        <table:table-row table:style-name="TableRow188">
          <table:table-cell table:style-name="TableCell189">
            <text:p text:style-name="P190"><text:span text:style-name="T191">8</text:span><text:span text:style-name="T192">月<text:s/></text:span><text:span text:style-name="T193"><text:s/>6</text:span><text:span text:style-name="T194">日</text:span><text:span text:style-name="T195"><text:s/></text:span><text:span text:style-name="T196">至</text:span><text:span text:style-name="T197"><text:s text:c="2"/>8</text:span><text:span text:style-name="T198"><text:s/>月</text:span><text:span text:style-name="T199">12</text:span><text:span text:style-name="T200">日</text:span></text:p>
          </table:table-cell>
          <table:table-cell table:style-name="TableCell201">
            <text:p text:style-name="P202"><text:span text:style-name="T203"><text:s/>8</text:span><text:span text:style-name="T204">月</text:span><text:span text:style-name="T205"><text:s/>13</text:span><text:span text:style-name="T206"><text:s/>日 至<text:s/></text:span><text:span text:style-name="T207"><text:s/>8</text:span><text:span text:style-name="T208"><text:s/>月</text:span><text:span text:style-name="T209"><text:s/>19</text:span><text:span text:style-name="T210">日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s/>8</text:span><text:span text:style-name="T215">月</text:span><text:span text:style-name="T216"><text:s/>20</text:span><text:span text:style-name="T217">日 至<text:s/></text:span><text:span text:style-name="T218"><text:s/>8</text:span><text:span text:style-name="T219"><text:s/>月</text:span><text:span text:style-name="T220">26</text:span><text:span text:style-name="T221">日</text:span></text:p>
          </table:table-cell>
          <table:table-cell table:style-name="TableCell222">
            <text:p text:style-name="P223"><text:span text:style-name="T224"><text:s/>8</text:span><text:span text:style-name="T225">月<text:s/></text:span><text:span text:style-name="T226">27</text:span><text:span text:style-name="T227"><text:s/>日 至<text:s/></text:span><text:span text:style-name="T228"><text:s/>8</text:span><text:span text:style-name="T229"><text:s/>月</text:span><text:span text:style-name="T230"><text:s/>31</text:span><text:span text:style-name="T231">日</text:span></text:p>
          </table:table-cell>
        </table:table-row>
        <table:table-row table:style-name="TableRow232">
          <table:table-cell table:style-name="TableCell233" table:number-columns-spanned="2">
            <text:p text:style-name="P234">通 <text:s text:c="2"/>訊 <text:s text:c="2"/>處</text:p>
          </table:table-cell>
          <table:covered-table-cell/>
        </table:table-row>
        <table:table-row table:style-name="TableRow235">
          <table:table-cell table:style-name="TableCell236">
            <text:p text:style-name="P237">台北市青島東路1-3號7301室.</text:p>
            <text:p text:style-name="P238">電話：02-23588188.</text:p>
            <text:p text:style-name="P239">傳真：02-23588190.</text:p>
            <text:p text:style-name="P240">新北市蘆洲區長興路25號.</text:p>
            <text:p text:style-name="P241">電話：02-82856412.</text:p>
            <text:p text:style-name="P242">傳真：02-22817980.</text:p>
          </table:table-cell>
          <table:table-cell table:style-name="TableCell243">
            <text:p text:style-name="P244">台北市濟南路一段3-1號606<text:s/>室.</text:p>
            <text:p text:style-name="P245">電話：02-23586391.</text:p>
            <text:p text:style-name="P246">傳真：02-23586395.</text:p>
            <text:p text:style-name="P247">新北市樹林區中山路三段137號.</text:p>
            <text:p text:style-name="P248">電話：02-26800755.</text:p>
            <text:p text:style-name="P249">傳真：02-26805365.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教育及文化委員會第1次召集委員會議</dc:title>
    <dc:subject/>
    <meta:initial-creator>a</meta:initial-creator>
    <dc:creator>Windows 使用者</dc:creator>
    <meta:creation-date>2017-08-24T05:21:00Z</meta:creation-date>
    <dc:date>2017-08-24T05:21:00Z</dc:date>
    <meta:print-date>2012-03-05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