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4.2437in" style:use-optimal-column-width="false"/>
    </style:style>
    <style:style style:name="Table18" style:family="table">
      <style:table-properties style:width="6.6868in" style:rel-width="93.84%" fo:margin-left="0in" table:align="left"/>
    </style:style>
    <style:style style:name="TableRow23" style:family="table-row">
      <style:table-row-properties style:min-row-height="0.4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5">立法院第</text:span><text:span text:style-name="T6">8</text:span><text:span text:style-name="T7">屆第</text:span><text:span text:style-name="T8">1</text:span><text:span text:style-name="T9">會期教育及文化委員會考察活動概況表<text:s/></text:span><text:span text:style-name="T10"><text:s/></text:span><text:span text:style-name="T11"><text:s/></text:span><text:span text:style-name="T12">10</text:span><text:span text:style-name="T13">1</text:span><text:span text:style-name="T14">.</text:span><text:span text:style-name="T15">6</text:span><text:span text:style-name="T16">.</text:span><text:span text:style-name="T17">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召集委員</text:p>
          </table:table-cell>
          <table:table-cell table:style-name="TableCell30">
            <text:p text:style-name="P31">內容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101.3.21</text:p>
            <text:p text:style-name="P37">(星期三)</text:p>
          </table:table-cell>
          <table:table-cell table:style-name="TableCell38">
            <text:p text:style-name="P39">林淑芬</text:p>
          </table:table-cell>
          <table:table-cell table:style-name="TableCell40">
            <text:p text:style-name="內文"><text:span text:style-name="T41">考察中部科學工業園區第四期（二林基地）調度使用農業用水工程計畫停工檢討暨二林園區開發轉型</text:span><text:span text:style-name="T42">。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101.3.29</text:p>
            <text:p text:style-name="P48">(星期四)</text:p>
          </table:table-cell>
          <table:table-cell table:style-name="TableCell49">
            <text:p text:style-name="P50">黃志雄</text:p>
          </table:table-cell>
          <table:table-cell table:style-name="TableCell51">
            <text:p text:style-name="內文"><text:span text:style-name="T52">前往新北市（新莊區、樹林區、三峽區）考察教育環境及設施</text:span><text:span text:style-name="T53">。</text:span>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101.4.9</text:p>
            <text:p text:style-name="P59">(星期一)</text:p>
          </table:table-cell>
          <table:table-cell table:style-name="TableCell60">
            <text:p text:style-name="P61">黃志雄</text:p>
          </table:table-cell>
          <table:table-cell table:style-name="TableCell62">
            <text:p text:style-name="內文"><text:span text:style-name="T63">前往桃園縣考察體育建設、國民小學教學環境及設施</text:span><text:span text:style-name="T64">。</text:span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101.4.26</text:p>
            <text:p text:style-name="P70">(星期四)</text:p>
          </table:table-cell>
          <table:table-cell table:style-name="TableCell71">
            <text:p text:style-name="P72">黃志雄</text:p>
          </table:table-cell>
          <table:table-cell table:style-name="TableCell73">
            <text:p text:style-name="內文"><text:span text:style-name="T74">考察國立體育大學、台北體育學院體育設施。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01.5.7</text:p>
            <text:p text:style-name="P80">(星期一)</text:p>
          </table:table-cell>
          <table:table-cell table:style-name="TableCell81">
            <text:p text:style-name="P82">黃志雄</text:p>
          </table:table-cell>
          <table:table-cell table:style-name="TableCell83">
            <text:p text:style-name="P84">前往宜蘭縣考察地方文化建設。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101.5.14</text:p>
            <text:p text:style-name="P90">(星期一)</text:p>
            <text:p text:style-name="P91">下午</text:p>
          </table:table-cell>
          <table:table-cell table:style-name="TableCell92">
            <text:p text:style-name="P93">林淑芬</text:p>
          </table:table-cell>
          <table:table-cell table:style-name="TableCell94">
            <text:p text:style-name="P95">考察台電公司第四核能發電廠。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101.5.23</text:p>
            <text:p text:style-name="P101">(星期三)</text:p>
            <text:p text:style-name="P102">上午</text:p>
          </table:table-cell>
          <table:table-cell table:style-name="TableCell103">
            <text:p text:style-name="P104">黃志雄</text:p>
          </table:table-cell>
          <table:table-cell table:style-name="TableCell105">
            <text:p text:style-name="P106">考察台電公司第二核能發電廠。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101.5.24</text:p>
            <text:p text:style-name="P112">(星期四)</text:p>
          </table:table-cell>
          <table:table-cell table:style-name="TableCell113">
            <text:p text:style-name="P114">黃志雄</text:p>
          </table:table-cell>
          <table:table-cell table:style-name="TableCell115">
            <text:p text:style-name="P116">考察桃園縣復興鄉及新北市烏來區原住民學校暨座談。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101.5.31</text:p>
            <text:p text:style-name="P122">(星期四)</text:p>
          </table:table-cell>
          <table:table-cell table:style-name="TableCell123">
            <text:p text:style-name="P124">林淑芬</text:p>
          </table:table-cell>
          <table:table-cell table:style-name="TableCell125">
            <text:p text:style-name="P126">前往台中地區考察教學環境及教育設施。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101.6.4</text:p>
            <text:p text:style-name="P132">(星期一)</text:p>
            <text:p text:style-name="P133">下午</text:p>
          </table:table-cell>
          <table:table-cell table:style-name="TableCell134">
            <text:p text:style-name="P135">黃志雄</text:p>
          </table:table-cell>
          <table:table-cell table:style-name="TableCell136">
            <text:p text:style-name="P137">前往桃園縣考察教育環境及教學設施。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101.6.7</text:p>
            <text:p text:style-name="P143">(星期四)</text:p>
          </table:table-cell>
          <table:table-cell table:style-name="TableCell144">
            <text:p text:style-name="P145">黃志雄</text:p>
          </table:table-cell>
          <table:table-cell table:style-name="TableCell146">
            <text:p text:style-name="P147">考察金門地區教育及文化設施。</text:p>
          </table:table-cell>
        </table:table-row>
      </table:table>
      <text:p text:style-name="P148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2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21:00Z</meta:creation-date>
    <dc:date>2017-08-24T05:21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