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38in" style:letter-kerning="false" fo:font-size="16pt" style:font-size-asian="16pt" style:font-size-complex="16pt"/>
    </style:style>
    <style:style style:name="T15" style:parent-style-name="預設段落字型" style:family="text">
      <style:text-properties style:font-name="Times New Roman" fo:letter-spacing="-0.0138in" style:letter-kerning="false"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138in" fo:font-size="16pt" style:font-size-asian="16pt" style:font-size-complex="16pt"/>
    </style:style>
    <style:style style:name="T25" style:parent-style-name="預設段落字型" style:family="text">
      <style:text-properties style:font-name="Times New Roman" style:font-weight-complex="bold" fo:color="#000000" fo:letter-spacing="-0.0138in" fo:font-size="16pt" style:font-size-asian="16pt" style:font-size-complex="16pt"/>
    </style:style>
    <style:style style:name="T26" style:parent-style-name="預設段落字型" style:family="text">
      <style:text-properties style:font-name="Times New Roman" style:font-weight-complex="bold" fo:color="#000000" fo:letter-spacing="-0.0138in" fo:font-size="16pt" style:font-size-asian="16pt" style:font-size-complex="16pt"/>
    </style:style>
    <style:style style:name="T27" style:parent-style-name="預設段落字型" style:family="text">
      <style:text-properties style:font-name="Times New Roman" style:font-weight-complex="bold" fo:color="#000000" fo:letter-spacing="-0.0138in" fo:font-size="16pt" style:font-size-asian="16pt" style:font-size-complex="16pt"/>
    </style:style>
    <style:style style:name="T28" style:parent-style-name="預設段落字型" style:family="text">
      <style:text-properties style:font-name="Times New Roman" style:font-weight-complex="bold" fo:color="#000000" fo:letter-spacing="-0.0138in" fo:font-size="16pt" style:font-size-asian="16pt" style:font-size-complex="16pt"/>
    </style:style>
    <style:style style:name="T29" style:parent-style-name="預設段落字型" style:family="text">
      <style:text-properties style:font-name="Times New Roman" style:font-weight-complex="bold" fo:color="#000000" fo:letter-spacing="-0.0138in" fo:font-size="16pt" style:font-size-asian="16pt" style:font-size-complex="16pt"/>
    </style:style>
    <style:style style:name="T30" style:parent-style-name="預設段落字型" style:family="text">
      <style:text-properties style:font-name="Times New Roman" style:font-weight-complex="bold" fo:color="#000000" fo:letter-spacing="-0.0138in" fo:font-size="16pt" style:font-size-asian="16pt" style:font-size-complex="16pt"/>
    </style:style>
    <style:style style:name="T31" style:parent-style-name="預設段落字型" style:family="text">
      <style:text-properties style:font-name="Times New Roman" style:font-weight-complex="bold" fo:color="#000000" fo:letter-spacing="-0.0138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0986in" fo:margin-right="0.0152in">
        <style:tab-stops/>
      </style:paragraph-properties>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asian="標楷體" style:text-position="6.2% 100%" fo:font-size="16pt" style:font-size-asian="16pt" style:font-size-complex="16pt"/>
    </style:style>
    <style:style style:name="T75" style:parent-style-name="預設段落字型" style:family="text">
      <style:text-properties style:font-name-asian="標楷體"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1"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82"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83" style:parent-style-name="本文" style:family="paragraph">
      <style:paragraph-properties fo:margin-top="0.125in" fo:line-height="0.3194in" fo:margin-left="0.4451in" fo:text-indent="-0.4451in">
        <style:tab-stops/>
      </style:paragraph-properties>
      <style:text-properties style:font-name="Times New Roman" fo:font-weight="bold" style:font-weight-asian="bold" style:font-size-complex="16pt"/>
    </style:style>
    <style:style style:name="P84"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text-align="justify" fo:line-height="0.3194in" fo:margin-left="0.5569in" fo:text-indent="-0.3333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P96" style:parent-style-name="內文" style:family="paragraph">
      <style:paragraph-properties style:snap-to-layout-grid="false" fo:text-align="justify" fo:line-height="0.3194in" fo:margin-left="0.5569in" fo:text-indent="-0.3333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0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0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05" style:parent-style-name="本文" style:family="paragraph">
      <style:paragraph-properties style:snap-to-layout-grid="false" fo:line-height="0.3194in" fo:margin-right="0.0152in"/>
    </style:style>
    <style:style style:name="T106" style:parent-style-name="預設段落字型" style:family="text">
      <style:text-properties style:font-name="Times New Roman" fo:font-weight="bold" style:font-weight-asian="bold" style:font-weight-complex="bold" style:font-size-complex="16pt"/>
    </style:style>
    <style:style style:name="T107" style:parent-style-name="預設段落字型" style:family="text">
      <style:text-properties style:font-name="Times New Roman" style:font-weight-complex="bold" style:font-size-complex="16pt"/>
    </style:style>
    <style:style style:name="T108" style:parent-style-name="預設段落字型" style:family="text">
      <style:text-properties style:font-name="Times New Roman" style:font-weight-complex="bold" style:font-size-complex="16pt"/>
    </style:style>
    <style:style style:name="T109" style:parent-style-name="預設段落字型" style:family="text">
      <style:text-properties style:font-name="Times New Roman" style:font-weight-complex="bold" style:font-size-complex="16pt"/>
    </style:style>
    <style:style style:name="P110" style:parent-style-name="本文" style:family="paragraph">
      <style:paragraph-properties style:snap-to-layout-grid="false" fo:margin-top="0.125in" fo:line-height="0.3194in" fo:margin-left="0.4444in" fo:text-indent="-0.4444in">
        <style:tab-stops/>
      </style:paragraph-properties>
      <style:text-properties style:font-weight-complex="bold" style:font-size-complex="16pt"/>
    </style:style>
    <style:style style:name="P111" style:parent-style-name="本文" style:family="paragraph">
      <style:paragraph-properties fo:line-height="0.3194in" fo:margin-left="1.1097in" fo:text-indent="-0.6666in">
        <style:tab-stops/>
      </style:paragraph-properties>
      <style:text-properties style:font-weight-complex="bold" style:font-size-complex="16pt"/>
    </style:style>
    <style:style style:name="P112" style:parent-style-name="內文" style:family="paragraph">
      <style:paragraph-properties style:snap-to-layout-grid="false" fo:text-align="justify" fo:line-height="0.3194in" fo:text-indent="2in"/>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4pt"/>
    </style:style>
    <style:style style:name="T116" style:parent-style-name="預設段落字型" style:family="text">
      <style:text-properties style:font-name="標楷體" style:font-name-asian="標楷體" fo:font-size="16pt" style:font-size-asian="16pt" style:font-size-complex="14pt"/>
    </style:style>
    <style:style style:name="P117" style:parent-style-name="內文" style:family="paragraph">
      <style:paragraph-properties style:snap-to-layout-grid="false" fo:text-align="justify" fo:line-height="0.3194in" fo:text-indent="2.2222in"/>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style:font-name="標楷體" style:font-name-asian="標楷體" fo:font-size="16pt" style:font-size-asian="16pt" style:font-size-complex="14pt"/>
    </style:style>
    <style:style style:name="P121" style:parent-style-name="本文" style:family="paragraph">
      <style:paragraph-properties style:snap-to-layout-grid="false" fo:line-height="0.3194in" fo:margin-left="0.6673in" fo:margin-right="0.0152in" fo:text-indent="-0.6673in">
        <style:tab-stops/>
      </style:paragraph-properties>
    </style:style>
    <style:style style:name="T122" style:parent-style-name="預設段落字型" style:family="text">
      <style:text-properties style:font-name="Times New Roman" fo:font-weight="bold" style:font-weight-asian="bold" style:font-size-complex="14pt"/>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size-complex="14pt"/>
    </style:style>
    <style:style style:name="P133" style:parent-style-name="本文" style:family="paragraph">
      <style:paragraph-properties style:snap-to-layout-grid="false" fo:margin-top="0.125in" fo:line-height="0.3194in" fo:margin-left="0.4444in" fo:text-indent="-0.4444in">
        <style:tab-stops/>
      </style:paragraph-properties>
    </style:style>
    <style:style style:name="T134" style:parent-style-name="預設段落字型" style:family="text">
      <style:text-properties style:font-name="Times New Roman" style:font-weight-complex="bold" style:font-size-complex="16pt"/>
    </style:style>
    <style:style style:name="T135" style:parent-style-name="預設段落字型" style:family="text">
      <style:text-properties style:font-name="Times New Roman" style:font-weight-complex="bold" style:font-size-complex="16pt"/>
    </style:style>
    <style:style style:name="T136" style:parent-style-name="預設段落字型" style:family="text">
      <style:text-properties style:font-weight-complex="bold" style:font-size-complex="16pt"/>
    </style:style>
    <style:style style:name="T137" style:parent-style-name="預設段落字型" style:family="text">
      <style:text-properties style:font-weight-complex="bold" style:font-size-complex="16pt"/>
    </style:style>
    <style:style style:name="T138" style:parent-style-name="預設段落字型" style:family="text">
      <style:text-properties style:font-weight-complex="bold" style:font-size-complex="16pt"/>
    </style:style>
    <style:style style:name="T139" style:parent-style-name="預設段落字型" style:family="text">
      <style:text-properties style:font-weight-complex="bold" style:font-size-complex="16pt"/>
    </style:style>
    <style:style style:name="T140" style:parent-style-name="預設段落字型" style:family="text">
      <style:text-properties style:font-weight-complex="bold" style:font-size-complex="16pt"/>
    </style:style>
    <style:style style:name="P14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43" style:parent-style-name="本文" style:family="paragraph">
      <style:paragraph-properties style:snap-to-layout-grid="false" fo:line-height="0.3194in" fo:margin-right="0.0152in"/>
    </style:style>
    <style:style style:name="T144" style:parent-style-name="預設段落字型" style:family="text">
      <style:text-properties style:font-name="Times New Roman" fo:font-weight="bold" style:font-weight-asian="bold" style:font-weight-complex="bold" style:font-size-complex="16pt"/>
    </style:style>
    <style:style style:name="T145" style:parent-style-name="預設段落字型" style:family="text">
      <style:text-properties style:font-name="Times New Roman" style:font-weight-complex="bold" style:font-size-complex="16pt"/>
    </style:style>
    <style:style style:name="T146" style:parent-style-name="預設段落字型" style:family="text">
      <style:text-properties style:font-name="Times New Roman" style:font-weight-complex="bold" style:font-size-complex="16pt"/>
    </style:style>
    <style:style style:name="T147" style:parent-style-name="預設段落字型" style:family="text">
      <style:text-properties style:font-name="Times New Roman" style:font-weight-complex="bold" style:font-size-complex="16pt"/>
    </style:style>
    <style:style style:name="P148" style:parent-style-name="本文" style:family="paragraph">
      <style:paragraph-properties fo:margin-top="0.125in" fo:line-height="0.3194in" fo:margin-left="0.4444in" fo:text-indent="-0.4444in">
        <style:tab-stops/>
      </style:paragraph-properties>
    </style:style>
    <style:style style:name="T149" style:parent-style-name="預設段落字型" style:family="text">
      <style:text-properties style:font-name="Times New Roman" style:font-weight-complex="bold" style:font-size-complex="16pt"/>
    </style:style>
    <style:style style:name="T150" style:parent-style-name="預設段落字型" style:family="text">
      <style:text-properties style:font-name="Times New Roman" style:font-weight-complex="bold" style:font-size-complex="16pt"/>
    </style:style>
    <style:style style:name="T151" style:parent-style-name="預設段落字型" style:family="text">
      <style:text-properties style:font-weight-complex="bold" style:font-size-complex="16pt"/>
    </style:style>
    <style:style style:name="T152" style:parent-style-name="預設段落字型" style:family="text">
      <style:text-properties style:font-weight-complex="bold" style:font-size-complex="16pt"/>
    </style:style>
    <style:style style:name="T153" style:parent-style-name="預設段落字型" style:family="text">
      <style:text-properties style:font-weight-complex="bold" style:font-size-complex="16pt"/>
    </style:style>
    <style:style style:name="T154" style:parent-style-name="預設段落字型" style:family="text">
      <style:text-properties style:font-weight-complex="bold" style:font-size-complex="16pt"/>
    </style:style>
    <style:style style:name="T155" style:parent-style-name="預設段落字型" style:family="text">
      <style:text-properties style:font-weight-complex="bold" style:font-size-complex="16pt"/>
    </style:style>
    <style:style style:name="T156" style:parent-style-name="預設段落字型" style:family="text">
      <style:text-properties style:font-weight-complex="bold" style:font-size-complex="16pt"/>
    </style:style>
    <style:style style:name="T157" style:parent-style-name="預設段落字型" style:family="text">
      <style:text-properties style:font-weight-complex="bold" style:font-size-complex="16pt"/>
    </style:style>
    <style:style style:name="P1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0" style:parent-style-name="本文" style:family="paragraph">
      <style:paragraph-properties style:snap-to-layout-grid="false" fo:line-height="0.3194in" fo:margin-right="0.0152in"/>
    </style:style>
    <style:style style:name="T161" style:parent-style-name="預設段落字型" style:family="text">
      <style:text-properties style:font-name="Times New Roman" fo:font-weight="bold" style:font-weight-asian="bold" style:font-weight-complex="bold" style:font-size-complex="16pt"/>
    </style:style>
    <style:style style:name="T162" style:parent-style-name="預設段落字型" style:family="text">
      <style:text-properties style:font-name="Times New Roman" style:font-weight-complex="bold" style:font-size-complex="16pt"/>
    </style:style>
    <style:style style:name="T163" style:parent-style-name="預設段落字型" style:family="text">
      <style:text-properties style:font-name="Times New Roman" style:font-weight-complex="bold" style:font-size-complex="16pt"/>
    </style:style>
    <style:style style:name="T164" style:parent-style-name="預設段落字型" style:family="text">
      <style:text-properties style:font-name="Times New Roman" style:font-weight-complex="bold" style:font-size-complex="16pt"/>
    </style:style>
    <style:style style:name="P165"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6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8" style:parent-style-name="本文" style:family="paragraph">
      <style:paragraph-properties style:snap-to-layout-grid="false" fo:line-height="0.3194in" fo:margin-right="0.0152in"/>
    </style:style>
    <style:style style:name="T169" style:parent-style-name="預設段落字型" style:family="text">
      <style:text-properties style:font-name="Times New Roman" fo:font-weight="bold" style:font-weight-asian="bold" style:font-weight-complex="bold" style:font-size-complex="16pt"/>
    </style:style>
    <style:style style:name="T170" style:parent-style-name="預設段落字型" style:family="text">
      <style:text-properties style:font-name="Times New Roman" style:font-weight-complex="bold" style:font-size-complex="16pt"/>
    </style:style>
    <style:style style:name="T171" style:parent-style-name="預設段落字型" style:family="text">
      <style:text-properties style:font-name="Times New Roman" style:font-weight-complex="bold" style:font-size-complex="16pt"/>
    </style:style>
    <style:style style:name="T172" style:parent-style-name="預設段落字型" style:family="text">
      <style:text-properties style:font-name="Times New Roman" style:font-weight-complex="bold" style:font-size-complex="16pt"/>
    </style:style>
    <style:style style:name="P173"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7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76" style:parent-style-name="本文" style:family="paragraph">
      <style:paragraph-properties style:snap-to-layout-grid="false" fo:line-height="0.3194in" fo:margin-right="0.0152in"/>
    </style:style>
    <style:style style:name="T177" style:parent-style-name="預設段落字型" style:family="text">
      <style:text-properties style:font-name="Times New Roman" fo:font-weight="bold" style:font-weight-asian="bold" style:font-weight-complex="bold" style:font-size-complex="16pt"/>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font-weight-complex="bold" style:font-size-complex="16pt"/>
    </style:style>
    <style:style style:name="T180" style:parent-style-name="預設段落字型" style:family="text">
      <style:text-properties style:font-name="Times New Roman" style:font-weight-complex="bold" style:font-size-complex="16pt"/>
    </style:style>
    <style:style style:name="P181"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8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84" style:parent-style-name="本文" style:family="paragraph">
      <style:paragraph-properties style:snap-to-layout-grid="false" fo:line-height="0.3194in" fo:margin-right="0.0152in"/>
    </style:style>
    <style:style style:name="T185" style:parent-style-name="預設段落字型" style:family="text">
      <style:text-properties style:font-name="Times New Roman" fo:font-weight="bold" style:font-weight-asian="bold" style:font-weight-complex="bold" style:font-size-complex="16pt"/>
    </style:style>
    <style:style style:name="T186" style:parent-style-name="預設段落字型" style:family="text">
      <style:text-properties style:font-name="Times New Roman" style:font-weight-complex="bold" style:font-size-complex="16pt"/>
    </style:style>
    <style:style style:name="T187" style:parent-style-name="預設段落字型" style:family="text">
      <style:text-properties style:font-name="Times New Roman" style:font-weight-complex="bold" style:font-size-complex="16pt"/>
    </style:style>
    <style:style style:name="T188" style:parent-style-name="預設段落字型" style:family="text">
      <style:text-properties style:font-name="Times New Roman" style:font-weight-complex="bold" style:font-size-complex="16pt"/>
    </style:style>
    <style:style style:name="P189" style:parent-style-name="本文" style:family="paragraph">
      <style:paragraph-properties style:snap-to-layout-grid="false" fo:margin-top="0.0625in" fo:line-height="0.3194in" fo:margin-right="0.0152in"/>
    </style:style>
    <style:style style:name="T190" style:parent-style-name="預設段落字型" style:family="text">
      <style:text-properties style:font-name="Times New Roman" fo:font-weight="bold" style:font-weight-asian="bold" style:font-weight-complex="bold" style:font-size-complex="16pt"/>
    </style:style>
    <style:style style:name="T191" style:parent-style-name="預設段落字型" style:family="text">
      <style:text-properties style:font-name="Times New Roman" fo:font-weight="bold" style:font-weight-asian="bold" style:font-weight-complex="bold" style:font-size-complex="16pt"/>
    </style:style>
    <style:style style:name="T192"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3</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8</text:span><text:span text:style-name="T21">日（星期</text:span><text:span text:style-name="T22">四</text:span><text:span text:style-name="T23">）</text:span><text:span text:style-name="T24">上午</text:span><text:span text:style-name="T25">9</text:span><text:span text:style-name="T26">時至下午</text:span><text:span text:style-name="T27">2</text:span><text:span text:style-name="T28">時</text:span><text:span text:style-name="T29">3</text:span><text:span text:style-name="T30">3</text:span><text:span text:style-name="T31">分</text:span></text:p>
      <text:p text:style-name="P32">地<text:s text:c="4"/>點：本院群賢樓101會議室</text:p>
      <text:p text:style-name="P33">出席委員：林佳龍<text:s text:c="2"/>陳淑慧<text:s text:c="2"/>陳碧涵<text:s text:c="2"/>孔文吉<text:s text:c="2"/>陳學聖<text:s text:c="2"/>蔣乃辛</text:p>
      <text:p text:style-name="P34">楊應雄<text:s text:c="2"/>許智傑<text:s text:c="2"/>何欣純<text:s text:c="2"/>林淑芬<text:s text:c="2"/>呂玉玲<text:s text:c="2"/>邱志偉</text:p>
      <text:p text:style-name="P35">黃志雄<text:s text:c="2"/>鄭麗君</text:p>
      <text:p text:style-name="P36">委員出席14人</text:p>
      <text:p text:style-name="P37">列席委員：楊瓊瓔<text:s text:c="2"/>劉建國<text:s text:c="2"/>吳育仁<text:s text:c="2"/>林明溱<text:s text:c="2"/>林正二<text:s text:c="2"/>許添財</text:p>
      <text:p text:style-name="P38"><text:span text:style-name="T39">賴士葆</text:span><text:span text:style-name="T40"><text:s text:c="2"/></text:span><text:span text:style-name="T41">薛</text:span><text:span text:style-name="T42"><text:s text:c="2"/></text:span><text:span text:style-name="T43">凌</text:span><text:span text:style-name="T44"><text:s text:c="2"/></text:span><text:span text:style-name="T45">林德福</text:span><text:span text:style-name="T46"><text:s text:c="2"/></text:span><text:span text:style-name="T47">盧秀燕</text:span><text:span text:style-name="T48"><text:s text:c="2"/></text:span><text:span text:style-name="T49">蕭美琴</text:span><text:span text:style-name="T50"><text:s text:c="2"/></text:span><text:span text:style-name="T51">廖正井</text:span></text:p>
      <text:p text:style-name="P52">羅淑蕾<text:s text:c="2"/>江啟臣<text:s text:c="2"/>蔡其昌<text:s text:c="2"/>李桐豪<text:s text:c="2"/>劉櫂豪<text:s text:c="2"/>李昆澤</text:p>
      <text:p text:style-name="P53">吳秉叡<text:s text:c="2"/>黃偉哲<text:s text:c="2"/>田秋堇<text:s text:c="2"/>黃昭順<text:s text:c="2"/>楊麗環<text:s text:c="2"/>盧嘉辰</text:p>
      <text:p text:style-name="P54">鄭天財<text:s text:c="2"/>林岱樺<text:s text:c="2"/>姚文智<text:s text:c="2"/>李俊俋<text:s text:c="2"/>徐欣瑩<text:s text:c="2"/>管碧玲</text:p>
      <text:p text:style-name="P55">鄭汝芬<text:s text:c="2"/>江惠貞<text:s text:c="2"/>蘇清泉<text:s text:c="2"/>徐耀昌<text:s text:c="2"/>陳亭妃<text:s text:c="2"/>吳育昇</text:p>
      <text:p text:style-name="P56">簡東明<text:s text:c="2"/>林滄敏<text:s text:c="2"/>黃文玲<text:s text:c="2"/>潘孟安<text:s text:c="2"/>呂學樟<text:s text:c="2"/>廖國棟</text:p>
      <text:p text:style-name="P57"><text:span text:style-name="T58">蔡正元</text:span><text:span text:style-name="T59"><text:s text:c="2"/></text:span><text:span text:style-name="T60">邱文彥</text:span><text:span text:style-name="T61"><text:s text:c="2"/></text:span><text:span text:style-name="T62">高金素梅</text:span><text:span text:style-name="T63"><text:s text:c="2"/></text:span><text:span text:style-name="T64">張慶忠</text:span><text:span text:style-name="T65"><text:s text:c="2"/></text:span><text:span text:style-name="T66">顏清標</text:span><text:span text:style-name="T67"><text:s text:c="2"/></text:span><text:span text:style-name="T68">羅明才</text:span></text:p>
      <text:p text:style-name="P69">委員列席48人</text:p>
      <text:p text:style-name="P70"><text:span text:style-name="T71">列席人員：</text:span><text:span text:style-name="T72">行政院文化建設委員會主任委員</text:span><text:span text:style-name="T73"><text:s text:c="3"/></text:span><text:span text:style-name="T74">龍應台</text:span><text:span text:style-name="T75">率同有關人員</text:span></text:p>
      <text:p text:style-name="P76">主<text:s text:c="4"/>席：林召集委員淑芬</text:p>
      <text:p text:style-name="P77">專門委員：劉其昌</text:p>
      <text:p text:style-name="P78">主任秘書：阮<text:s text:c="2"/>森</text:p>
      <text:p text:style-name="P79">紀<text:s text:c="4"/>錄：簡任秘書<text:s text:c="2"/>秦素蓉<text:s text:c="3"/>簡任編審<text:s text:c="2"/>陳碧芬<text:s text:c="2"/>專員<text:s text:c="2"/>陳杏枝</text:p>
      <text:p text:style-name="P80">報<text:s text:c="2"/>告<text:s text:c="2"/>事<text:s text:c="2"/>項</text:p>
      <text:p text:style-name="P81">一、宣讀上次會議議事錄。</text:p>
      <text:p text:style-name="P82">決定：議事錄確定。</text:p>
      <text:p text:style-name="P83">二、行政院文化建設委員會主任委員列席報告業務概況，並備質詢。</text:p>
      <text:p text:style-name="P84">（本次會議有委員林佳龍、陳淑慧、陳碧涵、孔文吉、陳學聖、蔣乃辛、何欣純、許智傑、林淑芬、呂玉玲、楊瓊瓔、黃志雄、許添財、管碧玲、蔡正元、邱志偉、江啟臣、鄭麗君、林岱樺等19<text:soft-page-break/>人提出質詢，均經文建會龍主委及相關人員即席答復說明。另有委員林淑芬、陳淑慧、林滄敏、黃文玲、吳育昇、邱志偉、陳亭妃、林佳龍之書面質詢列入紀錄，刊登公報。）</text:p>
      <text:p text:style-name="P85">決定：</text:p>
      <text:p text:style-name="P86"><text:span text:style-name="T87">(</text:span><text:span text:style-name="T88">一</text:span><text:span text:style-name="T89">)</text:span><text:span text:style-name="T90">對於委員質詢要求提供相關資料或以書面答覆者，請</text:span><text:span text:style-name="T91">相關機關</text:span><text:span text:style-name="T92">於</text:span><text:span text:style-name="T93">2</text:span><text:span text:style-name="T94">週內送交個別委員及本委員會。</text:span><text:span text:style-name="T95">但委員另行指定期限者，從其指定。</text:span></text:p>
      <text:p text:style-name="P96"><text:span text:style-name="T97">(</text:span><text:span text:style-name="T98">二</text:span><text:span text:style-name="T99">)</text:span><text:span text:style-name="T100">本案報告及詢答結束。</text:span></text:p>
      <text:p text:style-name="P101">臨<text:s text:c="2"/>時<text:s text:c="2"/>提<text:s text:c="2"/>案</text:p>
      <text:p text:style-name="P102">一、鑑於100年5月20日文化部將正式掛牌成立，業務盤點與各部會之權責釐清刻不容緩，惟目前執行進度與相關資訊仍付之闕如。請文建會於100年4月底之前，以書面方式向立法院教育及文化委員會提出報告。</text:p>
      <text:p text:style-name="P103">（提案人：陳淑慧</text:p>
      <text:p text:style-name="P104">連署人：孔文吉<text:s text:c="2"/>陳碧涵<text:s text:c="2"/>黃志雄）</text:p>
      <text:p text:style-name="P105"><text:span text:style-name="T106">決議：</text:span><text:span text:style-name="T107">照案通過，並函請</text:span><text:span text:style-name="T108">行政院文化建設委員會</text:span><text:span text:style-name="T109">辦理。</text:span></text:p>
      <text:p text:style-name="P110">二、為有效監督並釐清真相，擬成立「夢想家標案調閱專案小組」，是否有當？請公決。</text:p>
      <text:p text:style-name="P111">說明：文建會作為行政機關，依法行政為基本要求，惟因「夢想家」標案內容未予主動公開，而遭民眾認有「浪費」、「瀆職」、「圖利」、「底標設定過高」等文建會圖利特定藝文團體之質疑，又據媒體報導，本案多數分標標案在招標之前，便已由招標單位（文建會）或特定廠商（表演工作坊及台灣技術劇場協會），確知得標對象為誰，已嚴重違背政府採購法「建立公開、透明、公平之政府採購作業制度，以提昇競爭力；創造良好之競爭環境，使廠商能公平參與」之立法精神，故依立法院職權行使法第45條第1項之規定，提請委員會成立「夢想家標案調閱專案小組」，藉此發揮立法權有效監督行政<text:soft-page-break/>權、權力分立制衡的精神，護衛民主政治、保障人民權利。</text:p>
      <text:p text:style-name="P112"><text:span text:style-name="T113">（</text:span><text:span text:style-name="T114">提案人</text:span><text:span text:style-name="T115">：</text:span><text:span text:style-name="T116">林淑芬 <text:s/>林佳龍 <text:s/>邱志偉 <text:s/>陳其邁</text:span></text:p>
      <text:p text:style-name="P117"><text:span text:style-name="T118">連署人：</text:span><text:span text:style-name="T119">鄭麗君 <text:s/>何欣純 <text:s/>許智傑</text:span><text:span text:style-name="T120">）</text:span></text:p>
      <text:p text:style-name="P121"><text:span text:style-name="T122">決議：</text:span><text:span text:style-name="T123">經表決，不予通過。</text:span><text:span text:style-name="T124">〔</text:span><text:span text:style-name="T125">在場委員</text:span><text:span text:style-name="T126">9</text:span><text:span text:style-name="T127">人（含主席），贊成者</text:span><text:span text:style-name="T128">3</text:span><text:span text:style-name="T129">人，反對者</text:span><text:span text:style-name="T130">5</text:span><text:span text:style-name="T131">人，贊成者少數，不通過。</text:span><text:span text:style-name="T132">〕</text:span></text:p>
      <text:p text:style-name="P133"><text:span text:style-name="T134">三</text:span><text:span text:style-name="T135">、</text:span><text:span text:style-name="T136">針對行政院文化建設委員會100年度執行「文化觀光定目劇」計畫成效有待檢討，並亟需協助未來演出團隊強化演出之外，周邊相關文化創意產業的供應鏈建置，爰請文建會立即</text:span><text:span text:style-name="T137">在審查核定101年度觀光定目劇之前，</text:span><text:span text:style-name="T138">辦理100年度執行檢討與分享諮詢會議，由去年演出團隊現身說法，提供文建會與今年希望參與的團隊進行經驗交流；在核定預算的規模下，101年度補助應提高每一個演出團隊的補助金額，並積極協助部會間資源整合平台的建置；文建會在102年預算編列時，應展現文化部應有的高度與思維，積極發展文化觀光工作，落實「泥土化、國際化、雲端化」政策，以及「文化觀光」的理念。請於</text:span><text:span text:style-name="T139">2</text:span><text:span text:style-name="T140">個月內提出書面報告予教育及文化委員會。</text:span></text:p>
      <text:p text:style-name="P141">（提案人：陳碧涵<text:s text:c="2"/>陳學聖</text:p>
      <text:p text:style-name="P142">連署人：何欣純<text:s text:c="2"/>蔣乃辛）</text:p>
      <text:p text:style-name="P143"><text:span text:style-name="T144">決議：</text:span><text:span text:style-name="T145">照案通過，並函請</text:span><text:span text:style-name="T146">行政院文化建設委員會</text:span><text:span text:style-name="T147">辦理。</text:span></text:p>
      <text:p text:style-name="P148"><text:span text:style-name="T149">四</text:span><text:span text:style-name="T150">、</text:span><text:span text:style-name="T151">為扶植表演藝術團隊，全民落實公民文化權，提升專業創作及展演水準，文化建設委員會針對表演藝術團隊給予獎補助激勵，以協助團隊之永續經營，同時活絡國內之演出市場</text:span><text:span text:style-name="T152">。</text:span><text:span text:style-name="T153">唯文化建設委員會主管機關應有全盤之獎補助機制配套計畫</text:span><text:span text:style-name="T154">，</text:span><text:span text:style-name="T155">建立一個以公平、客觀、公正、前瞻、競爭與完整性的文化資源分配結果。同時年度預算的編製、執行一定要落實政策規劃之方向重點，以免政府有限資源配置失當，文化資源支出令文化人無感，文化產業無法真正生根發展</text:span><text:span text:style-name="T156">。</text:span><text:span text:style-name="T157">請文化建設委員會針對獎補助預算之執行，研訂符合文化產業界期盼的文化資源挹注方式，尤其是舞蹈表演團體經費的補助合理性，於2個月內向立法院教育及文化委員會提出報告。</text:span></text:p>
      <text:p text:style-name="P158">（提案人：陳碧涵</text:p>
      <text:p text:style-name="P159">連署人：何欣純<text:s text:c="2"/>陳淑慧）</text:p>
      <text:p text:style-name="P160"><text:span text:style-name="T161">決議：</text:span><text:span text:style-name="T162">照案通過，並函請</text:span><text:span text:style-name="T163">行政院文化建設委員會</text:span><text:span text:style-name="T164">辦理。</text:span></text:p>
      <text:p text:style-name="P165">五、文建會補助鄉鎮市成立地方文化館已逾300間，卻未能落實輔導機制，且查前幾年度執行情況，仍無法跳脫雨露均霑的補助方式，導致地方文化館面臨經營困難的窘境，逐漸淪為蚊子館，文建會應於1個月內向教育及文化委員會提出活化計畫，以改善地方文化館經營困難之情境。</text:p>
      <text:p text:style-name="P166">（提案人：邱志偉<text:s text:c="2"/>林淑芬</text:p>
      <text:p text:style-name="P167">連署人：林佳龍<text:s text:c="2"/>孔文吉）</text:p>
      <text:p text:style-name="P168"><text:span text:style-name="T169">決議：</text:span><text:span text:style-name="T170">照案通過，並函請</text:span><text:span text:style-name="T171">行政院文化建設委員會</text:span><text:span text:style-name="T172">辦理。</text:span></text:p>
      <text:p text:style-name="P173">六、高雄「海洋文化及流行音樂中心」計畫，長期以來執行情況不佳，99年執行率僅有46.89%，100年度的執行率亦未過半，相關執行情形實有檢討改進之必要，文建會應確實督導相關承辦人員，切實辦理，並於半個月內向教育及文化委員會提出書面檢討報告，進行改進。</text:p>
      <text:p text:style-name="P174">（提案人：邱志偉<text:s text:c="2"/>林淑芬</text:p>
      <text:p text:style-name="P175">連署人：林佳龍<text:s text:c="2"/>孔文吉）</text:p>
      <text:p text:style-name="P176"><text:span text:style-name="T177">決議：</text:span><text:span text:style-name="T178">照案通過，並函請</text:span><text:span text:style-name="T179">行政院文化建設委員會</text:span><text:span text:style-name="T180">辦理。</text:span></text:p>
      <text:p text:style-name="P181">七、「國立台灣文學館」為我國第一座國家級的文學博物館，並負有系統蒐集、保存、研究台灣文學珍貴資產之任務。惟組織改造後，將其原本三級機關降級為四級機構，為使該館館務未來營運發展順利推動，並使文學親近民眾、增加民眾對於文化機構的使用，讓文學館成為台灣文學研究的重鎮，建請文化部應將國立台灣文學館恢復為三級機關。</text:p>
      <text:p text:style-name="P182">（提案人：林淑芬<text:s text:c="2"/>邱志偉</text:p>
      <text:p text:style-name="P183">連署人：許智傑<text:s text:c="2"/>何欣純<text:s text:c="2"/>鄭麗君）</text:p>
      <text:p text:style-name="P184"><text:span text:style-name="T185">決議：</text:span><text:span text:style-name="T186">照案通過，並函請</text:span><text:span text:style-name="T187">行政院文化建設委員會</text:span><text:span text:style-name="T188">辦理。</text:span></text:p>
      <text:p text:style-name="P189"><text:span text:style-name="T190">散</text:span><text:span text:style-name="T191"><text:s text:c="2"/></text:span><text:span text:style-name="T192">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2:00Z</meta:creation-date>
    <dc:date>2017-08-24T05:22:00Z</dc:date>
    <meta:print-date>2011-10-12T01:36:00Z</meta:print-date>
    <meta:template xlink:href="Normal.dotm" xlink:type="simple"/>
    <meta:editing-cycles>2</meta:editing-cycles>
    <meta:editing-duration>PT0S</meta:editing-duration>
    <meta:document-statistic meta:page-count="3" meta:paragraph-count="5" meta:word-count="399" meta:character-count="2672" meta:row-count="18" meta:non-whitespace-character-count="2278"/>
  </office:meta>
</office:document-meta>
</file>