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38in" style:letter-kerning="false" fo:font-size="16pt" style:font-size-asian="16pt" style:font-size-complex="16pt"/>
    </style:style>
    <style:style style:name="T15" style:parent-style-name="預設段落字型" style:family="text">
      <style:text-properties style:font-name="Times New Roman" fo:letter-spacing="-0.0138in" style:letter-kerning="false"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138in" fo:font-size="16pt" style:font-size-asian="16pt" style:font-size-complex="16pt"/>
    </style:style>
    <style:style style:name="T25" style:parent-style-name="預設段落字型" style:family="text">
      <style:text-properties style:font-name="Times New Roman" style:font-weight-complex="bold" fo:color="#000000" fo:letter-spacing="-0.0138in" fo:font-size="16pt" style:font-size-asian="16pt" style:font-size-complex="16pt"/>
    </style:style>
    <style:style style:name="T26" style:parent-style-name="預設段落字型" style:family="text">
      <style:text-properties style:font-name="Times New Roman" style:font-weight-complex="bold" fo:color="#000000" fo:letter-spacing="-0.0138in" fo:font-size="16pt" style:font-size-asian="16pt" style:font-size-complex="16pt"/>
    </style:style>
    <style:style style:name="T27" style:parent-style-name="預設段落字型" style:family="text">
      <style:text-properties style:font-name="Times New Roman" style:font-weight-complex="bold" fo:color="#000000" fo:letter-spacing="-0.0138in" fo:font-size="16pt" style:font-size-asian="16pt" style:font-size-complex="16pt"/>
    </style:style>
    <style:style style:name="T28" style:parent-style-name="預設段落字型" style:family="text">
      <style:text-properties style:font-name="Times New Roman" style:font-weight-complex="bold" fo:color="#000000" fo:letter-spacing="-0.0138in" fo:font-size="16pt" style:font-size-asian="16pt" style:font-size-complex="16pt"/>
    </style:style>
    <style:style style:name="T29" style:parent-style-name="預設段落字型" style:family="text">
      <style:text-properties style:font-name="Times New Roman" style:font-weight-complex="bold" fo:color="#000000" fo:letter-spacing="-0.0138in" fo:font-size="16pt" style:font-size-asian="16pt" style:font-size-complex="16pt"/>
    </style:style>
    <style:style style:name="T30" style:parent-style-name="預設段落字型" style:family="text">
      <style:text-properties style:font-name="Times New Roman" style:font-weight-complex="bold" fo:color="#000000" fo:letter-spacing="-0.0138in" fo:font-size="16pt" style:font-size-asian="16pt" style:font-size-complex="16pt"/>
    </style:style>
    <style:style style:name="T31" style:parent-style-name="預設段落字型" style:family="text">
      <style:text-properties style:font-name="Times New Roman" style:font-weight-complex="bold" fo:color="#000000" fo:letter-spacing="-0.0138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標楷體"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1"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2"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73"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74"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6" style:parent-style-name="內文" style:family="paragraph">
      <style:paragraph-properties style:snap-to-layout-grid="false" fo:text-align="justify" fo:line-height="0.3194in" fo:margin-left="0.5569in" fo:text-indent="-0.3333in">
        <style:tab-stops/>
      </style:paragraph-properties>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P84" style:parent-style-name="內文" style:family="paragraph">
      <style:paragraph-properties style:snap-to-layout-grid="false" fo:text-align="justify" fo:line-height="0.3194in" fo:margin-left="0.5569in" fo:text-indent="-0.3333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9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9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9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3"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94" style:parent-style-name="本文" style:family="paragraph">
      <style:paragraph-properties style:snap-to-layout-grid="false" fo:line-height="0.3194in" fo:margin-right="0.0152in"/>
    </style:style>
    <style:style style:name="T95" style:parent-style-name="預設段落字型" style:family="text">
      <style:text-properties style:font-name="Times New Roman" fo:font-weight="bold" style:font-weight-asian="bold" style:font-weight-complex="bold" style:font-size-complex="16pt"/>
    </style:style>
    <style:style style:name="T96" style:parent-style-name="預設段落字型" style:family="text">
      <style:text-properties style:font-name="Times New Roman" style:font-weight-complex="bold" style:font-size-complex="16pt"/>
    </style:style>
    <style:style style:name="T97" style:parent-style-name="預設段落字型" style:family="text">
      <style:text-properties style:font-name="Times New Roman" style:font-weight-complex="bold" style:font-size-complex="16pt"/>
    </style:style>
    <style:style style:name="T98" style:parent-style-name="預設段落字型" style:family="text">
      <style:text-properties style:font-name="Times New Roman" style:font-weight-complex="bold" style:font-size-complex="16pt"/>
    </style:style>
    <style:style style:name="P99" style:parent-style-name="本文" style:family="paragraph">
      <style:paragraph-properties style:snap-to-layout-grid="false" fo:line-height="0.3194in" fo:margin-right="0.0152in"/>
      <style:text-properties style:font-name="Times New Roman" style:font-weight-complex="bold" style:font-size-complex="16pt"/>
    </style:style>
    <style:style style:name="P100"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0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2"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03" style:parent-style-name="本文" style:family="paragraph">
      <style:paragraph-properties style:snap-to-layout-grid="false" fo:line-height="0.3194in" fo:margin-right="0.0152in"/>
    </style:style>
    <style:style style:name="T104" style:parent-style-name="預設段落字型" style:family="text">
      <style:text-properties style:font-name="Times New Roman" fo:font-weight="bold" style:font-weight-asian="bold" style:font-weight-complex="bold" style:font-size-complex="16pt"/>
    </style:style>
    <style:style style:name="T105" style:parent-style-name="預設段落字型" style:family="text">
      <style:text-properties style:font-name="Times New Roman" style:font-weight-complex="bold" style:font-size-complex="16pt"/>
    </style:style>
    <style:style style:name="T106" style:parent-style-name="預設段落字型" style:family="text">
      <style:text-properties style:font-name="Times New Roman" style:font-weight-complex="bold" style:font-size-complex="16pt"/>
    </style:style>
    <style:style style:name="T107" style:parent-style-name="預設段落字型" style:family="text">
      <style:text-properties style:font-name="Times New Roman" style:font-weight-complex="bold" style:font-size-complex="16pt"/>
    </style:style>
    <style:style style:name="P108" style:parent-style-name="本文" style:family="paragraph">
      <style:paragraph-properties style:snap-to-layout-grid="false" fo:line-height="0.3194in" fo:margin-right="0.0152in"/>
      <style:text-properties style:font-name="Times New Roman" style:font-weight-complex="bold" style:font-size-complex="16pt"/>
    </style:style>
    <style:style style:name="P10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1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12" style:parent-style-name="本文" style:family="paragraph">
      <style:paragraph-properties style:snap-to-layout-grid="false" fo:line-height="0.3194in" fo:margin-right="0.0152in"/>
    </style:style>
    <style:style style:name="T113" style:parent-style-name="預設段落字型" style:family="text">
      <style:text-properties style:font-name="Times New Roman" fo:font-weight="bold" style:font-weight-asian="bold" style:font-weight-complex="bold" style:font-size-complex="16pt"/>
    </style:style>
    <style:style style:name="T114" style:parent-style-name="預設段落字型" style:family="text">
      <style:text-properties style:font-name="Times New Roman" style:font-weight-complex="bold" style:font-size-complex="16pt"/>
    </style:style>
    <style:style style:name="T115" style:parent-style-name="預設段落字型" style:family="text">
      <style:text-properties style:font-name="Times New Roman" style:font-weight-complex="bold" style:font-size-complex="16pt"/>
    </style:style>
    <style:style style:name="T116" style:parent-style-name="預設段落字型" style:family="text">
      <style:text-properties style:font-name="Times New Roman" style:font-weight-complex="bold" style:font-size-complex="16pt"/>
    </style:style>
    <style:style style:name="P117" style:parent-style-name="本文" style:family="paragraph">
      <style:paragraph-properties style:snap-to-layout-grid="false" fo:line-height="0.3194in" fo:margin-right="0.0152in"/>
      <style:text-properties style:font-name="Times New Roman" style:font-weight-complex="bold" style:font-size-complex="16pt"/>
    </style:style>
    <style:style style:name="P118"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19" style:parent-style-name="內文" style:family="paragraph">
      <style:paragraph-properties style:snap-to-layout-grid="false" fo:text-align="justify" fo:line-height="0.3194in" fo:text-indent="2in"/>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4pt"/>
    </style:style>
    <style:style style:name="T124" style:parent-style-name="預設段落字型" style:family="text">
      <style:text-properties style:font-name-asian="標楷體" fo:font-size="16pt" style:font-size-asian="16pt" style:font-size-complex="14pt"/>
    </style:style>
    <style:style style:name="P125" style:parent-style-name="內文" style:family="paragraph">
      <style:paragraph-properties style:snap-to-layout-grid="false" fo:text-align="justify" fo:line-height="0.3194in" fo:text-indent="2.2222in"/>
    </style:style>
    <style:style style:name="T126" style:parent-style-name="預設段落字型" style:family="text">
      <style:text-properties style:font-name-asian="標楷體" fo:font-size="16pt" style:font-size-asian="16pt" style:font-size-complex="14pt"/>
    </style:style>
    <style:style style:name="T127" style:parent-style-name="預設段落字型" style:family="text">
      <style:text-properties style:font-name-asian="標楷體" fo:font-size="16pt" style:font-size-asian="16pt" style:font-size-complex="14pt"/>
    </style:style>
    <style:style style:name="T128" style:parent-style-name="預設段落字型" style:family="text">
      <style:text-properties style:font-name-asian="標楷體" fo:font-size="16pt" style:font-size-asian="16pt" style:font-size-complex="14pt"/>
    </style:style>
    <style:style style:name="P129" style:parent-style-name="本文" style:family="paragraph">
      <style:paragraph-properties style:snap-to-layout-grid="false" fo:line-height="0.3194in" fo:margin-right="0.0152in"/>
    </style:style>
    <style:style style:name="T130" style:parent-style-name="預設段落字型" style:family="text">
      <style:text-properties style:font-name="Times New Roman" fo:font-weight="bold" style:font-weight-asian="bold" style:font-weight-complex="bold" style:font-size-complex="16pt"/>
    </style:style>
    <style:style style:name="T131" style:parent-style-name="預設段落字型" style:family="text">
      <style:text-properties style:font-name="Times New Roman" style:font-weight-complex="bold" style:font-size-complex="16pt"/>
    </style:style>
    <style:style style:name="T132" style:parent-style-name="預設段落字型" style:family="text">
      <style:text-properties style:font-name="Times New Roman" style:font-weight-complex="bold" style:font-size-complex="16pt"/>
    </style:style>
    <style:style style:name="T133" style:parent-style-name="預設段落字型" style:family="text">
      <style:text-properties style:font-name="Times New Roman" style:font-weight-complex="bold" style:font-size-complex="16pt"/>
    </style:style>
    <style:style style:name="P134" style:parent-style-name="本文" style:family="paragraph">
      <style:paragraph-properties style:snap-to-layout-grid="false" fo:line-height="0.3194in" fo:margin-right="0.0152in"/>
      <style:text-properties style:font-name="Times New Roman" style:font-weight-complex="bold" style:font-size-complex="16pt"/>
    </style:style>
    <style:style style:name="P135"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3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38" style:parent-style-name="本文" style:family="paragraph">
      <style:paragraph-properties style:snap-to-layout-grid="false" fo:line-height="0.3194in" fo:margin-right="0.0152in"/>
    </style:style>
    <style:style style:name="T139" style:parent-style-name="預設段落字型" style:family="text">
      <style:text-properties style:font-name="Times New Roman" fo:font-weight="bold" style:font-weight-asian="bold" style:font-weight-complex="bold" style:font-size-complex="16pt"/>
    </style:style>
    <style:style style:name="T140" style:parent-style-name="預設段落字型" style:family="text">
      <style:text-properties style:font-name="Times New Roman" style:font-weight-complex="bold" style:font-size-complex="16pt"/>
    </style:style>
    <style:style style:name="T141" style:parent-style-name="預設段落字型" style:family="text">
      <style:text-properties style:font-name="Times New Roman" style:font-weight-complex="bold" style:font-size-complex="16pt"/>
    </style:style>
    <style:style style:name="T142" style:parent-style-name="預設段落字型" style:family="text">
      <style:text-properties style:font-name="Times New Roman" style:font-weight-complex="bold" style:font-size-complex="16pt"/>
    </style:style>
    <style:style style:name="P143" style:parent-style-name="本文" style:family="paragraph">
      <style:paragraph-properties style:snap-to-layout-grid="false" fo:line-height="0.3194in" fo:margin-right="0.0152in"/>
      <style:text-properties style:font-name="Times New Roman" style:font-weight-complex="bold" style:font-size-complex="16pt"/>
    </style:style>
    <style:style style:name="P144"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4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6"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47" style:parent-style-name="本文" style:family="paragraph">
      <style:paragraph-properties style:snap-to-layout-grid="false" fo:line-height="0.3194in" fo:margin-right="0.0152in"/>
    </style:style>
    <style:style style:name="T148" style:parent-style-name="預設段落字型" style:family="text">
      <style:text-properties style:font-name="Times New Roman" fo:font-weight="bold" style:font-weight-asian="bold" style:font-weight-complex="bold" style:font-size-complex="16pt"/>
    </style:style>
    <style:style style:name="T149" style:parent-style-name="預設段落字型" style:family="text">
      <style:text-properties style:font-name="Times New Roman" style:font-weight-complex="bold" style:font-size-complex="16pt"/>
    </style:style>
    <style:style style:name="T150" style:parent-style-name="預設段落字型" style:family="text">
      <style:text-properties style:font-name="Times New Roman" style:font-weight-complex="bold" style:font-size-complex="16pt"/>
    </style:style>
    <style:style style:name="T151" style:parent-style-name="預設段落字型" style:family="text">
      <style:text-properties style:font-name="Times New Roman" style:font-weight-complex="bold" style:font-size-complex="16pt"/>
    </style:style>
    <style:style style:name="P152"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53"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5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56" style:parent-style-name="本文" style:family="paragraph">
      <style:paragraph-properties style:snap-to-layout-grid="false" fo:line-height="0.3194in" fo:margin-right="0.0152in"/>
    </style:style>
    <style:style style:name="T157" style:parent-style-name="預設段落字型" style:family="text">
      <style:text-properties style:font-name="Times New Roman" fo:font-weight="bold" style:font-weight-asian="bold" style:font-weight-complex="bold" style:font-size-complex="16pt"/>
    </style:style>
    <style:style style:name="T158" style:parent-style-name="預設段落字型" style:family="text">
      <style:text-properties style:font-name="Times New Roman" style:font-weight-complex="bold" style:font-size-complex="16pt"/>
    </style:style>
    <style:style style:name="T159" style:parent-style-name="預設段落字型" style:family="text">
      <style:text-properties style:font-name="Times New Roman" style:font-weight-complex="bold" style:font-size-complex="16pt"/>
    </style:style>
    <style:style style:name="T160" style:parent-style-name="預設段落字型" style:family="text">
      <style:text-properties style:font-name="Times New Roman" style:font-weight-complex="bold" style:font-size-complex="16pt"/>
    </style:style>
    <style:style style:name="P16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6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6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5" style:parent-style-name="本文" style:family="paragraph">
      <style:paragraph-properties style:snap-to-layout-grid="false" fo:line-height="0.3194in" fo:margin-right="0.0152in"/>
    </style:style>
    <style:style style:name="T166" style:parent-style-name="預設段落字型" style:family="text">
      <style:text-properties style:font-name="Times New Roman" fo:font-weight="bold" style:font-weight-asian="bold" style:font-weight-complex="bold" style:font-size-complex="16pt"/>
    </style:style>
    <style:style style:name="T167" style:parent-style-name="預設段落字型" style:family="text">
      <style:text-properties style:font-name="Times New Roman" style:font-weight-complex="bold" style:font-size-complex="16pt"/>
    </style:style>
    <style:style style:name="T168" style:parent-style-name="預設段落字型" style:family="text">
      <style:text-properties style:font-name="Times New Roman" style:font-weight-complex="bold" style:font-size-complex="16pt"/>
    </style:style>
    <style:style style:name="T169" style:parent-style-name="預設段落字型" style:family="text">
      <style:text-properties style:font-name="Times New Roman" style:font-weight-complex="bold" style:font-size-complex="16pt"/>
    </style:style>
    <style:style style:name="P17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7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7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74" style:parent-style-name="本文" style:family="paragraph">
      <style:paragraph-properties style:snap-to-layout-grid="false" fo:line-height="0.3194in" fo:margin-right="0.0152in"/>
    </style:style>
    <style:style style:name="T175" style:parent-style-name="預設段落字型" style:family="text">
      <style:text-properties style:font-name="Times New Roman" fo:font-weight="bold" style:font-weight-asian="bold" style:font-weight-complex="bold" style:font-size-complex="16pt"/>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name="Times New Roman" style:font-weight-complex="bold" style:font-size-complex="16pt"/>
    </style:style>
    <style:style style:name="P179"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80"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81" style:parent-style-name="本文" style:family="paragraph">
      <style:paragraph-properties style:snap-to-layout-grid="false" fo:line-height="0.3194in" fo:margin-right="0.0152in"/>
    </style:style>
    <style:style style:name="T182" style:parent-style-name="預設段落字型" style:family="text">
      <style:text-properties style:font-name="Times New Roman" fo:font-weight="bold" style:font-weight-asian="bold" style:font-weight-complex="bold" style:font-size-complex="16pt"/>
    </style:style>
    <style:style style:name="T183" style:parent-style-name="預設段落字型" style:family="text">
      <style:text-properties style:font-name="Times New Roman" fo:font-weight="bold" style:font-weight-asian="bold" style:font-weight-complex="bold" style:font-size-complex="16pt"/>
    </style:style>
    <style:style style:name="T18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6</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19</text:span><text:span text:style-name="T21">日（星期</text:span><text:span text:style-name="T22">一</text:span><text:span text:style-name="T23">）</text:span><text:span text:style-name="T24">上午</text:span><text:span text:style-name="T25">9</text:span><text:span text:style-name="T26">時至下午</text:span><text:span text:style-name="T27">2</text:span><text:span text:style-name="T28">時</text:span><text:span text:style-name="T29">4</text:span><text:span text:style-name="T30">0</text:span><text:span text:style-name="T31">分</text:span></text:p>
      <text:p text:style-name="P32">地<text:s text:c="4"/>點：本院群賢樓101會議室</text:p>
      <text:p text:style-name="P33">出席委員：林佳龍<text:s text:c="2"/>孔文吉<text:s text:c="2"/>鄭麗君<text:s text:c="2"/>陳淑慧<text:s text:c="2"/>陳學聖<text:s text:c="2"/>陳碧涵</text:p>
      <text:p text:style-name="P34">蔣乃辛<text:s text:c="2"/>許智傑<text:s text:c="2"/>黃志雄<text:s text:c="2"/>呂玉玲<text:s text:c="2"/>何欣純<text:s text:c="2"/>林淑芬</text:p>
      <text:p text:style-name="P35">邱志偉</text:p>
      <text:p text:style-name="P36">委員出席13人</text:p>
      <text:p text:style-name="P37">列席委員：李貴敏<text:s text:c="2"/>潘維剛<text:s text:c="2"/>廖國棟<text:s text:c="2"/>蔡其昌<text:s text:c="2"/>吳育仁<text:s text:c="2"/>羅淑蕾</text:p>
      <text:p text:style-name="P38">廖正井<text:s text:c="2"/>楊麗環<text:s text:c="2"/>李桐豪<text:s text:c="2"/>劉櫂豪<text:s text:c="2"/>黃偉哲<text:s text:c="2"/>楊瓊瓔</text:p>
      <text:p text:style-name="P39">李昆澤<text:s text:c="2"/>陳明文<text:s text:c="2"/>賴士葆<text:s text:c="2"/>黃昭順<text:s text:c="2"/>管碧玲<text:s text:c="2"/>林正二</text:p>
      <text:p text:style-name="P40">林滄敏<text:s text:c="2"/>吳育昇<text:s text:c="2"/>呂學樟<text:s text:c="2"/>徐欣瑩<text:s text:c="2"/>徐耀昌<text:s text:c="2"/>高金素梅</text:p>
      <text:p text:style-name="P41">江啟臣<text:s text:c="2"/>盧嘉辰<text:s text:c="2"/>林岱樺<text:s text:c="2"/>鄭汝芬<text:s text:c="2"/>薛<text:s text:c="2"/>凌<text:s text:c="2"/>潘孟安</text:p>
      <text:p text:style-name="P42">劉建國<text:s text:c="2"/>簡東明<text:s text:c="2"/>江惠貞<text:s text:c="2"/>王惠美<text:s text:c="2"/>陳歐珀<text:s text:c="2"/>蕭美琴</text:p>
      <text:p text:style-name="P43"><text:span text:style-name="T44">邱文彥</text:span><text:span text:style-name="T45"><text:s text:c="2"/></text:span><text:span text:style-name="T46">陳亭妃</text:span><text:span text:style-name="T47"><text:s text:c="2"/></text:span><text:span text:style-name="T48">謝國樑</text:span><text:span text:style-name="T49"><text:s text:c="2"/></text:span><text:span text:style-name="T50">羅</text:span><text:span text:style-name="T51">明才</text:span><text:span text:style-name="T52"><text:s text:c="2"/></text:span><text:span text:style-name="T53">蘇清泉</text:span></text:p>
      <text:p text:style-name="P54">委員列席41人</text:p>
      <text:p text:style-name="P55"><text:span text:style-name="T56">請假委員</text:span><text:span text:style-name="T57">：</text:span><text:span text:style-name="T58">楊應雄</text:span></text:p>
      <text:p text:style-name="P59"><text:span text:style-name="T60">列席人員：</text:span><text:span text:style-name="T61">行政院青年輔導委員會主任委員</text:span><text:span text:style-name="T62"><text:s text:c="2"/></text:span><text:span text:style-name="T63">陳以真</text:span><text:span text:style-name="T64">率同有關人員</text:span></text:p>
      <text:p text:style-name="P65">主<text:s text:c="4"/>席：林召集委員淑芬</text:p>
      <text:p text:style-name="P66">專門委員：劉其昌</text:p>
      <text:p text:style-name="P67">主任秘書：阮<text:s text:c="2"/>森</text:p>
      <text:p text:style-name="P68">紀<text:s text:c="4"/>錄：簡任秘書<text:s text:c="2"/>秦素蓉<text:s text:c="3"/>簡任編審<text:s text:c="2"/>陳碧芬<text:s text:c="2"/>專員<text:s text:c="2"/>陳杏枝</text:p>
      <text:p text:style-name="P69"/>
      <text:p text:style-name="P70">報<text:s text:c="2"/>告<text:s text:c="2"/>事<text:s text:c="2"/>項</text:p>
      <text:p text:style-name="P71">一、宣讀上次會議議事錄。</text:p>
      <text:p text:style-name="P72">決定：議事錄確定。</text:p>
      <text:p text:style-name="P73">二、行政院青年輔導委員會主任委員列席報告業務概況，並備質詢。</text:p>
      <text:p text:style-name="P74">（本次會議有委員林佳龍、孔文吉、鄭麗君、陳淑慧、陳學聖、陳碧涵、蔣乃辛、許智傑、黃志雄、呂玉玲、何欣純、林淑芬、邱<text:soft-page-break/>志偉、江啟臣、管碧玲、李昆澤、吳育仁、薛凌、蔡其昌、黃偉哲、李桐豪、江惠貞等22人提出質詢，均經青輔會陳主委及相關人員即席答復說明。另有委員潘維剛、楊應雄、鄭汝芬、黃志雄、林滄敏、陳亭妃、林淑芬、楊瓊瓔之書面質詢列入紀錄，刊登公報。）</text:p>
      <text:p text:style-name="P75">決定：</text:p>
      <text:p text:style-name="P76"><text:span text:style-name="T77">(</text:span><text:span text:style-name="T78">一</text:span><text:span text:style-name="T79">)</text:span><text:span text:style-name="T80">對於委員質詢要求提供相關資料或以書面答覆者，請相關機關於</text:span><text:span text:style-name="T81">2</text:span><text:span text:style-name="T82">週內送交個別委員及本委員會。</text:span><text:span text:style-name="T83">但委員另行指定期限者，從其指定。</text:span></text:p>
      <text:p text:style-name="P84"><text:span text:style-name="T85">(</text:span><text:span text:style-name="T86">二</text:span><text:span text:style-name="T87">)</text:span><text:span text:style-name="T88">本案報告及詢答結束。</text:span></text:p>
      <text:p text:style-name="P89"/>
      <text:p text:style-name="P90">臨<text:s text:c="2"/>時<text:s text:c="2"/>提<text:s text:c="2"/>案</text:p>
      <text:p text:style-name="P91">一、鑒於我國近十餘年面臨產業外移、經濟結構轉型與社會變遷，青年世代支付高額學費，畢業之後，卻處於難就業或低薪資的尷尬處境，淪於窮忙世代，越窮越忙，越忙越窮。年輕世代幾乎無法想像未來能夠擁有資產與房產，來完成養育子女、照顧父母等社會任務，集體性的世代焦慮感瀰漫整個社會。針對世代焦慮感，青輔會應扮演政府政策發動機，建構前瞻性、全面性之政策願景，提供給予行政院落實。</text:p>
      <text:p text:style-name="P92">（提案及連署人：林淑芬<text:s text:c="2"/>鄭麗君<text:s text:c="2"/>林佳龍</text:p>
      <text:p text:style-name="P93">陳亭妃）</text:p>
      <text:p text:style-name="P94"><text:span text:style-name="T95">決議：</text:span><text:span text:style-name="T96">照案通過，並函請</text:span><text:span text:style-name="T97">行政院青年輔導委員會</text:span><text:span text:style-name="T98">辦理。</text:span></text:p>
      <text:p text:style-name="P99"/>
      <text:p text:style-name="P100">二、鑑於我國青年族群及高學歷失業率偏高，根據主計處統計，高失業率仍集中於青少年齡層，主要係因15~24歲青少年處工作初期或調適階段，工作異動較頻繁所致，其中以20~24歲13.03%最高，15~19歲11.97%次之，25~29歲7.46%與30~34歲4.86%亦在平均失業率之上，高中、高職畢業及大學以上畢業者之失業率，亦均較同期間我國平均失業率高出甚多。爰要求青輔會應積極協調各相關部會檢討青年就業輔導工作，並提<text:soft-page-break/>出因應對策及檢討報告，於1個月內送書面報告至立法院教育及文化委員會備查。</text:p>
      <text:p text:style-name="P101">（提案及連署人：林淑芬<text:s text:c="2"/>鄭麗君<text:s text:c="2"/>林佳龍</text:p>
      <text:p text:style-name="P102">陳亭妃）</text:p>
      <text:p text:style-name="P103"><text:span text:style-name="T104">決議：</text:span><text:span text:style-name="T105">照案通過，並函請</text:span><text:span text:style-name="T106">行政院青年輔導委員會</text:span><text:span text:style-name="T107">辦理。</text:span></text:p>
      <text:p text:style-name="P108"/>
      <text:p text:style-name="P109">三、鑑於青輔會的青年政策論壇，缺乏不同立場的對話，「公民參與」，成為「公務員參與」。青輔會應加強和青年的對話，鼓勵青年有不同的意見，挑戰體制，不能只是「體制內」的討論，使不同意見的青年可以在「審議式民主」架構下找出共識。請青輔會參考「政大第三部門研究中心」及各個ＮＧＯ的作法，以演講、實習的方式鼓勵青年走出教室，走向實踐，推廣各式議題，組織草根田野調查和社區營造。建請青輔會研議，與不同立場、不同意識型態的青年對話，作為青年和政府之間的對話橋樑。</text:p>
      <text:p text:style-name="P110">（提案人：林淑芬</text:p>
      <text:p text:style-name="P111">連署人：許智傑<text:s text:c="2"/>何欣純<text:s text:c="2"/>鄭麗君）</text:p>
      <text:p text:style-name="P112"><text:span text:style-name="T113">決議：</text:span><text:span text:style-name="T114">照案通過，並函請</text:span><text:span text:style-name="T115">行政院青年輔導委員會</text:span><text:span text:style-name="T116">辦理。</text:span></text:p>
      <text:p text:style-name="P117"/>
      <text:p text:style-name="P118">四、青輔會辦理女性「飛雁專案」多年，且每年度培訓班次與人數均不少，而實際創業者卻不多，從98到100年度，已創業人數均不及培訓人數的20%，且創業者每月盈餘偏低；根據調查，平均每月營業額超過10萬元以上者僅占35.1%，未滿5萬元者占28.9%，顯示成效有限。爰請青輔會應重新調整並提出檢討報告，於1個月內提書面報告予立法院教育及文化委員會備查。</text:p>
      <text:p text:style-name="P119"><text:span text:style-name="T120">（</text:span><text:span text:style-name="T121">提案人</text:span><text:span text:style-name="T122">：陳碧涵</text:span><text:span text:style-name="T123"><text:s text:c="2"/></text:span><text:span text:style-name="T124">陳學聖</text:span></text:p>
      <text:p text:style-name="P125"><text:span text:style-name="T126">連署人：孔文吉</text:span><text:span text:style-name="T127"><text:s text:c="2"/></text:span><text:span text:style-name="T128">鄭麗君）</text:span></text:p>
      <text:p text:style-name="P129"><text:span text:style-name="T130">決議：</text:span><text:span text:style-name="T131">照案通過，並函請</text:span><text:span text:style-name="T132">行政院青年輔導委員會</text:span><text:span text:style-name="T133">辦理。</text:span></text:p>
      <text:p text:style-name="P134"/>
      <text:p text:style-name="P135">五、鑑於近年社會新鮮人起薪偏低，甚至大學畢業生（初任人員）薪資有不增反減的情形，當社會大眾把焦點直指教育部22K方案之際，青輔會又推動「青年職場體驗計畫」，此專案計畫雖有降低青年失業率之政策成效，但亦有再拉低新鮮人薪資之疑慮；青輔會於推動政策之際，應更妥善評估正反兩面之損益。爰提案青輔會於本年度業務結案後，向立法院教育及文化委員會提出「青年職場體驗計畫」書面報告，此報告須包括執行成效及媒合成果。</text:p>
      <text:p text:style-name="P136">（提案人：陳淑慧<text:s text:c="2"/>陳學聖</text:p>
      <text:p text:style-name="P137">連署人：陳碧涵<text:s text:c="2"/>孔文吉）</text:p>
      <text:p text:style-name="P138"><text:span text:style-name="T139">決議：</text:span><text:span text:style-name="T140">照案通過，並函請</text:span><text:span text:style-name="T141">行政院青年輔導委員會</text:span><text:span text:style-name="T142">辦理。</text:span></text:p>
      <text:p text:style-name="P143"/>
      <text:p text:style-name="P144">六、根據主計處資料統計，20至24歲青年是失業率最高年齡層，平均約有9萬3,000人失業，另一高失業年齡層為25至29歲，約有11萬2,000人失業，兩者共計約20萬5,000人，占總失業人口49萬1,000人的41.7%，顯見年輕族群失業問題嚴重，其長期失業對社會的損失亦難以估計。爰此，青輔會應與相關部會合作，就現行教育現況、學用落差、職場環境、薪資、職涯輔導等進行跨部會檢討，整合多方資源，以協助青年就業並順利與職場接軌。</text:p>
      <text:p text:style-name="P145">（提案及連署人：黃志雄<text:s text:c="2"/>陳碧涵<text:s text:c="2"/>陳淑慧</text:p>
      <text:p text:style-name="P146">呂玉玲）</text:p>
      <text:p text:style-name="P147"><text:span text:style-name="T148">決議：</text:span><text:span text:style-name="T149">照案通過，並函請</text:span><text:span text:style-name="T150">行政院青年輔導委員會</text:span><text:span text:style-name="T151">辦理。</text:span></text:p>
      <text:p text:style-name="P152"/>
      <text:p text:style-name="P153">七、青輔會掌管青年相關事務，但施政重點應放在職涯輔導和職場培訓等項目，以幫助青年就業、降低失業率。雖單車壯遊、籃球比賽活動有助擴大青年公共參與，然現在就業環境惡劣，如何提升就業競爭力、探索職涯方向、職場培訓等業務才是青輔會之業務核心工作。爰此，要求青輔會應加強提升跨部會資源整合、協助青年就業、創造友善創業環境，以此因應預算編列和使用，並不得排擠減少相關業務經費，以達青年就業率提升、就業接軌之核心目標。</text:p>
      <text:p text:style-name="P154">（提案人：黃志雄<text:s text:c="2"/>陳淑慧</text:p>
      <text:p text:style-name="P155">連署人：陳碧涵<text:s text:c="2"/>呂玉玲）</text:p>
      <text:p text:style-name="P156"><text:span text:style-name="T157">決議：</text:span><text:span text:style-name="T158">照案通過，並函請</text:span><text:span text:style-name="T159">行政院青年輔導委員會</text:span><text:span text:style-name="T160">辦理。</text:span></text:p>
      <text:p text:style-name="P161"/>
      <text:p text:style-name="P162">八、青輔會辦理女性創業「飛雁計畫」多年，每年培育班次與參與人數頗多，為青輔會之重點業務。然根據資料顯示，98、99年度受培訓後，確實自行創業之人數，不到培訓人數的20%，顯見「飛雁計畫」之執行，有需要檢討改進之處，故要求青輔會應於1個月內向立法院教育及文化委員會，提出檢討改進書面報告。</text:p>
      <text:p text:style-name="P163">（提案人：邱志偉<text:s text:c="2"/>林佳龍</text:p>
      <text:p text:style-name="P164">連署人：鄭麗君<text:s text:c="2"/>林淑芬）</text:p>
      <text:p text:style-name="P165"><text:span text:style-name="T166">決議：</text:span><text:span text:style-name="T167">照案通過，並函請</text:span><text:span text:style-name="T168">行政院青年輔導委員會</text:span><text:span text:style-name="T169">辦理。</text:span></text:p>
      <text:p text:style-name="P170"/>
      <text:p text:style-name="P171">九、青年失業是非常嚴峻的國際共通性問題，我國的青年失業率居高不下，占我國總失業率41.6%；青年創業貸款，於期限內無法償還本息者不在少數，逾放比超過2%；飛雁專案受培訓者，真正創業的比例僅有16.7%，多為從事食品餐飲業，平均月營業額未滿5萬元者，占28.9%；這些都是必須探討、解決的問題。青輔會應強化改造提升青年勞動力之就業條件，營造並提供青年人優質友善創業與就業環境，請青輔會於1個月內提出具體改善方案送立法院教育及文化委員會監督。</text:p>
      <text:p text:style-name="P172">（提案人：陳碧涵</text:p>
      <text:p text:style-name="P173">連署人：何欣純<text:s text:c="2"/>林淑芬）</text:p>
      <text:p text:style-name="P174"><text:span text:style-name="T175">決議：</text:span><text:span text:style-name="T176">照案通過，並函請</text:span><text:span text:style-name="T177">行政院青年輔導委員會</text:span><text:span text:style-name="T178">辦理。</text:span></text:p>
      <text:p text:style-name="P179"/>
      <text:p text:style-name="P180"/>
      <text:p text:style-name="P181"><text:span text:style-name="T182">散</text:span><text:span text:style-name="T183"><text:s text:c="2"/></text:span><text:span text:style-name="T18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2:00Z</meta:creation-date>
    <dc:date>2017-08-24T05:22:00Z</dc:date>
    <meta:print-date>2012-03-20T01:50:00Z</meta:print-date>
    <meta:template xlink:href="Normal.dotm" xlink:type="simple"/>
    <meta:editing-cycles>2</meta:editing-cycles>
    <meta:editing-duration>PT0S</meta:editing-duration>
    <meta:document-statistic meta:page-count="3" meta:paragraph-count="6" meta:word-count="464" meta:character-count="3108" meta:row-count="22" meta:non-whitespace-character-count="2650"/>
  </office:meta>
</office:document-meta>
</file>