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-0.0319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4" style:parent-style-name="內文" style:family="paragraph">
      <style:paragraph-properties fo:line-height="0.333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立法院會議名稱" style:family="paragraph">
      <style:paragraph-properties fo:line-height="0.3333in" fo:margin-left="0.6319in" fo:margin-right="0.0569in" fo:text-indent="-0.6319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立法院會議名稱" style:family="paragraph">
      <style:paragraph-properties fo:line-height="0.3333in" fo:margin-left="0.6319in" fo:margin-right="0.0569in" fo:text-indent="-0.6319in">
        <style:tab-stops/>
      </style:paragraph-properties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立法院會議名稱" style:family="paragraph">
      <style:paragraph-properties fo:line-height="0.3333in" fo:margin-left="0.6319in" fo:margin-right="0.0569in" fo:text-indent="-0.6319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立法院會議名稱" style:family="paragraph">
      <style:paragraph-properties fo:line-height="0.3333in" fo:margin-left="0.6319in" fo:margin-right="0.0569in" fo:text-indent="-0.6319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立法院會議名稱" style:family="paragraph">
      <style:paragraph-properties fo:line-height="0.3333in" fo:margin-left="0.6319in" fo:margin-right="0.0569in" fo:text-indent="-0.6319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立法院會議名稱" style:family="paragraph">
      <style:paragraph-properties fo:line-height="0.3333in" fo:margin-left="0.6319in" fo:margin-right="0.0569in" fo:text-indent="-0.6319in">
        <style:tab-stops/>
      </style:paragraph-properties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立法院會議名稱" style:family="paragraph">
      <style:paragraph-properties fo:line-height="0.3333in" fo:margin-left="0.6673in" fo:margin-right="0.0569in" fo:text-indent="-0.6673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立法院會議名稱" style:family="paragraph">
      <style:paragraph-properties fo:line-height="0.3333in" fo:margin-left="0.6673in" fo:margin-right="-0.0013in" fo:text-indent="-0.6673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立法院會議名稱" style:family="paragraph">
      <style:paragraph-properties fo:line-height="0.3333in" fo:margin-left="0.6673in" fo:margin-right="-0.0013in" fo:text-indent="-0.6673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立法院會議名稱" style:family="paragraph">
      <style:paragraph-properties fo:line-height="0.3333in" fo:margin-left="0.8895in" fo:margin-right="-0.0013in" fo:text-indent="-0.889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立法院會議名稱" style:family="paragraph">
      <style:paragraph-properties fo:line-height="0.3333in" fo:margin-left="0.8895in" fo:margin-right="-0.0013in" fo:text-indent="-0.8895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立法院會議名稱" style:family="paragraph">
      <style:paragraph-properties fo:line-height="0.3333in" fo:margin-left="0.8895in" fo:margin-right="-0.0013in" fo:text-indent="-0.8895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立法院會議名稱" style:family="paragraph">
      <style:paragraph-properties fo:line-height="0.3333in" fo:margin-left="0.8895in" fo:margin-right="-0.0013in" fo:text-indent="-0.8895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立法院會議名稱" style:family="paragraph">
      <style:paragraph-properties fo:line-height="0.3333in" fo:margin-left="0.8895in" fo:margin-right="-0.0013in" fo:text-indent="-0.8895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立法院會議名稱" style:family="paragraph">
      <style:paragraph-properties fo:line-height="0.3333in" fo:margin-left="0.6673in" fo:margin-right="0.0569in" fo:text-indent="-0.6673in">
        <style:tab-stops/>
      </style:paragraph-properties>
      <style:text-properties fo:font-weight="bold" style:font-weight-asian="bold"/>
    </style:style>
    <style:style style:name="P77" style:parent-style-name="立法院會議名稱" style:family="paragraph">
      <style:paragraph-properties fo:line-height="0.3333in" fo:margin-left="0.6673in" fo:margin-right="0.0569in" fo:text-indent="-0.6673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立法院會議名稱" style:family="paragraph">
      <style:paragraph-properties fo:line-height="0.3333in" fo:margin-left="0.6673in" fo:margin-right="0.0569in" fo:text-indent="-0.6673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立法院會議名稱" style:family="paragraph">
      <style:paragraph-properties fo:line-height="0.3333in" fo:margin-left="0.6673in" fo:margin-right="-0.0013in" fo:text-indent="-0.6673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立法院會議名稱" style:family="paragraph">
      <style:paragraph-properties fo:line-height="0.3333in" fo:margin-left="0.6673in" fo:margin-right="-0.0013in" fo:text-indent="-0.6673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立法院會議名稱" style:family="paragraph">
      <style:paragraph-properties fo:line-height="0.3333in" fo:margin-left="0.6673in" fo:margin-right="-0.0013in" fo:text-indent="-0.6673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立法院會議名稱" style:family="paragraph">
      <style:paragraph-properties fo:line-height="0.3333in" fo:margin-left="0.6673in" fo:margin-right="-0.0013in" fo:text-indent="-0.6673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立法院會議名稱" style:family="paragraph">
      <style:paragraph-properties fo:line-height="0.3333in" fo:margin-left="0.6673in" fo:margin-right="-0.0013in" fo:text-indent="-0.6673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立法院會議名稱" style:family="paragraph">
      <style:paragraph-properties fo:line-height="0.3333in" fo:margin-left="0.6673in" fo:margin-right="-0.0013in" fo:text-indent="-0.6673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/>
    </style:style>
    <style:style style:name="P111" style:parent-style-name="立法院會議名稱" style:family="paragraph">
      <style:paragraph-properties fo:line-height="0.3333in" fo:margin-left="0.6666in" fo:margin-right="0.0569in" fo:text-indent="-0.6666in">
        <style:tab-stops/>
      </style:paragraph-properties>
    </style:style>
  </office:automatic-styles>
  <office:body>
    <office:text text:use-soft-page-breaks="true">
      <text:p text:style-name="P1">立法院第8屆第1會期內政委員會第33<text:s/>次全體委員會議議事日程</text:p>
      <text:p text:style-name="P4">時 <text:s/>間：101年5月24日（星期四）下午2時30分至5時30分</text:p>
      <text:p text:style-name="P5">地 <text:s/>點：本院紅樓202會議室</text:p>
      <text:p text:style-name="P6">報告事項</text:p>
      <text:p text:style-name="P7">宣讀上次會議議事錄。</text:p>
      <text:p text:style-name="P8">討論事項</text:p>
      <text:p text:style-name="P9">一、「公職人員選舉罷免法修正草案」案部分：</text:p>
      <text:p text:style-name="P10"><text:span text:style-name="T11">（一）</text:span><text:span text:style-name="T12">繼續</text:span><text:span text:style-name="T13">審查本院台灣團結聯盟黨團擬具「公職人員選舉罷免法第四十三條條文修正草案」案。</text:span></text:p>
      <text:p text:style-name="P14"><text:span text:style-name="T15">（二）</text:span><text:span text:style-name="T16">繼續</text:span><text:span text:style-name="T17">審查本院委員蔡其昌等25人擬具「公職人員選舉罷免法第五十七條條文修正草案」案。</text:span></text:p>
      <text:p text:style-name="P18"><text:span text:style-name="T19">（三）</text:span><text:span text:style-name="T20">繼續</text:span><text:span text:style-name="T21">審查本院委員蔡其昌等27人擬具「公職人員選舉罷免法第六十六條條文修正草案」案。</text:span></text:p>
      <text:p text:style-name="P22"><text:span text:style-name="T23">（四）</text:span><text:span text:style-name="T24">繼續</text:span><text:span text:style-name="T25">審查本院委員蕭美琴等17人擬具「公職人員選舉罷免法第一百零二條條文修正草案」案。</text:span></text:p>
      <text:p text:style-name="P26"><text:span text:style-name="T27">（五）</text:span><text:span text:style-name="T28">繼續</text:span><text:span text:style-name="T29">審查本院委員蕭美琴等17人擬具「公職人員選舉罷免法第一百十三條條文修正草案」案。</text:span></text:p>
      <text:p text:style-name="P30"><text:span text:style-name="T31">（六）</text:span><text:span text:style-name="T32">繼續</text:span><text:span text:style-name="T33">審查本院委員蕭美琴等18人擬具「公職人員選舉罷免法第一百二十條條文修正草案」案。</text:span></text:p>
      <text:p text:style-name="P34"><text:span text:style-name="T35">（七）</text:span><text:span text:style-name="T36">繼續</text:span><text:span text:style-name="T37">審查本院委員李俊俋等19人擬具「公職人員選舉罷免法部分條文修正草案」案。</text:span></text:p>
      <text:p text:style-name="P38"><text:span text:style-name="T39">（八）</text:span><text:span text:style-name="T40">繼續</text:span><text:span text:style-name="T41">審查本院委員陳亭妃等21人擬具「公職人員選舉罷免法部分條文修正草案」案。</text:span></text:p>
      <text:p text:style-name="P42"><text:span text:style-name="T43">（九）</text:span><text:span text:style-name="T44">繼續</text:span><text:span text:style-name="T45">審查本院委員蕭美琴等16人擬具「公職人員選舉罷免法第五十</text:span><text:span text:style-name="T46">五條條文修正草案」案。</text:span></text:p>
      <text:p text:style-name="P47"><text:span text:style-name="T48">（十）</text:span><text:span text:style-name="T49">繼續</text:span><text:span text:style-name="T50">審查本院委員林佳龍等22人擬具「公職人員選舉罷免法第五十七條條文修正草案」案。</text:span></text:p>
      <text:p text:style-name="P51"><text:span text:style-name="T52">（十</text:span><text:span text:style-name="T53">一</text:span><text:span text:style-name="T54">）</text:span><text:span text:style-name="T55">繼續</text:span><text:span text:style-name="T56">審查本院委員姚文智等30人擬具「公職人員選舉罷免法第五十七條條文修正草案」案。</text:span></text:p>
      <text:p text:style-name="P57"><text:span text:style-name="T58">（十</text:span><text:span text:style-name="T59">二</text:span><text:span text:style-name="T60">）</text:span><text:span text:style-name="T61">繼續</text:span><text:span text:style-name="T62">審查本院委員黃文玲等20人擬具「公職人員選舉罷免法</text:span><text:soft-page-break/><text:span text:style-name="T63">第六十六條條文修正草案」案。</text:span></text:p>
      <text:p text:style-name="P64"><text:span text:style-name="T65">（十</text:span><text:span text:style-name="T66">三</text:span><text:span text:style-name="T67">）</text:span><text:span text:style-name="T68">繼續</text:span><text:span text:style-name="T69">審查本院委員姚文智等26人擬具「公職人員選舉罷免法第六十六條條文修正草案」案。</text:span></text:p>
      <text:p text:style-name="P70"><text:span text:style-name="T71">（十</text:span><text:span text:style-name="T72">四</text:span><text:span text:style-name="T73">）</text:span><text:span text:style-name="T74">繼續</text:span><text:span text:style-name="T75">審查本院委員邱議瑩等25人擬具「公職人員選舉罷免法第六十六條條文修正草案」案。</text:span></text:p>
      <text:p text:style-name="P76">二、「總統副總統選舉罷免法修正草案」案部分</text:p>
      <text:p text:style-name="P77"><text:span text:style-name="T78">（一）</text:span><text:span text:style-name="T79">繼續</text:span><text:span text:style-name="T80">審查本院委員許添財等17人擬具「總統副總統選舉罷免法第二十六條條文修正草案」案。</text:span></text:p>
      <text:p text:style-name="P81"><text:span text:style-name="T82">（二）</text:span><text:span text:style-name="T83">繼續</text:span><text:span text:style-name="T84">審查本院委員蔡其昌等</text:span><text:span text:style-name="T85">29</text:span><text:span text:style-name="T86">人擬具「總統副總統選舉罷免法第六十二條條文修正草案」案。</text:span></text:p>
      <text:p text:style-name="P87"><text:span text:style-name="T88">（三）</text:span><text:span text:style-name="T89">繼續</text:span><text:span text:style-name="T90">審查本院委員陳亭妃等21人擬具「總統副總統選舉罷免法部分條文修正草案」案。</text:span></text:p>
      <text:p text:style-name="P91"><text:span text:style-name="T92">（四）</text:span><text:span text:style-name="T93">繼續</text:span><text:span text:style-name="T94">審查本院委員李俊俋等27人擬具「總統副總統選舉罷免法部分條文修正草案」案。</text:span></text:p>
      <text:p text:style-name="P95"><text:span text:style-name="T96">（五）</text:span><text:span text:style-name="T97">繼續</text:span><text:span text:style-name="T98">審查本院委員吳育昇等33人擬具「總統副總統選舉罷免法第四十四條條文修正草案」案。</text:span></text:p>
      <text:p text:style-name="P99"><text:span text:style-name="T100">（六）</text:span><text:span text:style-name="T101">繼續</text:span><text:span text:style-name="T102">審查本院委員邱議瑩等26人擬具「總統副總統選舉罷免法第六十二條條文修正草案」案。</text:span></text:p>
      <text:p text:style-name="P103"><text:span text:style-name="T104">（七）</text:span><text:span text:style-name="T105">繼續</text:span><text:span text:style-name="T106">審查本院委員林佳龍等25人擬具「總統副總統選舉罷免法第七十條條文修正草案」案。</text:span></text:p>
      <text:p text:style-name="P107"><text:span text:style-name="T108">（八）</text:span><text:span text:style-name="T109">繼續</text:span><text:span text:style-name="T110">審查本院台灣團結聯盟黨團擬具「總統副總統選舉罷免法第七十條條文修正草案」案。</text:span></text:p>
      <text:p text:style-name="P111">說明：「公職人員選舉罷免法修正草案」案部分之第一案至第五案、「總統副總統選舉罷免法修正草案」案部分之第一案及第二案，經提本會101年4月9日第8屆第1會期第14次全體委員會議及第六案（第一部分）經提本會101年4月16日第8屆第1會期第15次全體委員會議，其餘十四案則經提本會101年5月9日第8屆第1會期第24次全體委員會議，以上二十二案均已說明及詢答結束，本次會議進行逐條審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19:00Z</meta:creation-date>
    <dc:date>2017-08-23T15:19:00Z</dc:date>
    <meta:print-date>2012-05-18T10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