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T34" style:parent-style-name="預設段落字型" style:family="text">
      <style:text-properties fo:color="#000000" fo:letter-spacing="0.0013in"/>
    </style:style>
    <style:style style:name="T35" style:parent-style-name="預設段落字型" style:family="text">
      <style:text-properties fo:color="#000000"/>
    </style:style>
    <style:style style:name="P36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  <style:text-properties fo:color="#000000"/>
    </style:style>
    <style:style style:name="P37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  <style:text-properties fo:color="#000000"/>
    </style:style>
    <style:style style:name="P38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  <style:text-properties fo:color="#000000"/>
    </style:style>
    <style:style style:name="P39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  <style:text-properties fo:color="#000000"/>
    </style:style>
    <style:style style:name="P40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  <style:text-properties fo:color="#000000"/>
    </style:style>
    <style:style style:name="P41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P43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P45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P46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P47" style:parent-style-name="立法院會議名稱" style:family="paragraph">
      <style:paragraph-properties fo:line-height="0.2222in" fo:margin-left="1.7791in" fo:margin-right="-0.0013in" fo:text-indent="-0.8888in">
        <style:tab-stops/>
      </style:paragraph-properties>
    </style:style>
    <style:style style:name="P48" style:parent-style-name="立法院會議名稱" style:family="paragraph">
      <style:paragraph-properties fo:line-height="0.2222in" fo:margin-left="1.7791in" fo:margin-right="-0.0013in" fo:text-indent="-0.8888in">
        <style:tab-stops/>
      </style:paragraph-properties>
    </style:style>
    <style:style style:name="P49" style:parent-style-name="立法院會議名稱" style:family="paragraph">
      <style:paragraph-properties fo:line-height="0.2222in" fo:margin-left="1.7791in" fo:margin-right="-0.0013in" fo:text-indent="-0.8888in">
        <style:tab-stops/>
      </style:paragraph-properties>
    </style:style>
    <style:style style:name="P50" style:parent-style-name="立法院會議名稱" style:family="paragraph">
      <style:paragraph-properties fo:line-height="0.2222in" fo:margin-left="1.7791in" fo:margin-right="-0.0013in" fo:text-indent="-0.8888in">
        <style:tab-stops/>
      </style:paragraph-properties>
    </style:style>
    <style:style style:name="P51" style:parent-style-name="立法院會議名稱" style:family="paragraph">
      <style:paragraph-properties fo:line-height="0.2222in" fo:margin-left="1.0013in" fo:margin-right="-0.1986in" fo:text-indent="-0.1111in">
        <style:tab-stops/>
      </style:paragraph-properties>
      <style:text-properties fo:font-weight="bold" style:font-weight-asian="bold"/>
    </style:style>
    <style:style style:name="P52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P54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  <style:text-properties fo:color="#000000"/>
    </style:style>
    <style:style style:name="P55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P57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P58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P59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P60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P61" style:parent-style-name="立法院會議名稱" style:family="paragraph">
      <style:paragraph-properties fo:line-height="0.2222in" fo:margin-left="1.5569in" fo:margin-right="-0.0013in" fo:text-indent="-0.6666in">
        <style:tab-stops/>
      </style:paragraph-properties>
    </style:style>
    <style:style style:name="P62" style:parent-style-name="立法院會議名稱" style:family="paragraph">
      <style:paragraph-properties fo:line-height="0.2222in" fo:margin-right="-0.1986in"/>
    </style:style>
    <style:style style:name="T63" style:parent-style-name="預設段落字型" style:family="text">
      <style:text-properties fo:letter-spacing="-0.0041in"/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fo:letter-spacing="-0.0041in"/>
    </style:style>
    <style:style style:name="P66" style:parent-style-name="立法院會議名稱" style:family="paragraph">
      <style:paragraph-properties fo:line-height="0.2222in"/>
    </style:style>
    <style:style style:name="P67" style:parent-style-name="立法院聯絡人及電話" style:family="paragraph">
      <style:paragraph-properties fo:line-height="0.2222in"/>
    </style:style>
    <style:style style:name="P68" style:parent-style-name="立法院聯絡人及電話" style:family="paragraph">
      <style:paragraph-properties fo:line-height="0.2222in"/>
    </style:style>
    <style:style style:name="P69" style:parent-style-name="立法院出席委員" style:family="paragraph">
      <style:paragraph-properties fo:line-height="0.2222in"/>
    </style:style>
    <style:style style:name="P7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71" style:parent-style-name="立法院副本" style:family="paragraph">
      <style:paragraph-properties fo:line-height="0.1666in"/>
    </style:style>
    <style:style style:name="P72" style:parent-style-name="立法院副本" style:family="paragraph">
      <style:paragraph-properties fo:line-height="0.1666in"/>
    </style:style>
    <style:style style:name="P73" style:parent-style-name="立法院副本" style:list-style-name="LFO1" style:family="paragraph">
      <style:paragraph-properties fo:line-height="0.1666in" fo:text-indent="-0.3305in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18日</text:p>
      <text:p text:style-name="P18">發文字號：<text:bookmark-start text:name="發文字號"/><text:bookmark-end text:name="發文字號"/>台立內字第101400019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1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33次全體委員會議</text:span><text:line-break/><text:bookmark-start text:name="議案名稱"/><text:span text:style-name="T31">一、</text:span><text:span text:style-name="T32">「公職人員選舉罷免法修正草案」案部分：</text:span></text:p>
      <text:p text:style-name="P33">（一）<text:span text:style-name="T34">繼續審查本院台灣團結聯盟黨團擬具「公職人員</text:span><text:span text:style-name="T35">選舉罷免法第四十三條條文修正草案」案。</text:span></text:p>
      <text:p text:style-name="P36">（二）繼續審查本院委員蔡其昌等25人擬具「公職人員選舉罷免法第五十七條條文修正草案」案。</text:p>
      <text:p text:style-name="P37">（三）繼續審查本院委員蔡其昌等27人擬具「公職人員選舉罷免法第六十六條條文修正草案」案。</text:p>
      <text:p text:style-name="P38">（四）繼續審查本院委員蕭美琴等17人擬具「公職人員選舉罷免法第一百零二條條文修正草案」案。</text:p>
      <text:p text:style-name="P39">（五）繼續審查本院委員蕭美琴等17人擬具「公職人員選舉罷免法第一百十三條條文修正草案」案。</text:p>
      <text:p text:style-name="P40">（六）繼續審查本院委員蕭美琴等18人擬具「公職人員選舉罷免法第一百二十條條文修正草案」案。</text:p>
      <text:p text:style-name="P41"><text:span text:style-name="T42">（七）繼續審查</text:span>本院委員李俊俋等19人擬具「公職人員選舉罷免法部分條文修正草案」案。</text:p>
      <text:p text:style-name="P43">（八）<text:span text:style-name="T44">繼續審查</text:span>審查本院委員陳亭妃等21人擬具「公職人員選舉罷免法部分條文修正草案」案。</text:p>
      <text:p text:style-name="P45">（九）繼續審查本院委員蕭美琴等16人擬具「公職人員選舉罷免法第五十五條條文修正草案」案。</text:p>
      <text:p text:style-name="P46">（十）繼續審查本院委員林佳龍等22人擬具「公職人員選舉罷免法第五十七條條文修正草案」案。</text:p>
      <text:p text:style-name="P47">（十一）繼續審查本院委員姚文智等30人擬具「公職人員選舉罷免法第五十七條條文修正草案」案。</text:p>
      <text:p text:style-name="P48">（十二）繼續審查本院委員黃文玲等20人擬具「公職人員選舉罷免法第六十六條條文修正草案」案。</text:p>
      <text:p text:style-name="P49">（十三）繼續審查本院委員姚文智等26人擬具「公職人員選舉罷免法第六十六條條文修正草案」案。</text:p>
      <text:p text:style-name="P50">（十四）繼續審查本院委員邱議瑩等25人擬具「公職人員選舉罷免法第六十六條條文修正草案」案。</text:p>
      <text:p text:style-name="P51">二、「總統副總統選舉罷免法修正草案」案部分：</text:p>
      <text:p text:style-name="P52">（一）<text:span text:style-name="T53">繼續審查本院委員許添財等17人擬具「總統副總統選舉罷免法第二十六條條文修正草案」案。</text:span></text:p>
      <text:soft-page-break/>
      <text:p text:style-name="P54">（二）繼續審查本院委員蔡其昌等29人擬具「總統副總統選舉罷免法第六十二條條文修正草案」案。</text:p>
      <text:p text:style-name="P55"><text:span text:style-name="T56">（三）</text:span>繼續審查本院委員陳亭妃等21人擬具「總統副總統選舉罷免法部分條文修正草案」案。</text:p>
      <text:p text:style-name="P57">（四）繼續審查本院委員李俊俋等27人擬具「總統副總統選舉罷免法部分條文修正草案」案。</text:p>
      <text:p text:style-name="P58">（五）繼續審查本院委員吳育昇等33人擬具「總統副總統選舉罷免法第四十四條條文修正草案」案。</text:p>
      <text:p text:style-name="P59">（六）繼續審查本院委員邱議瑩等26人擬具「總統副總統選舉罷免法第六十二條條文修正草案」案。</text:p>
      <text:p text:style-name="P60">（七）繼續審查本院委員林佳龍等25人擬具「總統副總統選舉罷免法第七十條條文修正草案」案。</text:p>
      <text:p text:style-name="P61">（八）繼續審查本院台灣團結聯盟黨團擬具「總統副總統選舉罷免法第七十條條文修正草案」案。<text:bookmark-end text:name="議案名稱"/></text:p>
      <text:p text:style-name="P62">開會時間：<text:bookmark-start text:name="開會時間"/><text:span text:style-name="T63">101年5月24日（星期四）下午</text:span><text:span text:style-name="T64">2時30</text:span><text:span text:style-name="T65">分至5時30分</text:span><text:bookmark-end text:name="開會時間"/></text:p>
      <text:p text:style-name="P66">開會地點：<text:bookmark-start text:name="開會地點"/><text:bookmark-end text:name="開會地點"/>本院紅樓202會議室</text:p>
      <text:p text:style-name="P67">主持人：<text:bookmark-start text:name="主席"/><text:bookmark-end text:name="主席"/>陳召集委員其邁</text:p>
      <text:p text:style-name="P68">聯絡人及電話：<text:bookmark-start text:name="聯絡人及電話"/><text:bookmark-end text:name="聯絡人及電話"/>蘇秋云<text:s/><text:s text:c="3"/><text:s/>02-23585513<text:s text:c="4"/><text:s/>傳真02-23585502</text:p>
      <text:p text:style-name="P69">出席者：<text:bookmark-start text:name="出席者"/><text:bookmark-end text:name="出席者"/>本會委員</text:p>
      <text:p text:style-name="P70">列席者：<text:bookmark-start text:name="列席者"/><text:bookmark-end text:name="列席者"/>蔡委員其昌、蕭委員美琴、許委員添財、李委員俊俋、陳委員亭妃、林委員佳龍、黃委員文玲、姚委員文智、邱委員議瑩、吳委員育昇、本院台灣團結聯盟黨團（請指派代表）、本院其他委員會委員<text:line-break/>內政部、中央選舉委員會、法務部、司法院</text:p>
      <text:p text:style-name="P71">副本：<text:bookmark-start text:name="副本"/><text:bookmark-end text:name="副本"/>本院各相關單位</text:p>
      <text:p text:style-name="P72">備註：<text:bookmark-start text:name="備註"/><text:bookmark-end text:name="備註"/></text:p>
      <text:list text:style-name="LFO1" text:continue-numbering="true">
        <text:list-item>
          <text:p text:style-name="P73"><text:bookmark-start text:name="備註1"/><text:span text:style-name="T74">「公職人員選舉罷免法修正草案」案部分之第一案至第五案、「總統副總統選舉罷免法修正草案」案部分之第一案及第二案，經提本會101年4月9日第8屆第1會期第14次全體委員會議及第六案（第一部分）經提本會101年4月16日第8屆第1會期第15次全體委員會議，其餘十四案則經提本會101年5月9日第8屆第1會期第24次全體委員會議，以上二十二案均已說明及詢答結束，本次會議進行逐條審查。</text:span><text:s/><text:bookmark-end text:name="備註1"/></text:p>
        </text:list-item>
        <text:list-item>
          <text:p text:style-name="P75"><text:bookmark-start text:name="備註2"/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9:00Z</meta:creation-date>
    <dc:date>2017-08-23T15:1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301070200100;1010301070200200;1010302070200600;1010303070200100;1010303070201000;1010306070200100;1010312070200100;1010315070200900;1010315070201000;1010316070200400;1010319070202600;1010323070200200;1010323070200300;1010326070202300;1010402070200200;</meta:user-defined>
    <meta:user-defined meta:name="billNoCount">1</meta:user-defined>
    <meta:user-defined meta:name="開會時間1">101年5月24日（星期四）上午09時00分至下午5時30分</meta:user-defined>
    <meta:user-defined meta:name="meetingTimeCount">1</meta:user-defined>
    <meta:user-defined meta:name="meetingTimeNum0">20120524</meta:user-defined>
    <meta:user-defined meta:name="201205240">1010301070200100;1010301070200200;1010302070200600;1010303070200100;1010303070201000;1010306070200100;1010312070200100;1010315070200900;1010315070201000;1010316070200400;1010319070202600;1010323070200200;1010323070200300;1010326070202300;1010402070200200;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19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95</meta:user-defined>
    <meta:user-defined meta:name="發文支號">0</meta:user-defined>
    <meta:document-statistic meta:page-count="2" meta:paragraph-count="3" meta:word-count="271" meta:character-count="1819" meta:row-count="12" meta:non-whitespace-character-count="1551"/>
  </office:meta>
</office:document-meta>
</file>