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652in" text:min-label-width="0.5in" text:list-level-position-and-space-mode="label-alignment">
          <style:list-level-label-alignment text:label-followed-by="listtab" fo:margin-left="0.4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justify" fo:line-height="0.375in" fo:margin-left="1.1111in" fo:margin-right="-0.0131in" fo:text-indent="-1.11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75in"/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75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75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75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3" style:parent-style-name="內文" style:family="paragraph">
      <style:paragraph-properties fo:text-align="justify" fo:line-height="0.375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75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內文" style:family="paragraph">
      <style:paragraph-properties fo:text-align="justify" fo:line-height="0.375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內文" style:family="paragraph">
      <style:paragraph-properties fo:line-height="0.375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fo:line-height="0.375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line-height="0.375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fo:line-height="0.375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fo:line-height="0.375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fo:line-height="0.375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2" style:parent-style-name="內文" style:family="paragraph">
      <style:paragraph-properties fo:line-height="0.375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3" style:parent-style-name="內文" style:family="paragraph">
      <style:paragraph-properties fo:line-height="0.375in" fo:margin-left="2.8986in" fo:margin-right="0.375in" fo:text-indent="-2.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fo:text-align="justify" fo:line-height="0.375in" fo:margin-left="1.1222in" fo:margin-right="-0.7465in" fo:text-indent="-1.1222in">
        <style:tab-stops>
          <style:tab-stop style:type="left" style:position="7.5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fo:text-align="justify" fo:line-height="0.375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fo:text-align="justify" fo:line-height="0.375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47" style:parent-style-name="內文" style:family="paragraph">
      <style:paragraph-properties fo:line-height="0.375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family="paragraph">
      <style:paragraph-properties fo:line-height="0.375in" fo:margin-right="-0.7465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fo:text-align="justify" fo:line-height="0.375in"/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內文" style:family="paragraph">
      <style:paragraph-properties fo:text-align="justify" fo:line-height="0.375in"/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本文縮排" style:family="paragraph">
      <style:paragraph-properties fo:text-align="justify" fo:line-height="0.375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weight-complex="bold" style:font-size-complex="16pt"/>
    </style:style>
    <style:style style:name="P52" style:parent-style-name="內文" style:family="paragraph">
      <style:paragraph-properties fo:text-align="justify" fo:line-height="0.375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53" style:parent-style-name="內文" style:family="paragraph">
      <style:paragraph-properties fo:text-align="justify" fo:line-height="0.375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line-height="0.375in"/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內文" style:family="paragraph">
      <style:paragraph-properties fo:text-align="justify" fo:line-height="0.375in" fo:margin-left="0.4361in" fo:text-indent="-0.4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立法院會議名稱" style:family="paragraph">
      <style:paragraph-properties fo:line-height="0.375in" fo:margin-left="0.6319in" fo:margin-right="0.0569in" fo:text-indent="-0.6319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P58" style:parent-style-name="立法院會議名稱" style:family="paragraph">
      <style:paragraph-properties fo:line-height="0.375in" fo:margin-left="0.6319in" fo:margin-right="0.0569in" fo:text-indent="-0.6319in">
        <style:tab-stops/>
      </style:paragraph-properties>
    </style:style>
    <style:style style:name="T59" style:parent-style-name="預設段落字型" style:family="text">
      <style:text-properties fo:color="#000000"/>
    </style:style>
    <style:style style:name="P60" style:parent-style-name="立法院會議名稱" style:family="paragraph">
      <style:paragraph-properties fo:line-height="0.375in" fo:margin-left="0.6319in" fo:margin-right="0.0569in" fo:text-indent="-0.6319in">
        <style:tab-stops/>
      </style:paragraph-properties>
    </style:style>
    <style:style style:name="T61" style:parent-style-name="預設段落字型" style:family="text">
      <style:text-properties fo:color="#000000"/>
    </style:style>
    <style:style style:name="P62" style:parent-style-name="立法院會議名稱" style:family="paragraph">
      <style:paragraph-properties fo:line-height="0.375in" fo:margin-left="0.6319in" fo:margin-right="0.0569in" fo:text-indent="-0.6319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P64" style:parent-style-name="立法院會議名稱" style:family="paragraph">
      <style:paragraph-properties fo:line-height="0.375in" fo:margin-left="0.6319in" fo:margin-right="0.0569in" fo:text-indent="-0.6319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P66" style:parent-style-name="立法院會議名稱" style:family="paragraph">
      <style:paragraph-properties fo:line-height="0.375in" fo:margin-left="0.6319in" fo:margin-right="0.0569in" fo:text-indent="-0.6319in">
        <style:tab-stops/>
      </style:paragraph-properties>
    </style:style>
    <style:style style:name="T67" style:parent-style-name="預設段落字型" style:family="text">
      <style:text-properties fo:color="#000000"/>
    </style:style>
    <style:style style:name="P68" style:parent-style-name="立法院會議名稱" style:family="paragraph">
      <style:paragraph-properties fo:line-height="0.375in" fo:margin-left="0.6666in" fo:margin-right="0.0569in" fo:text-indent="-0.6666in">
        <style:tab-stops/>
      </style:paragraph-properties>
    </style:style>
    <style:style style:name="T69" style:parent-style-name="預設段落字型" style:family="text">
      <style:text-properties fo:color="#000000"/>
    </style:style>
    <style:style style:name="P70" style:parent-style-name="立法院會議名稱" style:family="paragraph">
      <style:paragraph-properties fo:line-height="0.375in" fo:margin-left="0.6666in" fo:margin-right="-0.0013in" fo:text-indent="-0.6666in">
        <style:tab-stops/>
      </style:paragraph-properties>
    </style:style>
    <style:style style:name="T71" style:parent-style-name="預設段落字型" style:family="text">
      <style:text-properties fo:color="#000000"/>
    </style:style>
    <style:style style:name="P72" style:parent-style-name="立法院會議名稱" style:family="paragraph">
      <style:paragraph-properties fo:line-height="0.375in" fo:margin-left="0.6666in" fo:margin-right="-0.0013in" fo:text-indent="-0.6666in">
        <style:tab-stops/>
      </style:paragraph-properties>
    </style:style>
    <style:style style:name="T73" style:parent-style-name="預設段落字型" style:family="text">
      <style:text-properties fo:color="#000000"/>
    </style:style>
    <style:style style:name="P74" style:parent-style-name="立法院會議名稱" style:family="paragraph">
      <style:paragraph-properties fo:line-height="0.375in" fo:margin-left="0.8888in" fo:margin-right="-0.0013in" fo:text-indent="-0.8888in">
        <style:tab-stops/>
      </style:paragraph-properties>
    </style:style>
    <style:style style:name="T75" style:parent-style-name="預設段落字型" style:family="text">
      <style:text-properties fo:color="#000000"/>
    </style:style>
    <style:style style:name="P76" style:parent-style-name="立法院會議名稱" style:family="paragraph">
      <style:paragraph-properties fo:line-height="0.375in" fo:margin-left="0.8888in" fo:margin-right="-0.0013in" fo:text-indent="-0.8888in">
        <style:tab-stops/>
      </style:paragraph-properties>
    </style:style>
    <style:style style:name="T77" style:parent-style-name="預設段落字型" style:family="text">
      <style:text-properties fo:color="#000000"/>
    </style:style>
    <style:style style:name="P78" style:parent-style-name="立法院會議名稱" style:family="paragraph">
      <style:paragraph-properties fo:line-height="0.375in" fo:margin-left="0.8888in" fo:margin-right="-0.0013in" fo:text-indent="-0.8888in">
        <style:tab-stops/>
      </style:paragraph-properties>
    </style:style>
    <style:style style:name="T79" style:parent-style-name="預設段落字型" style:family="text">
      <style:text-properties fo:color="#000000"/>
    </style:style>
    <style:style style:name="P80" style:parent-style-name="立法院會議名稱" style:family="paragraph">
      <style:paragraph-properties fo:line-height="0.375in" fo:margin-left="0.8888in" fo:margin-right="-0.0013in" fo:text-indent="-0.8888in">
        <style:tab-stops/>
      </style:paragraph-properties>
    </style:style>
    <style:style style:name="T81" style:parent-style-name="預設段落字型" style:family="text">
      <style:text-properties fo:color="#000000"/>
    </style:style>
    <style:style style:name="P82" style:parent-style-name="立法院會議名稱" style:family="paragraph">
      <style:paragraph-properties fo:line-height="0.375in" fo:margin-left="0.8888in" fo:margin-right="-0.0013in" fo:text-indent="-0.8888in">
        <style:tab-stops/>
      </style:paragraph-properties>
    </style:style>
    <style:style style:name="T83" style:parent-style-name="預設段落字型" style:family="text">
      <style:text-properties fo:color="#000000"/>
    </style:style>
    <style:style style:name="P84" style:parent-style-name="立法院會議名稱" style:family="paragraph">
      <style:paragraph-properties fo:line-height="0.375in" fo:margin-left="0.6673in" fo:margin-right="0.0569in" fo:text-indent="-0.6673in">
        <style:tab-stops/>
      </style:paragraph-properties>
      <style:text-properties fo:font-weight="bold" style:font-weight-asian="bold"/>
    </style:style>
    <style:style style:name="P85" style:parent-style-name="立法院會議名稱" style:family="paragraph">
      <style:paragraph-properties fo:line-height="0.375in" fo:margin-left="0.6666in" fo:margin-right="0.0569in" fo:text-indent="-0.6666in">
        <style:tab-stops/>
      </style:paragraph-properties>
    </style:style>
    <style:style style:name="T86" style:parent-style-name="預設段落字型" style:family="text">
      <style:text-properties fo:color="#000000"/>
    </style:style>
    <style:style style:name="P87" style:parent-style-name="立法院會議名稱" style:family="paragraph">
      <style:paragraph-properties fo:line-height="0.375in" fo:margin-left="0.6666in" fo:margin-right="0.0569in" fo:text-indent="-0.6666in">
        <style:tab-stops/>
      </style:paragraph-properties>
    </style:style>
    <style:style style:name="T88" style:parent-style-name="預設段落字型" style:family="text">
      <style:text-properties fo:color="#000000"/>
    </style:style>
    <style:style style:name="P89" style:parent-style-name="立法院會議名稱" style:family="paragraph">
      <style:paragraph-properties fo:line-height="0.375in" fo:margin-left="0.6666in" fo:margin-right="-0.0013in" fo:text-indent="-0.6666in">
        <style:tab-stops/>
      </style:paragraph-properties>
    </style:style>
    <style:style style:name="T90" style:parent-style-name="預設段落字型" style:family="text">
      <style:text-properties fo:color="#000000"/>
    </style:style>
    <style:style style:name="P91" style:parent-style-name="立法院會議名稱" style:family="paragraph">
      <style:paragraph-properties fo:line-height="0.375in" fo:margin-left="0.6666in" fo:margin-right="-0.0013in" fo:text-indent="-0.6666in">
        <style:tab-stops/>
      </style:paragraph-properties>
    </style:style>
    <style:style style:name="T92" style:parent-style-name="預設段落字型" style:family="text">
      <style:text-properties fo:color="#000000"/>
    </style:style>
    <style:style style:name="P93" style:parent-style-name="立法院會議名稱" style:family="paragraph">
      <style:paragraph-properties fo:line-height="0.375in" fo:margin-left="0.6666in" fo:margin-right="-0.0013in" fo:text-indent="-0.6666in">
        <style:tab-stops/>
      </style:paragraph-properties>
    </style:style>
    <style:style style:name="T94" style:parent-style-name="預設段落字型" style:family="text">
      <style:text-properties fo:color="#000000"/>
    </style:style>
    <style:style style:name="P95" style:parent-style-name="立法院會議名稱" style:family="paragraph">
      <style:paragraph-properties fo:line-height="0.375in" fo:margin-left="0.6666in" fo:margin-right="-0.0013in" fo:text-indent="-0.6666in">
        <style:tab-stops/>
      </style:paragraph-properties>
    </style:style>
    <style:style style:name="T96" style:parent-style-name="預設段落字型" style:family="text">
      <style:text-properties fo:color="#000000"/>
    </style:style>
    <style:style style:name="P97" style:parent-style-name="立法院會議名稱" style:family="paragraph">
      <style:paragraph-properties fo:line-height="0.375in" fo:margin-left="0.6666in" fo:margin-right="-0.0013in" fo:text-indent="-0.6666in">
        <style:tab-stops/>
      </style:paragraph-properties>
    </style:style>
    <style:style style:name="T98" style:parent-style-name="預設段落字型" style:family="text">
      <style:text-properties fo:color="#000000"/>
    </style:style>
    <style:style style:name="P99" style:parent-style-name="內文" style:family="paragraph">
      <style:paragraph-properties fo:text-align="justify" fo:line-height="0.375in" fo:margin-left="0.6666in" fo:text-indent="-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75in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8" style:parent-style-name="內文" style:family="paragraph">
      <style:paragraph-properties fo:text-align="justify" fo:line-height="0.375in" fo:margin-left="0.4444in" fo:text-indent="-0.44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75in" fo:margin-left="0.6666in" fo:text-indent="-0.6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justify" fo:line-height="0.375in" fo:margin-left="0.6666in" fo:text-indent="-0.6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375in" fo:margin-left="0.6666in" fo:text-indent="-0.6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375in" fo:margin-left="0.6666in" fo:text-indent="-0.6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375in" fo:margin-left="0.418in" fo:text-indent="-0.41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line-height="0.375in" fo:margin-left="0.418in" fo:text-indent="-0.4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本文" style:family="paragraph">
      <style:paragraph-properties fo:text-align="justify" fo:line-height="0.375in">
        <style:tab-stops>
          <style:tab-stop style:type="left" style:position="7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1</text:span><text:span text:style-name="T8">會期內政委員會第</text:span><text:span text:style-name="T9">33</text:span><text:span text:style-name="T10">次</text:span><text:span text:style-name="T11">全體委員會議議事錄</text:span></text:p>
      <text:p text:style-name="P12"><text:span text:style-name="T13">時　　間：</text:span><text:span text:style-name="T14">10</text:span><text:span text:style-name="T15">1</text:span><text:span text:style-name="T16">年</text:span><text:span text:style-name="T17">5</text:span><text:span text:style-name="T18">月</text:span><text:span text:style-name="T19">24</text:span><text:span text:style-name="T20">日（星期</text:span><text:span text:style-name="T21">四</text:span><text:span text:style-name="T22">）</text:span><text:span text:style-name="T23">下午2時</text:span><text:span text:style-name="T24">3</text:span><text:span text:style-name="T25">4</text:span><text:span text:style-name="T26">分至5時</text:span><text:span text:style-name="T27">48</text:span><text:span text:style-name="T28">分</text:span></text:p>
      <text:p text:style-name="P29">地　　點：本院紅樓202會議室</text:p>
      <text:p text:style-name="P30">出席委員：高金素梅 <text:s/>段宜康<text:s text:c="2"/>陳其邁<text:s text:c="2"/>姚文智<text:s text:c="2"/>邱文彥<text:s text:c="2"/>吳育昇</text:p>
      <text:p text:style-name="P31">黃文玲<text:s text:c="2"/><text:s text:c="2"/>江啟臣<text:s text:c="2"/>李俊俋<text:s text:c="2"/>紀國棟<text:s text:c="2"/>張曉風<text:s text:c="2"/>張慶忠</text:p>
      <text:p text:style-name="P32">陳超明<text:s text:c="2"/><text:s text:c="2"/>徐欣瑩</text:p>
      <text:p text:style-name="P33">委員出席14人</text:p>
      <text:p text:style-name="P34">列席委員：鄭天財 <text:s/>蕭美琴 <text:s/>許添財<text:s text:c="2"/>林佳龍</text:p>
      <text:p text:style-name="P35">委員列席4人</text:p>
      <text:p text:style-name="P36">列席官員：內政部常務次長<text:s text:c="26"/>林慈玲</text:p>
      <text:p text:style-name="P37"><text:s text:c="16"/>民政司司長 <text:s text:c="23"/>黃麗馨</text:p>
      <text:p text:style-name="P38"><text:s text:c="10"/>中央選舉委員會副主任委員 <text:s text:c="15"/>劉義周</text:p>
      <text:p text:style-name="P39"><text:s text:c="24"/>綜合規劃處專門委員<text:s text:c="7"/><text:s/>林裕泰</text:p>
      <text:p text:style-name="P40"><text:s text:c="24"/>選務處處長 <text:s text:c="15"/>莊國祥</text:p>
      <text:p text:style-name="P41"><text:s text:c="24"/>法政處處長 <text:s text:c="15"/>賴錦珖</text:p>
      <text:p text:style-name="P42"><text:s text:c="10"/>法務部參事 <text:s text:c="29"/>黃東焄</text:p>
      <text:p text:style-name="P43"><text:s text:c="10"/>司法院民事廳法官 <text:s text:c="23"/>周舒雁</text:p>
      <text:p text:style-name="P44">主 <text:s text:c="3"/>席：陳召集委員其邁</text:p>
      <text:p text:style-name="P45">專門委員：鄭世榮</text:p>
      <text:p text:style-name="P46">主任秘書：李秋美</text:p>
      <text:p text:style-name="P47">紀 <text:s text:c="3"/>錄：簡任秘書 <text:s text:c="3"/>賈北松</text:p>
      <text:p text:style-name="P48"><text:s text:c="4"/>簡任編審 <text:s text:c="3"/>周志聖</text:p>
      <text:p text:style-name="P49"><text:s text:c="10"/>科 <text:s text:c="3"/>長 <text:s text:c="3"/>吳人寬</text:p>
      <text:p text:style-name="P50"><text:s text:c="10"/>薦任科員 <text:s text:c="3"/>蘇秋云</text:p>
      <text:p text:style-name="P51">報告事項</text:p>
      <text:soft-page-break/>
      <text:p text:style-name="P52">宣讀上次會議議事錄。</text:p>
      <text:p text:style-name="P53">決定：確定。</text:p>
      <text:p text:style-name="P54">討論事項</text:p>
      <text:p text:style-name="P55">一、「公職人員選舉罷免法修正草案」案部分：</text:p>
      <text:p text:style-name="P56"><text:span text:style-name="T57">（一）繼續</text:span>審查本院台灣團結聯盟黨團擬具「公職人員選舉罷免法第四十三條條文修正草案」案。</text:p>
      <text:p text:style-name="P58"><text:span text:style-name="T59">（二）繼續</text:span>審查本院委員蔡其昌等25人擬具「公職人員選舉罷免法第五十七條條文修正草案」案。</text:p>
      <text:p text:style-name="P60"><text:span text:style-name="T61">（三）繼續</text:span>審查本院委員蔡其昌等27人擬具「公職人員選舉罷免法第六十六條條文修正草案」案。</text:p>
      <text:p text:style-name="P62"><text:span text:style-name="T63">（四）繼續</text:span>審查本院委員蕭美琴等17人擬具「公職人員選舉罷免法第一百零二條條文修正草案」案。</text:p>
      <text:p text:style-name="P64"><text:span text:style-name="T65">（五）繼續</text:span>審查本院委員蕭美琴等17人擬具「公職人員選舉罷免法第一百十三條條文修正草案」案。</text:p>
      <text:p text:style-name="P66"><text:span text:style-name="T67">（六）繼續</text:span>審查本院委員蕭美琴等18人擬具「公職人員選舉罷免法第一百二十條條文修正草案」案。</text:p>
      <text:p text:style-name="P68">（七）<text:span text:style-name="T69">繼續</text:span>審查本院委員李俊俋等19人擬具「公職人員選舉罷免法部分條文修正草案」案。</text:p>
      <text:p text:style-name="P70">（八）<text:span text:style-name="T71">繼續</text:span>審查本院委員陳亭妃等21人擬具「公職人員選舉罷免法部分條文修正草案」案。</text:p>
      <text:p text:style-name="P72">（九）<text:span text:style-name="T73">繼續</text:span>審查本院委員蕭美琴等16人擬具「公職人員選舉罷免法第五十五條條文修正草案」案。</text:p>
      <text:p text:style-name="P74">（十）<text:span text:style-name="T75">繼續</text:span>審查本院委員林佳龍等22人擬具「公職人員選舉罷免法第五十七條條文修正草案」案。</text:p>
      <text:p text:style-name="P76">（十一）<text:span text:style-name="T77">繼續</text:span>審查本院委員姚文智等30人擬具「公職人員選舉罷免<text:soft-page-break/>法第五十七條條文修正草案」案。</text:p>
      <text:p text:style-name="P78">（十二）<text:span text:style-name="T79">繼續</text:span>審查本院委員黃文玲等20人擬具「公職人員選舉罷免法第六十六條條文修正草案」案。</text:p>
      <text:p text:style-name="P80">（十三）<text:span text:style-name="T81">繼續</text:span>審查本院委員姚文智等26人擬具「公職人員選舉罷免法第六十六條條文修正草案」案。</text:p>
      <text:p text:style-name="P82">（十四）<text:span text:style-name="T83">繼續</text:span>審查本院委員邱議瑩等25人擬具「公職人員選舉罷免法第六十六條條文修正草案」案。</text:p>
      <text:p text:style-name="P84">二、「總統副總統選舉罷免法修正草案」案部分</text:p>
      <text:p text:style-name="P85">（一）<text:span text:style-name="T86">繼續</text:span>審查本院委員許添財等17人擬具「總統副總統選舉罷免法第二十六條條文修正草案」案。</text:p>
      <text:p text:style-name="P87">（二）<text:span text:style-name="T88">繼續</text:span>審查本院委員蔡其昌等29人擬具「總統副總統選舉罷免法第六十二條條文修正草案」案。</text:p>
      <text:p text:style-name="P89">（三）<text:span text:style-name="T90">繼續</text:span>審查本院委員陳亭妃等21人擬具「總統副總統選舉罷免法部分條文修正草案」案。</text:p>
      <text:p text:style-name="P91">（四）<text:span text:style-name="T92">繼續</text:span>審查本院委員李俊俋等27人擬具「總統副總統選舉罷免法部分條文修正草案」案。</text:p>
      <text:p text:style-name="P93">（五）<text:span text:style-name="T94">繼續</text:span>審查本院委員吳育昇等33人擬具「總統副總統選舉罷免法第四十四條條文修正草案」案。</text:p>
      <text:p text:style-name="P95">（六）<text:span text:style-name="T96">繼續</text:span>審查本院委員邱議瑩等26人擬具「總統副總統選舉罷免法第六十二條條文修正草案」案。</text:p>
      <text:p text:style-name="P97">（七）<text:span text:style-name="T98">繼續</text:span>審查本院委員林佳龍等25人擬具「總統副總統選舉罷免法第七十條條文修正草案」案。</text:p>
      <text:p text:style-name="P99"><text:span text:style-name="T100">（八）</text:span><text:span text:style-name="T101">繼續</text:span><text:span text:style-name="T102">審查</text:span><text:span text:style-name="T103">本院台灣團結聯盟黨團擬具「總統副總統選舉罷免法第七十條條文修正草案」案。</text:span></text:p>
      <text:p text:style-name="P104"><text:span text:style-name="T105">決</text:span><text:span text:style-name="T106">議</text:span><text:span text:style-name="T107">：</text:span></text:p>
      <text:p text:style-name="P108"><text:span text:style-name="T109">一、</text:span><text:span text:style-name="T110">「公職人員選舉罷免法修正草案」</text:span><text:span text:style-name="T111">等十四案</text:span><text:span text:style-name="T112">部分，第二案</text:span><text:span text:style-name="T113">與</text:span><text:span text:style-name="T114">第十案</text:span><text:span text:style-name="T115">、</text:span><text:span text:style-name="T116">第十一案</text:span><text:span text:style-name="T117">併案審查；</text:span><text:span text:style-name="T118">第三案與第十二案至第十四案併案審查；另有</text:span><text:span text:style-name="T119">委</text:span><text:span text:style-name="T120">員</text:span><text:span text:style-name="T121">陳其邁</text:span><text:span text:style-name="T122">、姚文智、李俊俋、黃文玲、段宜康</text:span><text:span text:style-name="T123">等5人針對第五十七條所提修正動議一併討論。</text:span></text:p>
      <text:p text:style-name="P124">二、審查結果：</text:p>
      <text:p text:style-name="P125"><text:span text:style-name="T126">（一）</text:span><text:span text:style-name="T127">第十五條</text:span><text:span text:style-name="T128">及</text:span><text:span text:style-name="T129">第十七條</text:span><text:span text:style-name="T130">，</text:span><text:span text:style-name="T131">照</text:span><text:span text:style-name="T132">案通過。</text:span></text:p>
      <text:p text:style-name="P133"><text:span text:style-name="T134">（二）</text:span><text:span text:style-name="T135">第五十九條，</text:span><text:span text:style-name="T136">修正通過；增列之末項文字修正為：「公職人員選舉與總統、副總統合併舉行時，其投票所、開票所監察員之產生</text:span><text:span text:style-name="T137">，</text:span><text:span text:style-name="T138">依總統副總統選舉罷免法第五十五條第二項之規定。」</text:span><text:span text:style-name="T139">。</text:span></text:p>
      <text:p text:style-name="P140"><text:span text:style-name="T141">（</text:span><text:span text:style-name="T142">三</text:span><text:span text:style-name="T143">）</text:span><text:span text:style-name="T144">第一百零二條，</text:span><text:span text:style-name="T145">維持現行條文，不予修正。</text:span></text:p>
      <text:p text:style-name="P146"><text:span text:style-name="T147">（</text:span><text:span text:style-name="T148">四</text:span><text:span text:style-name="T149">）</text:span><text:span text:style-name="T150">第二十六條，第四十三條</text:span><text:span text:style-name="T151">，</text:span><text:span text:style-name="T152">第四十五條，</text:span><text:span text:style-name="T153">第四十九條，</text:span><text:span text:style-name="T154">第五十條，第五十五條，第五十七條</text:span><text:span text:style-name="T155">（</text:span><text:span text:style-name="T156">各委員</text:span><text:span text:style-name="T157">提案</text:span><text:span text:style-name="T158">併同</text:span><text:span text:style-name="T159">委員陳其邁等5人修正動議</text:span><text:span text:style-name="T160">），</text:span><text:span text:style-name="T161">第六十六條</text:span><text:span text:style-name="T162">，</text:span><text:span text:style-name="T163">第七十四條，第一百十條，</text:span><text:span text:style-name="T164">第一百十二條，第一百十三條，第一百二十條，</text:span><text:span text:style-name="T165">第一百二十二條</text:span><text:span text:style-name="T166">：</text:span><text:span text:style-name="T167">均</text:span><text:span text:style-name="T168">保留，送黨團協商。</text:span></text:p>
      <text:p text:style-name="P169"><text:span text:style-name="T170">三</text:span><text:span text:style-name="T171">、</text:span><text:span text:style-name="T172">「公職人員選舉罷免法修正草案」等十四案</text:span><text:span text:style-name="T173">均</text:span><text:span text:style-name="T174">審查完竣，</text:span><text:span text:style-name="T175">分別</text:span><text:span text:style-name="T176">擬具審查報告，提報院會討論。</text:span><text:span text:style-name="T177">除</text:span><text:span text:style-name="T178">第</text:span><text:span text:style-name="T179">四案（第</text:span><text:span text:style-name="T180">一百零二條</text:span><text:span text:style-name="T181">）</text:span><text:span text:style-name="T182">毋</text:span><text:span text:style-name="T183">須經黨團協商</text:span><text:span text:style-name="T184">外</text:span><text:span text:style-name="T185">，其餘各案</text:span><text:span text:style-name="T186">於</text:span><text:span text:style-name="T187">院會</text:span><text:span text:style-name="T188">討論前</text:span><text:span text:style-name="T189">，均</text:span><text:span text:style-name="T190">須經黨團協商，並推請</text:span><text:span text:style-name="T191">陳</text:span><text:span text:style-name="T192">召集委員</text:span><text:span text:style-name="T193">其邁</text:span><text:span text:style-name="T194">於討論時作補充說明。</text:span></text:p>
      <text:p text:style-name="P195"><text:span text:style-name="T196">四、另</text:span><text:span text:style-name="T197">「總統副總統選舉罷免法修正草案」案部分，另定期舉行會議，繼續進行逐條審查。</text:span></text:p>
      <text:p text:style-name="P198"><text:span text:style-name="T19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-0.0652in" text:min-label-width="0.5in" text:list-level-position-and-space-mode="label-alignment">
          <style:list-level-label-alignment text:label-followed-by="listtab" fo:margin-left="0.4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內政委員會第21全體委員會議議事錄</dc:title>
    <dc:subject/>
    <meta:initial-creator>lymedia</meta:initial-creator>
    <dc:creator>Windows 使用者</dc:creator>
    <meta:creation-date>2017-08-23T15:20:00Z</meta:creation-date>
    <dc:date>2017-08-23T15:20:00Z</dc:date>
    <meta:print-date>2012-05-25T06:3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6" meta:character-count="2251" meta:row-count="15" meta:non-whitespace-character-count="1919"/>
  </office:meta>
</office:document-meta>
</file>