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138in" fo:margin-right="0.0152in" fo:text-indent="-1.0138in">
        <style:tab-stops/>
      </style:paragraph-properties>
    </style:style>
    <style:style style:name="T11" style:parent-style-name="預設段落字型" style:family="text">
      <style:text-properties style:font-name="Times New Roman" fo:letter-spacing="-0.0097in" style:text-position="6.2% 100%" fo:font-size="16pt" style:font-size-asian="16pt" style:font-size-complex="16pt"/>
    </style:style>
    <style:style style:name="T12" style:parent-style-name="預設段落字型" style:family="text">
      <style:text-properties style:font-name="Times New Roman" fo:letter-spacing="-0.0097in" style:text-position="6.2% 100%" fo:font-size="16pt" style:font-size-asian="16pt" style:font-size-complex="16pt"/>
    </style:style>
    <style:style style:name="T13" style:parent-style-name="預設段落字型" style:family="text">
      <style:text-properties style:font-name="Times New Roman" fo:letter-spacing="-0.0097in" style:text-position="6.2% 100%" fo:font-size="16pt" style:font-size-asian="16pt" style:font-size-complex="16pt"/>
    </style:style>
    <style:style style:name="T14" style:parent-style-name="預設段落字型" style:family="text">
      <style:text-properties style:font-name="Times New Roman" fo:letter-spacing="-0.0097in" style:letter-kerning="false" fo:font-size="16pt" style:font-size-asian="16pt" style:font-size-complex="16pt"/>
    </style:style>
    <style:style style:name="T15" style:parent-style-name="預設段落字型" style:family="text">
      <style:text-properties style:font-name="Times New Roman" fo:letter-spacing="-0.0097in" style:letter-kerning="false" fo:font-size="16pt" style:font-size-asian="16pt" style:font-size-complex="16pt"/>
    </style:style>
    <style:style style:name="T16" style:parent-style-name="預設段落字型" style:family="text">
      <style:text-properties style:font-name="Times New Roman" fo:letter-spacing="-0.0097in" style:letter-kerning="false" fo:font-size="16pt" style:font-size-asian="16pt" style:font-size-complex="16pt"/>
    </style:style>
    <style:style style:name="T17" style:parent-style-name="預設段落字型" style:family="text">
      <style:text-properties style:font-name="Times New Roman" fo:letter-spacing="-0.0097in" style:letter-kerning="false" fo:font-size="16pt" style:font-size-asian="16pt" style:font-size-complex="16pt"/>
    </style:style>
    <style:style style:name="T18" style:parent-style-name="預設段落字型" style:family="text">
      <style:text-properties style:font-name="Times New Roman" fo:letter-spacing="-0.0097in" style:letter-kerning="false" fo:font-size="16pt" style:font-size-asian="16pt" style:font-size-complex="16pt"/>
    </style:style>
    <style:style style:name="T19" style:parent-style-name="預設段落字型" style:family="text">
      <style:text-properties style:font-name="Times New Roman" fo:letter-spacing="-0.0097in" style:letter-kerning="false" fo:font-size="16pt" style:font-size-asian="16pt" style:font-size-complex="16pt"/>
    </style:style>
    <style:style style:name="T20" style:parent-style-name="預設段落字型" style:family="text">
      <style:text-properties style:font-name="Times New Roman" fo:letter-spacing="-0.0097in" style:letter-kerning="false" fo:font-size="16pt" style:font-size-asian="16pt" style:font-size-complex="16pt"/>
    </style:style>
    <style:style style:name="T21" style:parent-style-name="預設段落字型" style:family="text">
      <style:text-properties style:font-name="Times New Roman" fo:letter-spacing="-0.0097in" style:letter-kerning="false" fo:font-size="16pt" style:font-size-asian="16pt" style:font-size-complex="16pt"/>
    </style:style>
    <style:style style:name="T22" style:parent-style-name="預設段落字型" style:family="text">
      <style:text-properties style:font-name="Times New Roman" fo:letter-spacing="-0.0097in" style:letter-kerning="false" fo:font-size="16pt" style:font-size-asian="16pt" style:font-size-complex="16pt"/>
    </style:style>
    <style:style style:name="T23" style:parent-style-name="預設段落字型" style:family="text">
      <style:text-properties style:font-name="Times New Roman" fo:letter-spacing="-0.0097in" style:letter-kerning="false" fo:font-size="16pt" style:font-size-asian="16pt" style:font-size-complex="16pt"/>
    </style:style>
    <style:style style:name="T24" style:parent-style-name="預設段落字型" style:family="text">
      <style:text-properties style:font-name="Times New Roman" fo:letter-spacing="-0.0097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097in" fo:font-size="16pt" style:font-size-asian="16pt" style:font-size-complex="16pt"/>
    </style:style>
    <style:style style:name="T26" style:parent-style-name="預設段落字型" style:family="text">
      <style:text-properties style:font-name="Times New Roman" style:font-weight-complex="bold" fo:color="#000000" fo:letter-spacing="-0.0097in" fo:font-size="16pt" style:font-size-asian="16pt" style:font-size-complex="16pt"/>
    </style:style>
    <style:style style:name="T27" style:parent-style-name="預設段落字型" style:family="text">
      <style:text-properties style:font-name="Times New Roman" style:font-weight-complex="bold" fo:color="#000000" fo:letter-spacing="-0.0097in" fo:font-size="16pt" style:font-size-asian="16pt" style:font-size-complex="16pt"/>
    </style:style>
    <style:style style:name="T28" style:parent-style-name="預設段落字型" style:family="text">
      <style:text-properties style:font-name="Times New Roman" style:font-weight-complex="bold" fo:color="#000000" fo:letter-spacing="-0.0097in" fo:font-size="16pt" style:font-size-asian="16pt" style:font-size-complex="16pt"/>
    </style:style>
    <style:style style:name="T29" style:parent-style-name="預設段落字型" style:family="text">
      <style:text-properties style:font-name="Times New Roman" style:font-weight-complex="bold" fo:color="#000000" fo:letter-spacing="-0.0097in" fo:font-size="16pt" style:font-size-asian="16pt" style:font-size-complex="16pt"/>
    </style:style>
    <style:style style:name="T30" style:parent-style-name="預設段落字型" style:family="text">
      <style:text-properties style:font-name="Times New Roman" style:font-weight-complex="bold" fo:color="#000000" fo:letter-spacing="-0.0097in" fo:font-size="16pt" style:font-size-asian="16pt" style:font-size-complex="16pt"/>
    </style:style>
    <style:style style:name="T31" style:parent-style-name="預設段落字型" style:family="text">
      <style:text-properties style:font-name="Times New Roman" style:font-weight-complex="bold" fo:color="#000000" fo:letter-spacing="-0.0097in"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93in" fo:margin-right="0.0152in" fo:text-indent="-0.2194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fo:letter-spacing="-0.0013in" style:text-position="6.2% 100%" fo:font-size="16pt" style:font-size-asian="16pt" style:font-size-complex="16pt"/>
    </style:style>
    <style:style style:name="T49" style:parent-style-name="預設段落字型" style:family="text">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4"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5"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6"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7" style:parent-style-name="內文" style:family="paragraph">
      <style:paragraph-properties style:snap-to-layout-grid="false" fo:line-height="0.3194in" fo:margin-left="0.2222in" fo:text-indent="-0.2222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14" style:parent-style-name="內文" style:family="paragraph">
      <style:paragraph-properties style:snap-to-layout-grid="false" fo:text-align="justify" fo:line-height="0.3194in" fo:margin-left="0.5569in" fo:text-indent="-0.3333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P122" style:parent-style-name="內文" style:family="paragraph">
      <style:paragraph-properties style:snap-to-layout-grid="false" fo:text-align="justify" fo:line-height="0.3194in" fo:margin-left="0.5569in" fo:text-indent="-0.3333in">
        <style:tab-stops/>
      </style:paragraph-propertie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2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29" style:parent-style-name="內文" style:family="paragraph">
      <style:paragraph-properties style:snap-to-layout-grid="false" fo:text-align="justify" fo:line-height="0.3194in" fo:margin-left="0.5041in" fo:text-indent="-0.4444in">
        <style:tab-stops/>
      </style:paragraph-propertie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P134" style:parent-style-name="本文" style:family="paragraph">
      <style:paragraph-properties fo:line-height="0.3194in" fo:text-indent="2in"/>
    </style:style>
    <style:style style:name="T135" style:parent-style-name="預設段落字型" style:family="text">
      <style:text-properties style:font-size-complex="14pt"/>
    </style:style>
    <style:style style:name="T136" style:parent-style-name="預設段落字型" style:family="text">
      <style:text-properties style:font-name="Times New Roman" style:font-weight-complex="bold" style:font-size-complex="16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P141"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142" style:parent-style-name="內文" style:family="paragraph">
      <style:paragraph-properties style:snap-to-layout-grid="false" fo:text-align="justify" fo:margin-bottom="0.125in" fo:line-height="0.3194in"/>
    </style:style>
    <style:style style:name="T143" style:parent-style-name="預設段落字型" style:family="text">
      <style:text-properties style:font-name-asian="標楷體" fo:font-weight="bold" style:font-weight-asian="bold" style:font-weight-complex="bold" fo:font-size="16pt" style:font-size-asian="16pt" style:font-size-complex="14pt"/>
    </style:style>
    <style:style style:name="T144" style:parent-style-name="預設段落字型" style:family="text">
      <style:text-properties style:font-name-asian="標楷體" style:font-weight-complex="bold" fo:font-size="16pt" style:font-size-asian="16pt" style:font-size-complex="14pt"/>
    </style:style>
    <style:style style:name="T145" style:parent-style-name="預設段落字型" style:family="text">
      <style:text-properties style:font-name-asian="標楷體" style:font-weight-complex="bold" fo:font-size="16pt" style:font-size-asian="16pt" style:font-size-complex="14pt"/>
    </style:style>
    <style:style style:name="T146" style:parent-style-name="預設段落字型" style:family="text">
      <style:text-properties style:font-name-asian="標楷體" style:font-weight-complex="bold" fo:font-size="16pt" style:font-size-asian="16pt" style:font-size-complex="14pt"/>
    </style:style>
    <style:style style:name="P147" style:parent-style-name="內文" style:family="paragraph">
      <style:paragraph-properties style:snap-to-layout-grid="false" fo:text-align="justify" fo:line-height="0.3194in" fo:margin-left="0.5041in" fo:text-indent="-0.4444in">
        <style:tab-stops/>
      </style:paragraph-properties>
    </style:style>
    <style:style style:name="T148" style:parent-style-name="預設段落字型" style:family="text">
      <style:text-properties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P156" style:parent-style-name="內文" style:family="paragraph">
      <style:paragraph-properties style:snap-to-layout-grid="false" fo:text-align="justify" fo:line-height="0.3194in" fo:text-indent="2in"/>
    </style:style>
    <style:style style:name="T157" style:parent-style-name="預設段落字型" style:family="text">
      <style:text-properties style:font-name="標楷體" style:font-name-asian="標楷體" fo:font-size="16pt" style:font-size-asian="16pt" style:font-size-complex="14pt"/>
    </style:style>
    <style:style style:name="T158" style:parent-style-name="預設段落字型" style:family="text">
      <style:text-properties style:font-name-asian="標楷體" fo:font-size="16pt" style:font-size-asian="16pt" style:font-size-complex="14pt"/>
    </style:style>
    <style:style style:name="T159" style:parent-style-name="預設段落字型" style:family="text">
      <style:text-properties style:font-name-asian="標楷體" fo:font-size="16pt" style:font-size-asian="16pt" style:font-size-complex="14pt"/>
    </style:style>
    <style:style style:name="T160" style:parent-style-name="預設段落字型" style:family="text">
      <style:text-properties style:font-name-asian="標楷體" fo:font-size="16pt" style:font-size-asian="16pt" style:font-size-complex="14pt"/>
    </style:style>
    <style:style style:name="T161" style:parent-style-name="預設段落字型" style:family="text">
      <style:text-properties style:font-name-asian="標楷體" fo:font-size="16pt" style:font-size-asian="16pt" style:font-size-complex="14pt"/>
    </style:style>
    <style:style style:name="P162" style:parent-style-name="內文" style:family="paragraph">
      <style:paragraph-properties style:snap-to-layout-grid="false" fo:text-align="justify" fo:line-height="0.3194in" fo:text-indent="2.2222in"/>
    </style:style>
    <style:style style:name="T163" style:parent-style-name="預設段落字型" style:family="text">
      <style:text-properties style:font-name="標楷體" style:font-name-asian="標楷體" fo:font-size="16pt" style:font-size-asian="16pt" style:font-size-complex="14pt"/>
    </style:style>
    <style:style style:name="T164" style:parent-style-name="預設段落字型" style:family="text">
      <style:text-properties style:font-name-asian="標楷體" fo:font-size="16pt" style:font-size-asian="16pt" style:font-size-complex="14pt"/>
    </style:style>
    <style:style style:name="T165" style:parent-style-name="預設段落字型" style:family="text">
      <style:text-properties style:font-name-asian="標楷體" fo:font-size="16pt" style:font-size-asian="16pt" style:font-size-complex="14pt"/>
    </style:style>
    <style:style style:name="T166" style:parent-style-name="預設段落字型" style:family="text">
      <style:text-properties style:font-name-asian="標楷體" fo:font-size="16pt" style:font-size-asian="16pt" style:font-size-complex="14pt"/>
    </style:style>
    <style:style style:name="T167" style:parent-style-name="預設段落字型" style:family="text">
      <style:text-properties style:font-name="標楷體" style:font-name-asian="標楷體" fo:font-size="16pt" style:font-size-asian="16pt" style:font-size-complex="14pt"/>
    </style:style>
    <style:style style:name="P168" style:parent-style-name="內文" style:family="paragraph">
      <style:paragraph-properties style:snap-to-layout-grid="false" fo:text-align="justify" fo:margin-bottom="0.125in" fo:line-height="0.3194in"/>
    </style:style>
    <style:style style:name="T169" style:parent-style-name="預設段落字型" style:family="text">
      <style:text-properties style:font-name-asian="標楷體" fo:font-weight="bold" style:font-weight-asian="bold" style:font-weight-complex="bold" fo:font-size="16pt" style:font-size-asian="16pt"/>
    </style:style>
    <style:style style:name="T170" style:parent-style-name="預設段落字型" style:family="text">
      <style:text-properties style:font-name-asian="標楷體" style:font-weight-complex="bold" fo:font-size="16pt" style:font-size-asian="16pt"/>
    </style:style>
    <style:style style:name="T171" style:parent-style-name="預設段落字型" style:family="text">
      <style:text-properties style:font-name-asian="標楷體" style:font-weight-complex="bold" fo:font-size="16pt" style:font-size-asian="16pt" style:font-size-complex="14pt"/>
    </style:style>
    <style:style style:name="T172" style:parent-style-name="預設段落字型" style:family="text">
      <style:text-properties style:font-name-asian="標楷體" style:font-weight-complex="bold" fo:font-size="16pt" style:font-size-asian="16pt"/>
    </style:style>
    <style:style style:name="T173" style:parent-style-name="預設段落字型" style:family="text">
      <style:text-properties style:font-name-asian="標楷體" style:font-weight-complex="bold" fo:font-size="16pt" style:font-size-asian="16pt"/>
    </style:style>
    <style:style style:name="T174" style:parent-style-name="預設段落字型" style:family="text">
      <style:text-properties style:font-name-asian="標楷體" style:font-weight-complex="bold" fo:font-size="16pt" style:font-size-asian="16pt"/>
    </style:style>
    <style:style style:name="P175" style:parent-style-name="內文" style:family="paragraph">
      <style:paragraph-properties style:snap-to-layout-grid="false" fo:text-align="justify" fo:line-height="0.3194in" fo:margin-left="0.5041in" fo:text-indent="-0.4444in">
        <style:tab-stops/>
      </style:paragraph-properties>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標楷體" style:font-name-asian="標楷體" fo:font-size="16pt" style:font-size-asian="16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T189" style:parent-style-name="預設段落字型" style:family="text">
      <style:text-properties style:font-name-asian="標楷體" fo:font-size="16pt" style:font-size-asian="16pt"/>
    </style:style>
    <style:style style:name="T190" style:parent-style-name="預設段落字型" style:family="text">
      <style:text-properties style:font-name-asian="標楷體" fo:font-size="16pt" style:font-size-asian="16pt"/>
    </style:style>
    <style:style style:name="T191" style:parent-style-name="預設段落字型" style:family="text">
      <style:text-properties style:font-name-asian="標楷體" fo:font-size="16pt" style:font-size-asian="16pt"/>
    </style:style>
    <style:style style:name="T192" style:parent-style-name="預設段落字型" style:family="text">
      <style:text-properties style:font-name-asian="標楷體" fo:font-size="16pt" style:font-size-asian="16pt"/>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asian="標楷體" fo:font-size="16pt" style:font-size-asian="16pt"/>
    </style:style>
    <style:style style:name="P201"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2"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203" style:parent-style-name="內文" style:family="paragraph">
      <style:paragraph-properties style:snap-to-layout-grid="false" fo:text-align="justify" fo:margin-bottom="0.125in" fo:line-height="0.3194in"/>
    </style:style>
    <style:style style:name="T204" style:parent-style-name="預設段落字型" style:family="text">
      <style:text-properties style:font-name-asian="標楷體" fo:font-weight="bold" style:font-weight-asian="bold" style:font-weight-complex="bold" fo:font-size="16pt" style:font-size-asian="16pt"/>
    </style:style>
    <style:style style:name="T205" style:parent-style-name="預設段落字型" style:family="text">
      <style:text-properties style:font-name-asian="標楷體" style:font-weight-complex="bold" fo:font-size="16pt" style:font-size-asian="16pt"/>
    </style:style>
    <style:style style:name="T206" style:parent-style-name="預設段落字型" style:family="text">
      <style:text-properties style:font-name-asian="標楷體" style:font-weight-complex="bold" fo:font-size="16pt" style:font-size-asian="16pt" style:font-size-complex="14pt"/>
    </style:style>
    <style:style style:name="T207" style:parent-style-name="預設段落字型" style:family="text">
      <style:text-properties style:font-name-asian="標楷體" style:font-weight-complex="bold" fo:font-size="16pt" style:font-size-asian="16pt"/>
    </style:style>
    <style:style style:name="T208" style:parent-style-name="預設段落字型" style:family="text">
      <style:text-properties style:font-name-asian="標楷體" style:font-weight-complex="bold" fo:font-size="16pt" style:font-size-asian="16pt"/>
    </style:style>
    <style:style style:name="T209" style:parent-style-name="預設段落字型" style:family="text">
      <style:text-properties style:font-name-asian="標楷體" style:font-weight-complex="bold" fo:font-size="16pt" style:font-size-asian="16pt"/>
    </style:style>
    <style:style style:name="P210" style:parent-style-name="內文" style:family="paragraph">
      <style:paragraph-properties style:snap-to-layout-grid="false" fo:text-align="justify" fo:line-height="0.3194in" fo:margin-left="0.5041in" fo:text-indent="-0.4444in">
        <style:tab-stops/>
      </style:paragraph-properties>
    </style:style>
    <style:style style:name="T211" style:parent-style-name="預設段落字型" style:family="text">
      <style:text-properties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asian="標楷體" fo:font-size="16pt" style:font-size-asian="16pt"/>
    </style:style>
    <style:style style:name="T214" style:parent-style-name="預設段落字型" style:family="text">
      <style:text-properties style:font-name-asian="標楷體" fo:font-size="16pt" style:font-size-asian="16pt"/>
    </style:style>
    <style:style style:name="T215" style:parent-style-name="預設段落字型" style:family="text">
      <style:text-properties style:font-name-asian="標楷體" fo:font-size="16pt" style:font-size-asian="16pt"/>
    </style:style>
    <style:style style:name="T216" style:parent-style-name="預設段落字型" style:family="text">
      <style:text-properties style:font-name-asian="標楷體" fo:font-size="16pt" style:font-size-asian="16pt"/>
    </style:style>
    <style:style style:name="T217" style:parent-style-name="預設段落字型" style:family="text">
      <style:text-properties style:font-name-asian="標楷體" fo:font-size="16pt" style:font-size-asian="16pt"/>
    </style:style>
    <style:style style:name="T218" style:parent-style-name="預設段落字型" style:family="text">
      <style:text-properties style:font-name-asian="標楷體" fo:font-size="16pt" style:font-size-asian="16pt"/>
    </style:style>
    <style:style style:name="T219" style:parent-style-name="預設段落字型" style:family="text">
      <style:text-properties style:font-name-asian="標楷體" fo:font-size="16pt" style:font-size-asian="16pt"/>
    </style:style>
    <style:style style:name="T220" style:parent-style-name="預設段落字型" style:family="text">
      <style:text-properties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asian="標楷體" fo:font-size="16pt" style:font-size-asian="16pt"/>
    </style:style>
    <style:style style:name="T224" style:parent-style-name="預設段落字型" style:family="text">
      <style:text-properties style:font-name-asian="標楷體" fo:font-size="16pt" style:font-size-asian="16pt"/>
    </style:style>
    <style:style style:name="T225" style:parent-style-name="預設段落字型" style:family="text">
      <style:text-properties style:font-name-asian="標楷體" fo:font-size="16pt" style:font-size-asian="16pt"/>
    </style:style>
    <style:style style:name="T226" style:parent-style-name="預設段落字型" style:family="text">
      <style:text-properties style:font-name-asian="標楷體" fo:font-size="16pt" style:font-size-asian="16pt"/>
    </style:style>
    <style:style style:name="P227"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228" style:parent-style-name="內文" style:family="paragraph">
      <style:paragraph-properties style:snap-to-layout-grid="false" fo:text-align="justify" fo:margin-bottom="0.125in" fo:line-height="0.3194in"/>
    </style:style>
    <style:style style:name="T229" style:parent-style-name="預設段落字型" style:family="text">
      <style:text-properties style:font-name-asian="標楷體" fo:font-weight="bold" style:font-weight-asian="bold" style:font-weight-complex="bold" fo:font-size="16pt" style:font-size-asian="16pt"/>
    </style:style>
    <style:style style:name="T230" style:parent-style-name="預設段落字型" style:family="text">
      <style:text-properties style:font-name-asian="標楷體" style:font-weight-complex="bold" fo:font-size="16pt" style:font-size-asian="16pt"/>
    </style:style>
    <style:style style:name="T231" style:parent-style-name="預設段落字型" style:family="text">
      <style:text-properties style:font-name-asian="標楷體" style:font-weight-complex="bold" fo:font-size="16pt" style:font-size-asian="16pt" style:font-size-complex="14pt"/>
    </style:style>
    <style:style style:name="T232" style:parent-style-name="預設段落字型" style:family="text">
      <style:text-properties style:font-name-asian="標楷體" style:font-weight-complex="bold" fo:font-size="16pt" style:font-size-asian="16pt"/>
    </style:style>
    <style:style style:name="T233" style:parent-style-name="預設段落字型" style:family="text">
      <style:text-properties style:font-name-asian="標楷體" style:font-weight-complex="bold" fo:font-size="16pt" style:font-size-asian="16pt"/>
    </style:style>
    <style:style style:name="T234" style:parent-style-name="預設段落字型" style:family="text">
      <style:text-properties style:font-name-asian="標楷體" style:font-weight-complex="bold" fo:font-size="16pt" style:font-size-asian="16pt"/>
    </style:style>
    <style:style style:name="P235" style:parent-style-name="內文" style:family="paragraph">
      <style:paragraph-properties style:snap-to-layout-grid="false" fo:text-align="justify" fo:line-height="0.3194in" fo:margin-left="0.5041in" fo:text-indent="-0.4444in">
        <style:tab-stops/>
      </style:paragraph-properties>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asian="標楷體" fo:font-size="16pt" style:font-size-asian="16pt"/>
    </style:style>
    <style:style style:name="T246" style:parent-style-name="預設段落字型" style:family="text">
      <style:text-properties style:font-name-asian="標楷體" fo:font-size="16pt" style:font-size-asian="16pt"/>
    </style:style>
    <style:style style:name="T247" style:parent-style-name="預設段落字型" style:family="text">
      <style:text-properties style:font-name-asian="標楷體" fo:font-size="16pt" style:font-size-asian="16pt"/>
    </style:style>
    <style:style style:name="P248"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249" style:parent-style-name="內文" style:family="paragraph">
      <style:paragraph-properties style:snap-to-layout-grid="false" fo:text-align="justify" fo:line-height="0.3194in" fo:text-indent="2.2222in"/>
    </style:style>
    <style:style style:name="T250" style:parent-style-name="預設段落字型" style:family="text">
      <style:text-properties style:font-name="標楷體" style:font-name-asian="標楷體" fo:font-size="16pt" style:font-size-asian="16pt" style:font-size-complex="14pt"/>
    </style:style>
    <style:style style:name="T251" style:parent-style-name="預設段落字型" style:family="text">
      <style:text-properties style:font-name-asian="標楷體" fo:font-size="16pt" style:font-size-asian="16pt" style:font-size-complex="14pt"/>
    </style:style>
    <style:style style:name="T252" style:parent-style-name="預設段落字型" style:family="text">
      <style:text-properties style:font-name-asian="標楷體" fo:font-size="16pt" style:font-size-asian="16pt" style:font-size-complex="14pt"/>
    </style:style>
    <style:style style:name="T253" style:parent-style-name="預設段落字型" style:family="text">
      <style:text-properties style:font-name-asian="標楷體" fo:font-size="16pt" style:font-size-asian="16pt" style:font-size-complex="14pt"/>
    </style:style>
    <style:style style:name="T254" style:parent-style-name="預設段落字型" style:family="text">
      <style:text-properties style:font-name-asian="標楷體" fo:font-size="16pt" style:font-size-asian="16pt" style:font-size-complex="14pt"/>
    </style:style>
    <style:style style:name="T255" style:parent-style-name="預設段落字型" style:family="text">
      <style:text-properties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P257" style:parent-style-name="內文" style:family="paragraph">
      <style:paragraph-properties style:snap-to-layout-grid="false" fo:text-align="justify" fo:margin-bottom="0.125in" fo:line-height="0.3194in"/>
    </style:style>
    <style:style style:name="T258" style:parent-style-name="預設段落字型" style:family="text">
      <style:text-properties style:font-name-asian="標楷體" fo:font-weight="bold" style:font-weight-asian="bold" style:font-weight-complex="bold" fo:font-size="16pt" style:font-size-asian="16pt" style:font-size-complex="16pt"/>
    </style:style>
    <style:style style:name="T259" style:parent-style-name="預設段落字型" style:family="text">
      <style:text-properties style:font-name-asian="標楷體" style:font-weight-complex="bold" fo:font-size="16pt" style:font-size-asian="16pt" style:font-size-complex="16pt"/>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P262" style:parent-style-name="內文" style:family="paragraph">
      <style:paragraph-properties style:snap-to-layout-grid="false" fo:text-align="justify" fo:line-height="0.3194in" fo:margin-left="0.5041in" fo:text-indent="-0.4444in">
        <style:tab-stops/>
      </style:paragraph-properties>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asian="標楷體" fo:font-size="16pt" style:font-size-asian="16pt"/>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asian="標楷體" fo:font-size="16pt" style:font-size-asian="16pt"/>
    </style:style>
    <style:style style:name="T267" style:parent-style-name="預設段落字型" style:family="text">
      <style:text-properties style:font-name-asian="標楷體" fo:font-size="16pt" style:font-size-asian="16pt"/>
    </style:style>
    <style:style style:name="T268" style:parent-style-name="預設段落字型" style:family="text">
      <style:text-properties style:font-name-asian="標楷體" fo:font-size="16pt" style:font-size-asian="16pt"/>
    </style:style>
    <style:style style:name="T269" style:parent-style-name="預設段落字型" style:family="text">
      <style:text-properties style:font-name-asian="標楷體" fo:font-size="16pt" style:font-size-asian="16pt"/>
    </style:style>
    <style:style style:name="T270" style:parent-style-name="預設段落字型" style:family="text">
      <style:text-properties style:font-name="標楷體" style:font-name-asian="標楷體" fo:font-size="16pt" style:font-size-asian="16pt"/>
    </style:style>
    <style:style style:name="T271" style:parent-style-name="預設段落字型" style:family="text">
      <style:text-properties style:font-name-asian="標楷體" fo:font-size="16pt" style:font-size-asian="16pt"/>
    </style:style>
    <style:style style:name="T272" style:parent-style-name="預設段落字型" style:family="text">
      <style:text-properties style:font-name-asian="標楷體" fo:font-size="16pt" style:font-size-asian="16pt"/>
    </style:style>
    <style:style style:name="P273"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274"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275" style:parent-style-name="內文" style:family="paragraph">
      <style:paragraph-properties style:snap-to-layout-grid="false" fo:text-align="justify" fo:margin-bottom="0.125in" fo:line-height="0.3194in"/>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7" style:parent-style-name="預設段落字型" style:family="text">
      <style:text-properties style:font-name="標楷體" style:font-name-asian="標楷體" style:font-weight-complex="bold" fo:font-size="16pt" style:font-size-asian="16pt" style:font-size-complex="14pt"/>
    </style:style>
    <style:style style:name="T278" style:parent-style-name="預設段落字型" style:family="text">
      <style:text-properties style:font-name="標楷體" style:font-name-asian="標楷體" style:font-weight-complex="bold" fo:font-size="16pt" style:font-size-asian="16pt" style:font-size-complex="14pt"/>
    </style:style>
    <style:style style:name="T279" style:parent-style-name="預設段落字型" style:family="text">
      <style:text-properties style:font-name="標楷體" style:font-name-asian="標楷體" style:font-weight-complex="bold" fo:font-size="16pt" style:font-size-asian="16pt" style:font-size-complex="14pt"/>
    </style:style>
    <style:style style:name="P280" style:parent-style-name="內文" style:family="paragraph">
      <style:paragraph-properties style:snap-to-layout-grid="false" fo:text-align="justify" fo:line-height="0.3194in" fo:margin-left="0.504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4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in"/>
      <style:text-properties style:font-name="標楷體" style:font-name-asian="標楷體" fo:font-size="16pt" style:font-size-asian="16pt" style:font-size-complex="14pt"/>
    </style:style>
    <style:style style:name="P30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307" style:parent-style-name="內文" style:family="paragraph">
      <style:paragraph-properties style:snap-to-layout-grid="false" fo:text-align="justify" fo:margin-bottom="0.125in" fo:line-height="0.3194in"/>
    </style:style>
    <style:style style:name="T30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09" style:parent-style-name="預設段落字型" style:family="text">
      <style:text-properties style:font-name="標楷體" style:font-name-asian="標楷體" style:font-weight-complex="bold" fo:font-size="16pt" style:font-size-asian="16pt" style:font-size-complex="14pt"/>
    </style:style>
    <style:style style:name="T310" style:parent-style-name="預設段落字型" style:family="text">
      <style:text-properties style:font-name="標楷體" style:font-name-asian="標楷體" style:font-weight-complex="bold" fo:font-size="16pt" style:font-size-asian="16pt" style:font-size-complex="14pt"/>
    </style:style>
    <style:style style:name="T311" style:parent-style-name="預設段落字型" style:family="text">
      <style:text-properties style:font-name="標楷體" style:font-name-asian="標楷體" style:font-weight-complex="bold" fo:font-size="16pt" style:font-size-asian="16pt" style:font-size-complex="14pt"/>
    </style:style>
    <style:style style:name="P312" style:parent-style-name="內文" style:family="paragraph">
      <style:paragraph-properties style:snap-to-layout-grid="false" fo:text-align="justify" fo:line-height="0.3194in" fo:margin-left="0.5041in" fo:text-indent="-0.4444in">
        <style:tab-stops/>
      </style:paragraph-properties>
    </style:style>
    <style:style style:name="T313" style:parent-style-name="預設段落字型" style:family="text">
      <style:text-properties style:font-name="標楷體" style:font-name-asian="標楷體" fo:font-size="16pt" style:font-size-asian="16pt" style:font-size-complex="14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text-indent="2in"/>
    </style:style>
    <style:style style:name="T318" style:parent-style-name="預設段落字型" style:family="text">
      <style:text-properties style:font-name="標楷體" style:font-name-asian="標楷體" fo:font-size="16pt" style:font-size-asian="16pt" style:font-size-complex="14pt"/>
    </style:style>
    <style:style style:name="P31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4pt"/>
    </style:style>
    <style:style style:name="P320" style:parent-style-name="本文" style:family="paragraph">
      <style:paragraph-properties fo:line-height="0.3194in" fo:text-indent="3.1111in"/>
    </style:style>
    <style:style style:name="T321" style:parent-style-name="預設段落字型" style:family="text">
      <style:text-properties style:font-size-complex="14pt"/>
    </style:style>
    <style:style style:name="P322" style:parent-style-name="本文" style:family="paragraph">
      <style:paragraph-properties fo:line-height="0.3194in"/>
    </style:style>
    <style:style style:name="T323" style:parent-style-name="預設段落字型" style:family="text">
      <style:text-properties style:font-name="Times New Roman" fo:font-weight="bold" style:font-weight-asian="bold" style:font-weight-complex="bold" style:font-size-complex="16pt"/>
    </style:style>
    <style:style style:name="T324" style:parent-style-name="預設段落字型" style:family="text">
      <style:text-properties style:font-name="Times New Roman" style:font-weight-complex="bold" style:font-size-complex="16pt"/>
    </style:style>
    <style:style style:name="T325" style:parent-style-name="預設段落字型" style:family="text">
      <style:text-properties style:font-name="Times New Roman" style:font-weight-complex="bold" style:font-size-complex="16pt"/>
    </style:style>
    <style:style style:name="T326" style:parent-style-name="預設段落字型" style:family="text">
      <style:text-properties style:font-name="Times New Roman" style:font-weight-complex="bold" style:font-size-complex="16pt"/>
    </style:style>
    <style:style style:name="P327" style:parent-style-name="本文" style:family="paragraph">
      <style:paragraph-properties style:snap-to-layout-grid="false" fo:line-height="0.3194in" fo:margin-right="0.0152in"/>
      <style:text-properties style:font-name="Times New Roman" style:font-weight-complex="bold" style:font-size-complex="16pt"/>
    </style:style>
    <style:style style:name="P328" style:parent-style-name="本文" style:family="paragraph">
      <style:paragraph-properties style:snap-to-layout-grid="false" fo:line-height="0.3194in" fo:margin-right="0.0152in"/>
    </style:style>
    <style:style style:name="T329" style:parent-style-name="預設段落字型" style:family="text">
      <style:text-properties style:font-name="Times New Roman" fo:font-weight="bold" style:font-weight-asian="bold" style:font-weight-complex="bold" style:font-size-complex="16pt"/>
    </style:style>
    <style:style style:name="T330" style:parent-style-name="預設段落字型" style:family="text">
      <style:text-properties style:font-name="Times New Roman" fo:font-weight="bold" style:font-weight-asian="bold" style:font-weight-complex="bold" style:font-size-complex="16pt"/>
    </style:style>
    <style:style style:name="T33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8</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3</text:span><text:span text:style-name="T19">月</text:span><text:span text:style-name="T20">2</text:span><text:span text:style-name="T21">6</text:span><text:span text:style-name="T22">日（星期</text:span><text:span text:style-name="T23">一</text:span><text:span text:style-name="T24">）</text:span><text:span text:style-name="T25">上午</text:span><text:span text:style-name="T26">9</text:span><text:span text:style-name="T27">時至下午</text:span><text:span text:style-name="T28">2</text:span><text:span text:style-name="T29">時</text:span><text:span text:style-name="T30">9</text:span><text:span text:style-name="T31">分</text:span></text:p>
      <text:p text:style-name="P32">地<text:s text:c="4"/>點：本院群賢樓101會議室</text:p>
      <text:p text:style-name="P33">出席委員：林佳龍<text:s text:c="2"/>孔文吉<text:s text:c="2"/>陳學聖<text:s text:c="2"/>蔣乃辛<text:s text:c="2"/>陳淑慧<text:s text:c="2"/>楊應雄</text:p>
      <text:p text:style-name="P34">呂玉玲<text:s text:c="2"/>許智傑<text:s text:c="2"/>黃志雄<text:s text:c="2"/>邱志偉<text:s text:c="2"/>何欣純<text:s text:c="2"/>陳碧涵</text:p>
      <text:p text:style-name="P35"><text:s text:c="2"/>林淑芬<text:s text:c="2"/>鄭麗君</text:p>
      <text:p text:style-name="P36">委員出席14人</text:p>
      <text:p text:style-name="P37">列席委員：盧秀燕<text:s text:c="2"/>黃昭順<text:s text:c="2"/>陳歐珀<text:s text:c="2"/>李桐豪<text:s text:c="2"/>陳明文<text:s text:c="2"/>楊瓊瓔</text:p>
      <text:p text:style-name="P38">許添財<text:s text:c="2"/>蔡其昌<text:s text:c="2"/>李昆澤<text:s text:c="2"/>廖正井<text:s text:c="2"/>劉櫂豪<text:s text:c="2"/>黃偉哲</text:p>
      <text:p text:style-name="P39">鄭天財<text:s text:c="2"/>江啟臣<text:s text:c="2"/>徐欣瑩<text:s text:c="2"/>蕭美琴<text:s text:c="2"/>楊麗環<text:s text:c="2"/>賴士葆</text:p>
      <text:p text:style-name="P40">薛<text:s text:c="2"/>凌<text:s text:c="2"/>羅淑蕾<text:s text:c="2"/>管碧玲<text:s text:c="2"/>蔡錦隆<text:s text:c="2"/>姚文智<text:s text:c="2"/>林明溱</text:p>
      <text:p text:style-name="P41">林岱樺<text:s text:c="2"/>呂學樟<text:s text:c="2"/>林正二<text:s text:c="2"/>廖國棟<text:s text:c="2"/>徐耀昌<text:s text:c="2"/>吳育昇</text:p>
      <text:p text:style-name="P42">李貴敏<text:s text:c="2"/>林滄敏<text:s text:c="2"/>張慶忠<text:s text:c="2"/>林德福<text:s text:c="2"/>盧嘉辰<text:s text:c="2"/>李俊俋</text:p>
      <text:p text:style-name="P43">吳育仁<text:s text:c="2"/>王惠美<text:s text:c="2"/>陳亭妃<text:s text:c="2"/>田秋堇<text:s text:c="2"/>潘孟安<text:s text:c="2"/>蘇清泉</text:p>
      <text:p text:style-name="P44">潘維剛<text:s text:c="2"/>羅明才<text:s text:c="2"/>吳秉叡<text:s text:c="2"/>邱文彥<text:s text:c="2"/>江惠貞<text:s text:c="2"/>簡東明</text:p>
      <text:p text:style-name="P45"><text:span text:style-name="T46">費鴻泰</text:span><text:span text:style-name="T47"><text:s text:c="2"/></text:span><text:span text:style-name="T48">鄭</text:span><text:span text:style-name="T49">汝芬</text:span></text:p>
      <text:p text:style-name="P50">委員列席50人</text:p>
      <text:p text:style-name="P51"><text:span text:style-name="T52">列席人員：</text:span><text:span text:style-name="T53">國立故宮博物院院長</text:span><text:span text:style-name="T54"><text:s text:c="3"/></text:span><text:span text:style-name="T55"><text:s text:c="7"/></text:span><text:span text:style-name="T56">周功鑫</text:span><text:span text:style-name="T57">率同有關人員</text:span></text:p>
      <text:p text:style-name="P58">主<text:s text:c="4"/>席：黃召集委員志雄</text:p>
      <text:p text:style-name="P59">專門委員：劉其昌</text:p>
      <text:p text:style-name="P60">主任秘書：阮<text:s text:c="2"/>森</text:p>
      <text:p text:style-name="P61">紀<text:s text:c="4"/>錄：簡任秘書<text:s text:c="2"/>秦素蓉<text:s text:c="3"/>簡任編審<text:s text:c="2"/>陳碧芬<text:s text:c="2"/>專員<text:s text:c="2"/>陳杏枝</text:p>
      <text:p text:style-name="P62"/>
      <text:p text:style-name="P63">報<text:s text:c="2"/>告<text:s text:c="2"/>事<text:s text:c="2"/>項</text:p>
      <text:p text:style-name="P64">一、宣讀上次會議議事錄。</text:p>
      <text:p text:style-name="P65">決定：議事錄確定。</text:p>
      <text:p text:style-name="P66">二、國立故宮博物院院長列席報告業務概況，並備質詢。</text:p>
      <text:p text:style-name="P67"><text:span text:style-name="T68">（</text:span><text:span text:style-name="T69">本次會議</text:span><text:span text:style-name="T70">有</text:span><text:span text:style-name="T71">委員</text:span><text:span text:style-name="T72">陳學聖、孔文吉、</text:span><text:span text:style-name="T73">林佳龍、</text:span><text:span text:style-name="T74">陳淑慧、蔣乃辛、</text:span><text:span text:style-name="T75">楊</text:span><text:soft-page-break/><text:span text:style-name="T76">應雄</text:span><text:span text:style-name="T77">、</text:span><text:span text:style-name="T78">呂玉玲、</text:span><text:span text:style-name="T79">許智傑、</text:span><text:span text:style-name="T80">黃志雄、</text:span><text:span text:style-name="T81">邱志偉、何欣純、</text:span><text:span text:style-name="T82">陳明文、</text:span><text:span text:style-name="T83">陳碧涵、</text:span><text:span text:style-name="T84">陳亭妃</text:span><text:span text:style-name="T85">、</text:span><text:span text:style-name="T86">蔡其昌</text:span><text:span text:style-name="T87">、</text:span><text:span text:style-name="T88">林岱樺、</text:span><text:span text:style-name="T89">林淑芬、</text:span><text:span text:style-name="T90">許添財</text:span><text:span text:style-name="T91">、</text:span><text:span text:style-name="T92">黃偉哲</text:span><text:span text:style-name="T93">等</text:span><text:span text:style-name="T94">1</text:span><text:span text:style-name="T95">9</text:span><text:span text:style-name="T96">人提出質詢，均經</text:span><text:span text:style-name="T97">故宮博物院周院長</text:span><text:span text:style-name="T98">及相關人員即席答復說明。另有委員</text:span><text:span text:style-name="T99">黃志雄</text:span><text:span text:style-name="T100">、</text:span><text:span text:style-name="T101">林滄敏</text:span><text:span text:style-name="T102">、</text:span><text:span text:style-name="T103">楊瓊瓔</text:span><text:span text:style-name="T104">、</text:span><text:span text:style-name="T105">鄭麗君</text:span><text:span text:style-name="T106">、</text:span><text:span text:style-name="T107">李俊俋</text:span><text:span text:style-name="T108">、</text:span><text:span text:style-name="T109">林淑芬、</text:span><text:span text:style-name="T110">陳碧涵</text:span><text:span text:style-name="T111">之書面質詢列入紀錄，刊登公報。</text:span><text:span text:style-name="T112">）</text:span></text:p>
      <text:p text:style-name="P113">決定：</text:p>
      <text:p text:style-name="P114"><text:span text:style-name="T115">(</text:span><text:span text:style-name="T116">一</text:span><text:span text:style-name="T117">)</text:span><text:span text:style-name="T118">對於委員質詢要求提供相關資料或以書面答覆者，請相關機關於</text:span><text:span text:style-name="T119">2</text:span><text:span text:style-name="T120">週內送交個別委員及本委員會。</text:span><text:span text:style-name="T121">但委員另行指定期限者，從其指定。</text:span></text:p>
      <text:p text:style-name="P122"><text:span text:style-name="T123">(</text:span><text:span text:style-name="T124">二</text:span><text:span text:style-name="T125">)</text:span><text:span text:style-name="T126">本案報告及詢答結束。</text:span></text:p>
      <text:p text:style-name="P127"/>
      <text:p text:style-name="P128">臨<text:s text:c="2"/>時<text:s text:c="2"/>提<text:s text:c="2"/>案</text:p>
      <text:p text:style-name="P129"><text:span text:style-name="T130">一、</text:span><text:span text:style-name="T131">鑒於國立故宮博物院消費合作社販售的是國家文物衍生複製品，為國有財、公共財，雖經</text:span><text:span text:style-name="T132">立法院</text:span><text:span text:style-name="T133">第七屆決議銷售盈餘全數繳回故宮文物藝術發展基金，但外界對消費合作社盈餘設立的公積金、公益金、盈餘分配、經營方式等仍多所疑慮，顯見國立故宮博物院對於消費合作社之經營模式，並未審慎規劃與評估，亦未針對適法性問題確實檢討改進，致使相關疑慮不斷。爰此故宮應就故宮消費合作社之營業適法性、銷售盈餘、公益金、公積金等，依法確實改善以杜絕爭議。</text:span></text:p>
      <text:p text:style-name="P134"><text:span text:style-name="T135">（提案人：</text:span><text:span text:style-name="T136">黃志雄</text:span><text:span text:style-name="T137"><text:s text:c="2"/></text:span><text:span text:style-name="T138">陳碧涵</text:span><text:span text:style-name="T139"><text:s text:c="2"/></text:span><text:span text:style-name="T140">陳學聖</text:span></text:p>
      <text:p text:style-name="P141">連署人：孔文吉<text:s text:c="2"/>陳淑慧）</text:p>
      <text:p text:style-name="P142"><text:span text:style-name="T143">決議：</text:span><text:span text:style-name="T144">照案通過，並函請</text:span><text:span text:style-name="T145">國立故宮博物院</text:span><text:span text:style-name="T146">辦理。</text:span></text:p>
      <text:p text:style-name="P147"><text:span text:style-name="T148">二</text:span><text:span text:style-name="T149">、</text:span><text:span text:style-name="T150">鑒於兩岸故宮文物與文創交流對台灣與中國大陸都具正面意義，然而相對地，文創產業進入大陸的時間仍不長，台灣企業對於投入大陸文創市場多所顧慮，尤其面臨最大問題即是智慧財產權之疑慮。文創產業的基礎在於「原創」，然而大陸因為山寨、仿冒風不斷，使得文創進軍大陸有所卻步</text:span><text:span text:style-name="T151">。</text:span><text:span text:style-name="T152">雖許多文創業者相當關注中國大陸廣大的市場與消費力，藝術品、工藝品收</text:span><text:soft-page-break/><text:span text:style-name="T153">藏與交易上也日漸成熟，然中國</text:span><text:span text:style-name="T154">大陸</text:span><text:span text:style-name="T155">盛行的山寨文化，及如何保護台灣創意智慧財產權，才是必須正視的問題。爰此故宮應於推行故宮文物政策下，與其他部會研議，建構應有機制，協助文創業者與大陸溝通，建立文物資訊交流平台、協助諮詢解決智慧財產權、市場通路與資訊對等、透明。</text:span></text:p>
      <text:p text:style-name="P156"><text:span text:style-name="T157">（提案人：黃志雄</text:span><text:span text:style-name="T158"><text:s text:c="2"/></text:span><text:span text:style-name="T159">陳碧涵</text:span><text:span text:style-name="T160"><text:s text:c="2"/></text:span><text:span text:style-name="T161">陳學聖</text:span></text:p>
      <text:p text:style-name="P162"><text:span text:style-name="T163">連署人：</text:span><text:span text:style-name="T164">孔文吉</text:span><text:span text:style-name="T165"><text:s text:c="2"/></text:span><text:span text:style-name="T166">陳淑慧</text:span><text:span text:style-name="T167">）</text:span></text:p>
      <text:p text:style-name="P168"><text:span text:style-name="T169">決議：</text:span><text:span text:style-name="T170">照案</text:span><text:span text:style-name="T171">通過</text:span><text:span text:style-name="T172">，並函請</text:span><text:span text:style-name="T173">國立故宮博物院</text:span><text:span text:style-name="T174">辦理。</text:span></text:p>
      <text:p text:style-name="P175"><text:span text:style-name="T176">三</text:span><text:span text:style-name="T177">、</text:span><text:span text:style-name="T178">鑑於世界各國益發關注文化創意產業，我國亦將發展文化創意產業列為重點施政項目</text:span><text:span text:style-name="T179">。</text:span><text:span text:style-name="T180">國立故宮博物院於民國</text:span><text:span text:style-name="T181">100</text:span><text:span text:style-name="T182">年舉辦「精彩</text:span><text:span text:style-name="T183">100</text:span><text:span text:style-name="T184">國寶</text:span><text:span text:style-name="T185">總動員</text:span><text:span text:style-name="T186">」以及「紋藝‧再生－</text:span><text:span text:style-name="T187">2011</text:span><text:span text:style-name="T188">故宮紋飾創意獎」</text:span><text:span text:style-name="T189">2</text:span><text:span text:style-name="T190">項文創商品設計競賽，</text:span><text:span text:style-name="T191">2</text:span><text:span text:style-name="T192">項賽事共收件</text:span><text:span text:style-name="T193">983</text:span><text:span text:style-name="T194">件，完成</text:span><text:span text:style-name="T195">10</text:span><text:span text:style-name="T196">件作品設計樣以及選出</text:span><text:span text:style-name="T197">11</text:span><text:span text:style-name="T198">位得獎者</text:span><text:span text:style-name="T199">。</text:span><text:span text:style-name="T200">惟得獎之設計作品，僅停留在成果發表階段，從設計到衍生文創產品之實體化，仍欠缺相關規劃。爰建請國立故宮博物院，擬定具體方案，以得獎作品為基礎圖樣，進行文創產品之開發。</text:span></text:p>
      <text:p text:style-name="P201">（提案人：陳淑慧<text:s text:c="2"/>陳學聖</text:p>
      <text:p text:style-name="P202">連署人：陳碧涵<text:s text:c="2"/>孔文吉）</text:p>
      <text:p text:style-name="P203"><text:span text:style-name="T204">決議：</text:span><text:span text:style-name="T205">照案</text:span><text:span text:style-name="T206">通過</text:span><text:span text:style-name="T207">，並函請</text:span><text:span text:style-name="T208">國立故宮博物院</text:span><text:span text:style-name="T209">辦理。</text:span></text:p>
      <text:p text:style-name="P210"><text:span text:style-name="T211">四</text:span><text:span text:style-name="T212">、</text:span><text:span text:style-name="T213">鑑於國立故宮博物院文創商品係國家資財之衍生，銷售文創商品之盈餘，其性質仍屬國家資財，經立法院決議，要求國立故宮博物院自</text:span><text:span text:style-name="T214">100</text:span><text:span text:style-name="T215">年起，應將銷售商品之稅後盈餘，全數繳回國庫。經查</text:span><text:span text:style-name="T216">100</text:span><text:span text:style-name="T217">年故宮之營業總收入上漲</text:span><text:span text:style-name="T218">26.8%</text:span><text:span text:style-name="T219">，繳庫之稅後盈餘卻下降</text:span><text:span text:style-name="T220">55.5%</text:span><text:span text:style-name="T221">。</text:span><text:span text:style-name="T222">爰建請國立故宮博物院，於</text:span><text:span text:style-name="T223">1</text:span><text:span text:style-name="T224">週內提出</text:span><text:span text:style-name="T225">100</text:span><text:span text:style-name="T226">年度衍生文創產品銷售經營之書面財務報告。</text:span></text:p>
      <text:p text:style-name="P227">（提案及連署人：陳淑慧 <text:s/>陳碧涵<text:s text:c="2"/>黃志雄）</text:p>
      <text:p text:style-name="P228"><text:span text:style-name="T229">決議：</text:span><text:span text:style-name="T230">照案</text:span><text:span text:style-name="T231">通過</text:span><text:span text:style-name="T232">，並函請</text:span><text:span text:style-name="T233">國立故宮博物院</text:span><text:span text:style-name="T234">辦理。</text:span></text:p>
      <text:p text:style-name="P235"><text:span text:style-name="T236">五</text:span><text:span text:style-name="T237">、</text:span><text:span text:style-name="T238">鑑於國立故宮博物院為我國首屈一指之展覽場館，每年吸引院外文物申請入館展覽。經查「國立故宮博物院辦理院外文物申請展出審查作業須知」，審查小組每年於</text:span><text:span text:style-name="T239">1</text:span><text:span text:style-name="T240">月份開會</text:span><text:span text:style-name="T241">1</text:span><text:span text:style-name="T242">次，而院外文物須經過審查，方能進行展出之相關作業</text:span><text:span text:style-name="T243">；</text:span><text:span text:style-name="T244">1</text:span><text:span text:style-name="T245">月份以後欲申請展出之院外文物，只能於隔年申請，有礙於故宮推廣藝文、提昇國民文化素質之公益目的。爰建請國立故宮博物院，研議增加審查次數，並提出書面報告，包含民國</text:span><text:span text:style-name="T246">98</text:span><text:span text:style-name="T247">年以後申請案件與審核通過明細，以及審查次數增加之可行性研究結果。</text:span></text:p>
      <text:p text:style-name="P248">（提案人：陳淑慧 <text:s/></text:p>
      <text:p text:style-name="P249"><text:span text:style-name="T250">連署人：</text:span><text:span text:style-name="T251">陳碧涵</text:span><text:span text:style-name="T252"><text:s text:c="2"/></text:span><text:span text:style-name="T253">孔文吉</text:span><text:span text:style-name="T254"><text:s text:c="2"/></text:span><text:span text:style-name="T255">陳學聖</text:span><text:span text:style-name="T256">）</text:span></text:p>
      <text:p text:style-name="P257"><text:span text:style-name="T258">決議：</text:span><text:span text:style-name="T259">照案通過，並函請</text:span><text:span text:style-name="T260">國立故宮博物院</text:span><text:span text:style-name="T261">辦理。</text:span></text:p>
      <text:p text:style-name="P262"><text:span text:style-name="T263">六、</text:span><text:span text:style-name="T264">故宮博物院員工消費合作社所銷售之文物、文創、古蹟等歷史文物資產之複製品，皆必須依據統收統支之規定</text:span><text:span text:style-name="T265">。</text:span><text:span text:style-name="T266">請故宮博物院</text:span><text:span text:style-name="T267">確實執行監督控管之責</text:span><text:span text:style-name="T268">，</text:span><text:span text:style-name="T269">明訂故宮禮品及餐飲服務各項收支管理規範於委辦契約中</text:span><text:span text:style-name="T270">，</text:span><text:span text:style-name="T271">以杜公器私用之疑</text:span><text:span text:style-name="T272">。</text:span></text:p>
      <text:p text:style-name="P273">（提案人：陳碧涵</text:p>
      <text:p text:style-name="P274">連署人：楊應雄 <text:s/>陳淑慧 <text:s/>呂玉玲）</text:p>
      <text:p text:style-name="P275"><text:span text:style-name="T276">決議：</text:span><text:span text:style-name="T277">照案通過，並函請</text:span><text:span text:style-name="T278">國立故宮博物院</text:span><text:span text:style-name="T279">辦理。</text:span></text:p>
      <text:p text:style-name="P280"><text:span text:style-name="T281">七、</text:span><text:span text:style-name="T282">立法院三讀通過</text:span><text:span text:style-name="T283">，</text:span><text:span text:style-name="T284">從100年度開始，故宮銷售文物衍生商品及餐飲服務之廠家，應將稅後盈餘全數繳回「故宮文物藝術發展基金」，回歸制度，以利監督。經查 100年度故宮員工消費合作社委辦業務營業總收入為</text:span><text:span text:style-name="T285">8</text:span><text:span text:style-name="T286">億</text:span><text:span text:style-name="T287">4,550</text:span><text:span text:style-name="T288">萬元 較去年99年度成長</text:span><text:span text:style-name="T289">1</text:span><text:span text:style-name="T290">億</text:span><text:span text:style-name="T291">7,861</text:span><text:span text:style-name="T292">萬元，而需繳回國庫的稅後盈餘，100年度為</text:span><text:span text:style-name="T293">2,328</text:span><text:span text:style-name="T294">萬元</text:span><text:span text:style-name="T295">，</text:span><text:span text:style-name="T296">較去年99年度 減少</text:span><text:span text:style-name="T297">2,906</text:span><text:span text:style-name="T298">萬元。為何營業總收入增加，而發生稅後盈餘減少的現象？讓「故宮文物藝術發展基金」有減收之虞？爰請國立故宮博物院以書面報告詳細說明近</text:span><text:span text:style-name="T299">3</text:span><text:span text:style-name="T300">年來，故宮員工消費合作社經營之成本及盈餘的相關細節，以利監督，並於</text:span><text:span text:style-name="T301">2</text:span><text:span text:style-name="T302">周內送交</text:span><text:span text:style-name="T303">立法院</text:span><text:span text:style-name="T304">教育及文化委員會。</text:span></text:p>
      <text:p text:style-name="P305">（提案人：陳碧涵 <text:s/>陳淑慧 <text:s/>楊應雄</text:p>
      <text:p text:style-name="P306">連署人：孔文吉 <text:s/>陳學聖 <text:s/>蔣乃辛）</text:p>
      <text:p text:style-name="P307"><text:span text:style-name="T308">決議：</text:span><text:span text:style-name="T309">照案通過，並函請</text:span><text:span text:style-name="T310">國立故宮博物院</text:span><text:span text:style-name="T311">辦理。</text:span></text:p>
      <text:p text:style-name="P312"><text:span text:style-name="T313">八、</text:span><text:span text:style-name="T314">鑑於國立故宮博物院近年來推動多項兩岸及國際交流借展活動，101年度就辦理「羅浮宮神話藝術珍藏特展」、「嶺南派的傳統與創新特展」等，但由於近年發生國立故宮博物院與院外單位合辦借展之權利金收入，未依預算法編列歲入；或者國立故宮博物院自行籌辦，未按展覽別區分，將相關收入與成本於預算書中列示，以致不利成本效益評估。爰請國立故宮博物院建立兩岸及國際交流借展標準作業模式，將相關收入與成本覈實列支</text:span><text:span text:style-name="T315">，以利立法院審議</text:span><text:span text:style-name="T316">。</text:span></text:p>
      <text:p text:style-name="P317"><text:span text:style-name="T318">（提案人：陳碧涵 <text:s/></text:span></text:p>
      <text:p text:style-name="P319">連署人：孔文吉 <text:s/>陳淑慧 <text:s/>陳學聖 <text:s/>蔣乃辛</text:p>
      <text:p text:style-name="P320"><text:span text:style-name="T321">楊應雄）</text:span></text:p>
      <text:p text:style-name="P322"><text:span text:style-name="T323">決議：</text:span><text:span text:style-name="T324">照案通過，並函請</text:span><text:span text:style-name="T325">國立故宮博物院</text:span><text:span text:style-name="T326">辦理。</text:span></text:p>
      <text:p text:style-name="P327"/>
      <text:p text:style-name="P328"><text:span text:style-name="T329">散</text:span><text:span text:style-name="T330"><text:s text:c="2"/></text:span><text:span text:style-name="T33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3-26T08:06:00Z</meta:print-date>
    <meta:template xlink:href="Normal.dotm" xlink:type="simple"/>
    <meta:editing-cycles>2</meta:editing-cycles>
    <meta:editing-duration>PT0S</meta:editing-duration>
    <meta:document-statistic meta:page-count="3" meta:paragraph-count="5" meta:word-count="444" meta:character-count="2972" meta:row-count="21" meta:non-whitespace-character-count="2533"/>
  </office:meta>
</office:document-meta>
</file>