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fo:letter-spacing="-0.0111in" style:letter-kerning="false" fo:font-size="16pt" style:font-size-asian="16pt" style:font-size-complex="16pt"/>
    </style:style>
    <style:style style:name="T26" style:parent-style-name="預設段落字型" style:family="text">
      <style:text-properties style:font-name="Times New Roman" fo:letter-spacing="-0.0111in" style:letter-kerning="false" fo:font-size="16pt" style:font-size-asian="16pt" style:font-size-complex="16pt"/>
    </style:style>
    <style:style style:name="T27" style:parent-style-name="預設段落字型" style:family="text">
      <style:text-properties style:font-name="Times New Roman" fo:letter-spacing="-0.0111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T33" style:parent-style-name="預設段落字型" style:family="text">
      <style:text-properties style:font-name="Times New Roman" style:font-weight-complex="bold" fo:color="#000000" fo:letter-spacing="-0.0111in" fo:font-size="16pt" style:font-size-asian="16pt" style:font-size-complex="16pt"/>
    </style:style>
    <style:style style:name="T34" style:parent-style-name="預設段落字型" style:family="text">
      <style:text-properties style:font-name="Times New Roman" style:font-weight-complex="bold" fo:color="#000000" fo:letter-spacing="-0.0111in" fo:font-size="16pt" style:font-size-asian="16pt" style:font-size-complex="16pt"/>
    </style:style>
    <style:style style:name="T35" style:parent-style-name="預設段落字型" style:family="text">
      <style:text-properties style:font-name="Times New Roman" style:font-weight-complex="bold" fo:color="#000000" fo:letter-spacing="-0.0111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3.7777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0" style:parent-style-name="本文" style:family="paragraph">
      <style:paragraph-properties fo:margin-top="0.125in" fo:margin-bottom="0.125in" fo:line-height="0.3194in"/>
      <style:text-properties style:font-name="Times New Roman" fo:font-weight="bold" style:font-weight-asian="bold" style:font-size-complex="16pt"/>
    </style:style>
    <style:style style:name="P71"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3" style:parent-style-name="內文" style:family="paragraph">
      <style:paragraph-properties style:snap-to-layout-grid="false" fo:text-align="justify" fo:line-height="0.3194in" fo:margin-left="0.5569in" fo:text-indent="-0.3333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style:text-properties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line-height="0.3194in" fo:margin-right="0.0152in"/>
    </style:style>
    <style:style style:name="T86" style:parent-style-name="預設段落字型" style:family="text">
      <style:text-properties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9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6"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99" style:parent-style-name="本文" style:family="paragraph">
      <style:paragraph-properties style:snap-to-layout-grid="false" fo:line-height="0.3194in" fo:margin-right="0.0152in"/>
    </style:style>
    <style:style style:name="T100" style:parent-style-name="預設段落字型" style:family="text">
      <style:text-properties style:font-name="Times New Roman" fo:font-weight="bold" style:font-weight-asian="bold" style:font-weight-complex="bold" style:font-size-complex="16pt"/>
    </style:style>
    <style:style style:name="T101" style:parent-style-name="預設段落字型" style:family="text">
      <style:text-properties style:font-name="Times New Roman" style:font-weight-complex="bold" style:font-size-complex="16pt"/>
    </style:style>
    <style:style style:name="T102" style:parent-style-name="預設段落字型" style:family="text">
      <style:text-properties style:font-name="Times New Roman" style:font-weight-complex="bold" style:font-size-complex="16pt"/>
    </style:style>
    <style:style style:name="T103" style:parent-style-name="預設段落字型" style:family="text">
      <style:text-properties style:font-name="Times New Roman" style:font-weight-complex="bold" style:font-size-complex="16pt"/>
    </style:style>
    <style:style style:name="P104"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0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07" style:parent-style-name="本文" style:family="paragraph">
      <style:paragraph-properties style:snap-to-layout-grid="false" fo:line-height="0.3194in" fo:margin-right="0.0152in"/>
    </style:style>
    <style:style style:name="T108" style:parent-style-name="預設段落字型" style:family="text">
      <style:text-properties style:font-name="Times New Roman" fo:font-weight="bold" style:font-weight-asian="bold" style:font-weight-complex="bold" style:font-size-complex="16pt"/>
    </style:style>
    <style:style style:name="T109" style:parent-style-name="預設段落字型" style:family="text">
      <style:text-properties style:font-name="Times New Roman" style:font-weight-complex="bold" style:font-size-complex="16pt"/>
    </style:style>
    <style:style style:name="T110" style:parent-style-name="預設段落字型" style:family="text">
      <style:text-properties style:font-name="Times New Roman" style:font-weight-complex="bold" style:font-size-complex="16pt"/>
    </style:style>
    <style:style style:name="T111" style:parent-style-name="預設段落字型" style:family="text">
      <style:text-properties style:font-name="Times New Roman" style:font-weight-complex="bold" style:font-size-complex="16pt"/>
    </style:style>
    <style:style style:name="P11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13" style:parent-style-name="本文" style:family="paragraph">
      <style:paragraph-properties style:snap-to-layout-grid="false" fo:line-height="0.3194in" fo:margin-right="0.0152in"/>
    </style:style>
    <style:style style:name="T114" style:parent-style-name="預設段落字型" style:family="text">
      <style:text-properties style:font-name="Times New Roman" fo:font-weight="bold" style:font-weight-asian="bold" style:font-weight-complex="bold" style:font-size-complex="16pt"/>
    </style:style>
    <style:style style:name="T115" style:parent-style-name="預設段落字型" style:family="text">
      <style:text-properties style:font-name="Times New Roman" fo:font-weight="bold" style:font-weight-asian="bold" style:font-weight-complex="bold" style:font-size-complex="16pt"/>
    </style:style>
    <style:style style:name="T11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text:span><text:span text:style-name="T8">、財政</text:span><text:span text:style-name="T9">委員會第</text:span><text:span text:style-name="T10">1</text:span><text:span text:style-name="T11">次</text:span><text:span text:style-name="T12">聯席</text:span><text:span text:style-name="T13">會議議事錄</text:span></text:p>
      <text:p text:style-name="P14"><text:span text:style-name="T15">時</text:span><text:span text:style-name="T16"><text:s text:c="4"/></text:span><text:span text:style-name="T17">間：</text:span><text:span text:style-name="T18">中華民國</text:span><text:span text:style-name="T19">10</text:span><text:span text:style-name="T20">1</text:span><text:span text:style-name="T21">年</text:span><text:span text:style-name="T22">4</text:span><text:span text:style-name="T23">月</text:span><text:span text:style-name="T24">23</text:span><text:span text:style-name="T25">日（星期</text:span><text:span text:style-name="T26">一</text:span><text:span text:style-name="T27">）</text:span><text:span text:style-name="T28">上午</text:span><text:span text:style-name="T29">9</text:span><text:span text:style-name="T30">時至</text:span><text:span text:style-name="T31">下午</text:span><text:span text:style-name="T32">2</text:span><text:span text:style-name="T33">時</text:span><text:span text:style-name="T34">6</text:span><text:span text:style-name="T35">分</text:span></text:p>
      <text:p text:style-name="P36">地<text:s text:c="4"/>點：本院群賢樓101會議室</text:p>
      <text:p text:style-name="P37">出席委員：林佳龍<text:s text:c="2"/>孔文吉<text:s text:c="2"/>陳碧涵<text:s text:c="2"/>李桐豪<text:s text:c="2"/>孫大千<text:s text:c="2"/>林德福</text:p>
      <text:p text:style-name="P38">許添財<text:s text:c="2"/>吳秉叡<text:s text:c="2"/>賴士葆<text:s text:c="2"/>蔣乃辛<text:s text:c="2"/>陳學聖<text:s text:c="2"/>薛<text:s text:c="2"/>凌</text:p>
      <text:p text:style-name="P39">楊應雄<text:s text:c="2"/>羅明才<text:s text:c="2"/>邱志偉<text:s text:c="2"/>黃志雄<text:s text:c="2"/>陳淑慧<text:s text:c="2"/>何欣純</text:p>
      <text:p text:style-name="P40">鄭麗君<text:s text:c="2"/>費鴻泰<text:s text:c="2"/>曾巨威<text:s text:c="2"/>呂玉玲<text:s text:c="2"/>林淑芬<text:s text:c="2"/>顏清標</text:p>
      <text:p text:style-name="P41">盧秀燕<text:s text:c="2"/>許智傑</text:p>
      <text:p text:style-name="P42">委員出席26人</text:p>
      <text:p text:style-name="P43">列席委員：李貴敏<text:s text:c="2"/>段宜康<text:s text:c="2"/>陳歐珀<text:s text:c="2"/>陳亭妃<text:s text:c="2"/>廖正井<text:s text:c="2"/>劉櫂豪</text:p>
      <text:p text:style-name="P44">蔡其昌<text:s text:c="2"/>羅淑蕾<text:s text:c="2"/>李昆澤<text:s text:c="2"/>江啟臣<text:s text:c="2"/>楊麗環<text:s text:c="2"/>盧嘉辰</text:p>
      <text:p text:style-name="P45">蕭美琴<text:s text:c="2"/>黃偉哲<text:s text:c="2"/>鄭天財<text:s text:c="2"/>蔡錦隆<text:s text:c="2"/>林正二<text:s text:c="2"/>江惠貞</text:p>
      <text:p text:style-name="P46">吳育昇<text:s text:c="2"/>徐耀昌<text:s text:c="2"/>呂學樟<text:s text:c="2"/>謝國樑<text:s text:c="2"/>張慶忠<text:s text:c="2"/>徐欣瑩</text:p>
      <text:p text:style-name="P47">王惠美<text:s text:c="2"/>蘇清泉<text:s text:c="2"/>黃昭順<text:s text:c="2"/>邱文彥<text:s text:c="2"/>管碧玲<text:s text:c="2"/>潘孟安</text:p>
      <text:p text:style-name="P48">姚文智<text:s text:c="2"/>廖國棟<text:s text:c="2"/>鄭汝芬<text:s text:c="2"/>劉建國<text:s text:c="2"/>吳育仁<text:s text:c="2"/>林滄敏</text:p>
      <text:p text:style-name="P49">委員列席36人</text:p>
      <text:p text:style-name="P50"><text:span text:style-name="T51">列席人員：</text:span><text:span text:style-name="T52">行政院體育委員會主任委員</text:span><text:span text:style-name="T53"><text:s/></text:span><text:span text:style-name="T54"><text:s/></text:span><text:span text:style-name="T55"><text:s text:c="3"/></text:span><text:span text:style-name="T56"><text:s/></text:span><text:span text:style-name="T57">戴遐齡</text:span><text:span text:style-name="T58">率同有關人員</text:span></text:p>
      <text:p text:style-name="P59">財政部國庫署專門委員<text:s text:c="22"/>李貞芳</text:p>
      <text:p text:style-name="P60">法務部參事<text:s text:c="32"/>陳文琪</text:p>
      <text:p text:style-name="P61">行政院金融監督管理委員會檢查局組長<text:s text:c="8"/>林峯召</text:p>
      <text:p text:style-name="P62">銀行局副組長<text:s text:c="6"/>侯立洋</text:p>
      <text:p text:style-name="P63">行政院主計總處專門委員<text:s text:c="20"/>吳鈞富</text:p>
      <text:p text:style-name="P64">主<text:s text:c="4"/>席：黃召集委員志雄</text:p>
      <text:p text:style-name="P65">專門委員：劉其昌</text:p>
      <text:p text:style-name="P66">主任秘書：阮<text:s text:c="2"/>森</text:p>
      <text:p text:style-name="P67">紀<text:s text:c="4"/>錄：簡任秘書<text:s text:c="2"/>秦素蓉<text:s text:c="3"/>簡任編審<text:s text:c="2"/>陳碧芬<text:s text:c="2"/>專員<text:s text:c="2"/>陳杏枝</text:p>
      <text:p text:style-name="P68"/>
      <text:p text:style-name="P69">報<text:s text:c="2"/>告<text:s text:c="2"/>事<text:s text:c="2"/>項</text:p>
      <text:p text:style-name="P70">行政院體育委員會主任委員列席就「我國參加2012倫敦奧運備戰情形」提出報告，並備質詢。</text:p>
      <text:soft-page-break/>
      <text:p text:style-name="P71">（本次會議採綜合詢答，委員孔文吉、陳碧涵、林佳龍、李桐豪、呂玉玲、賴士葆、蘇清泉、何欣純、許添財、蔣乃辛、陳學聖、楊應雄、邱志偉、黃志雄、林淑芬、管碧玲等16人提出質詢，均經體委會戴主委及相關人員即席答復說明。另有委員楊瓊瓔、潘維剛、許智傑、陳淑慧、鄭麗君、管碧玲、林淑芬、黃志雄之書面質詢列入紀錄，刊登公報。）</text:p>
      <text:p text:style-name="P72">決定：</text:p>
      <text:p text:style-name="P73"><text:span text:style-name="T74">(</text:span><text:span text:style-name="T75">一</text:span><text:span text:style-name="T76">)</text:span><text:span text:style-name="T77">對於委員質詢要求提供相關資料或以書面答覆者，請相關機關於</text:span><text:span text:style-name="T78">2</text:span><text:span text:style-name="T79">週內送交個別委員及本委員會。</text:span><text:span text:style-name="T80">但委員另行指定期限者，從其指定。</text:span></text:p>
      <text:p text:style-name="P81">(二)本案報告及詢答結束。</text:p>
      <text:p text:style-name="P82"/>
      <text:p text:style-name="P83">討<text:s text:c="2"/>論<text:s text:c="2"/>事<text:s text:c="2"/>項</text:p>
      <text:p text:style-name="P84">併案審查行政院函請審議「運動彩券發行條例部分條文修正草案」、委員黃志雄等21人擬具「運動彩券發行條例第十三條、第二十二條及第二十三條條文修正草案」及委員蔣乃辛等29人擬具「運動彩券發行條例第十三條及第二十三條條文修正草案」案。</text:p>
      <text:p text:style-name="P85"><text:span text:style-name="T86">決議：</text:span></text:p>
      <text:p text:style-name="P87">(一)「運動彩券發行條例部分條文修正草案」案：</text:p>
      <text:p text:style-name="P88">1.草案第四條、第二十條、第二十一條之一、第二十三條、第二十三條之一、第二十四條及第二十五條，均照行政院提案通過。</text:p>
      <text:p text:style-name="P89">2.草案第十三條，除將第五項修正為「發行機構、受委託機構應建立內部控制及稽核制度，並確實執行；其辦法由主管機關定之。」外，餘照行政院提案修正通過。</text:p>
      <text:p text:style-name="P90">3.草案第二十二條，除將第一項第三款刪除，並增列第二項「發行機構、受委託機構有違反第十三條第五項規定，未建立內部控制及稽核制度，或未確實執行，處新臺幣二百萬元以上一千萬元以下罰鍰。」外，餘照行政院提案修正通過。</text:p>
      <text:p text:style-name="P91">4.本案不須交由黨團協商。</text:p>
      <text:soft-page-break/>
      <text:p text:style-name="P92">5.本案審查完竣，擬具審查報告，提請院會公決；院會討論本案時，推請黃召集委員志雄補充說明。</text:p>
      <text:p text:style-name="P93">(二)對於委員質詢要求提供相關資料或以書面答覆者，請相關機關於2週內送交個別委員及本委員會。但委員另行指定期限者，從其指定。</text:p>
      <text:p text:style-name="P94"/>
      <text:p text:style-name="P95">臨<text:s text:c="2"/>時<text:s text:c="2"/>提<text:s text:c="2"/>案</text:p>
      <text:p text:style-name="P96">一、鑒於行政院體育委員會補助101年度全國各亞奧運單項運動協會競技選手培訓經費，45個單項運動協會需求補助比率，獲得50%者只有9個單項運動協會，占全體申請案件的2成，補助核定比率大幅度縮水。且協會核定補助比率差距甚大，例如獲補助比率最高之前3個協會分別為：網球96%、舉重77%、撞球74%，補助核定比率最低的3個協會分別為：運動舞蹈只有10%、足球12%、保齡球15%；而多項取得亞奧運參賽項目的協會，如跆拳道補助比率只有20%、游泳24%、射擊31%、帆船23%等，補助比例皆只占所報預算需求2～3成，亞運重點奪牌種類如棒球只獲21%、保齡球更只有15%，相對於撞球運動，為非亞奧運項目卻獲得74%核定補助比率，其核定比率、核定原則及與我國競技運動發展重點項目關連性為何？又，經費審核程序拖延，行政效率低落，至4月才公告補助結果，影響各運動協會年度選手培訓工作之進行等等，確實有檢討之必要。爰請行政院體育委員會針對「全國各亞奧運單項運動協會」101年度補助情形、審查程序、補助原則、核定辦法依據與我國競技運動發展之相關政策，於2週內提出書面報告。</text:p>
      <text:p text:style-name="P97">（提案人：陳碧涵<text:s text:c="2"/>呂玉玲</text:p>
      <text:p text:style-name="P98">連署人：黃志雄<text:s text:c="2"/>邱志偉）</text:p>
      <text:p text:style-name="P99"><text:span text:style-name="T100">決議：</text:span><text:span text:style-name="T101">照案通過，並函請</text:span><text:span text:style-name="T102">行政院體育委員會</text:span><text:span text:style-name="T103">辦理。</text:span></text:p>
      <text:p text:style-name="P104">二、籃球運動是國內青年學子，在校期間最熱烈參與、討論最多的運動項目之一。台灣籃球的蓬勃發展，藉由席捲全球之林書豪熱潮，卻也彰顯出不少陳年問題。為改善我國籃球環境，日前喊出「臺灣籃球振興計畫」，其整體重點實施方針、具體振興內容、預期目標為何？另，稱為我國國球的棒球運動，其振興計畫之具體辦法、實施進度、預期成效亦需長期關注。爰請行政院體育委員會就「籃球振興計畫」與「棒球振興計畫」之具體實施方針、振興內容、落實做法、實施進度、預期成效，於2週內提出書面報告。</text:p>
      <text:p text:style-name="P105">（提案人：陳碧涵<text:s text:c="2"/>呂玉玲</text:p>
      <text:p text:style-name="P106">連署人：黃志雄<text:s text:c="2"/>邱志偉）</text:p>
      <text:p text:style-name="P107"><text:span text:style-name="T108">決議：</text:span><text:span text:style-name="T109">照案通過，並函請</text:span><text:span text:style-name="T110">行政院體育委員會</text:span><text:span text:style-name="T111">辦理。</text:span></text:p>
      <text:p text:style-name="P112"/>
      <text:p text:style-name="P113"><text:span text:style-name="T114">散</text:span><text:span text:style-name="T115"><text:s text:c="2"/></text:span><text:span text:style-name="T11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23T07:24:00Z</meta:print-date>
    <meta:template xlink:href="Normal.dotm" xlink:type="simple"/>
    <meta:editing-cycles>2</meta:editing-cycles>
    <meta:editing-duration>PT0S</meta:editing-duration>
    <meta:document-statistic meta:page-count="3" meta:paragraph-count="4" meta:word-count="344" meta:character-count="2307" meta:row-count="16" meta:non-whitespace-character-count="1967"/>
  </office:meta>
</office:document-meta>
</file>