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416in" fo:margin-right="0.0152in" fo:text-indent="-1.0416in">
        <style:tab-stops/>
      </style:paragraph-properties>
    </style:style>
    <style:style style:name="T12" style:parent-style-name="預設段落字型" style:family="text">
      <style:text-properties style:font-name="Times New Roman" fo:letter-spacing="-0.0069in" style:text-position="6.2% 100%" fo:font-size="16pt" style:font-size-asian="16pt" style:font-size-complex="16pt"/>
    </style:style>
    <style:style style:name="T13" style:parent-style-name="預設段落字型" style:family="text">
      <style:text-properties style:font-name="Times New Roman" fo:letter-spacing="-0.0069in" style:text-position="6.2% 100%" fo:font-size="16pt" style:font-size-asian="16pt" style:font-size-complex="16pt"/>
    </style:style>
    <style:style style:name="T14" style:parent-style-name="預設段落字型" style:family="text">
      <style:text-properties style:font-name="Times New Roman" fo:letter-spacing="-0.0069in" style:text-position="6.2% 100%" fo:font-size="16pt" style:font-size-asian="16pt" style:font-size-complex="16pt"/>
    </style:style>
    <style:style style:name="T15" style:parent-style-name="預設段落字型" style:family="text">
      <style:text-properties style:font-name="Times New Roman" fo:letter-spacing="-0.0069in" style:letter-kerning="false" fo:font-size="16pt" style:font-size-asian="16pt" style:font-size-complex="16pt"/>
    </style:style>
    <style:style style:name="T16" style:parent-style-name="預設段落字型" style:family="text">
      <style:text-properties style:font-name="Times New Roman" fo:letter-spacing="-0.0069in" style:letter-kerning="false" fo:font-size="16pt" style:font-size-asian="16pt" style:font-size-complex="16pt"/>
    </style:style>
    <style:style style:name="T17" style:parent-style-name="預設段落字型" style:family="text">
      <style:text-properties style:font-name="Times New Roman" fo:letter-spacing="-0.0069in" style:letter-kerning="false" fo:font-size="16pt" style:font-size-asian="16pt" style:font-size-complex="16pt"/>
    </style:style>
    <style:style style:name="T18" style:parent-style-name="預設段落字型" style:family="text">
      <style:text-properties style:font-name="Times New Roman" fo:letter-spacing="-0.0069in" style:letter-kerning="false" fo:font-size="16pt" style:font-size-asian="16pt" style:font-size-complex="16pt"/>
    </style:style>
    <style:style style:name="T19" style:parent-style-name="預設段落字型" style:family="text">
      <style:text-properties style:font-name="Times New Roman" fo:letter-spacing="-0.0069in" style:letter-kerning="false" fo:font-size="16pt" style:font-size-asian="16pt" style:font-size-complex="16pt"/>
    </style:style>
    <style:style style:name="T20" style:parent-style-name="預設段落字型" style:family="text">
      <style:text-properties style:font-name="Times New Roman" fo:letter-spacing="-0.0069in" style:letter-kerning="false" fo:font-size="16pt" style:font-size-asian="16pt" style:font-size-complex="16pt"/>
    </style:style>
    <style:style style:name="T21" style:parent-style-name="預設段落字型" style:family="text">
      <style:text-properties style:font-name="Times New Roman" fo:letter-spacing="-0.0069in" style:letter-kerning="false" fo:font-size="16pt" style:font-size-asian="16pt" style:font-size-complex="16pt"/>
    </style:style>
    <style:style style:name="T22" style:parent-style-name="預設段落字型" style:family="text">
      <style:text-properties style:font-name="Times New Roman" fo:letter-spacing="-0.0069in" style:letter-kerning="false" fo:font-size="16pt" style:font-size-asian="16pt" style:font-size-complex="16pt"/>
    </style:style>
    <style:style style:name="T23" style:parent-style-name="預設段落字型" style:family="text">
      <style:text-properties style:font-name="Times New Roman" fo:letter-spacing="-0.0069in" style:letter-kerning="false" fo:font-size="16pt" style:font-size-asian="16pt" style:font-size-complex="16pt"/>
    </style:style>
    <style:style style:name="T24" style:parent-style-name="預設段落字型" style:family="text">
      <style:text-properties style:font-name="Times New Roman" fo:letter-spacing="-0.0069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069in" fo:font-size="16pt" style:font-size-asian="16pt" style:font-size-complex="16pt"/>
    </style:style>
    <style:style style:name="T26" style:parent-style-name="預設段落字型" style:family="text">
      <style:text-properties style:font-name="Times New Roman" style:font-weight-complex="bold" fo:color="#000000" fo:letter-spacing="-0.0069in" fo:font-size="16pt" style:font-size-asian="16pt" style:font-size-complex="16pt"/>
    </style:style>
    <style:style style:name="T27" style:parent-style-name="預設段落字型" style:family="text">
      <style:text-properties style:font-name="Times New Roman" style:font-weight-complex="bold" fo:color="#000000" fo:letter-spacing="-0.0069in" fo:font-size="16pt" style:font-size-asian="16pt" style:font-size-complex="16pt"/>
    </style:style>
    <style:style style:name="T28" style:parent-style-name="預設段落字型" style:family="text">
      <style:text-properties style:font-name="Times New Roman" style:font-weight-complex="bold" fo:color="#000000" fo:letter-spacing="-0.0069in" fo:font-size="16pt" style:font-size-asian="16pt" style:font-size-complex="16pt"/>
    </style:style>
    <style:style style:name="T29" style:parent-style-name="預設段落字型" style:family="text">
      <style:text-properties style:font-name="Times New Roman" style:font-weight-complex="bold" fo:color="#000000" fo:letter-spacing="-0.0069in" fo:font-size="16pt" style:font-size-asian="16pt" style:font-size-complex="16pt"/>
    </style:style>
    <style:style style:name="T30" style:parent-style-name="預設段落字型" style:family="text">
      <style:text-properties style:font-name="Times New Roman" style:font-weight-complex="bold" fo:color="#000000" fo:letter-spacing="-0.0069in" fo:font-size="16pt" style:font-size-asian="16pt" style:font-size-complex="16pt"/>
    </style:style>
    <style:style style:name="T31" style:parent-style-name="預設段落字型" style:family="text">
      <style:text-properties style:font-name="Times New Roman" style:font-weight-complex="bold" fo:color="#000000" fo:letter-spacing="-0.0069in" fo:font-size="16pt" style:font-size-asian="16pt" style:font-size-complex="16pt"/>
    </style:style>
    <style:style style:name="T32" style:parent-style-name="預設段落字型" style:family="text">
      <style:text-properties style:font-name="Times New Roman" style:font-weight-complex="bold" fo:color="#000000" fo:letter-spacing="-0.0069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53"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54"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57" style:parent-style-name="內文" style:family="paragraph">
      <style:paragraph-properties style:snap-to-layout-grid="false" fo:line-height="0.3194in"/>
    </style:style>
    <style:style style:name="T58" style:parent-style-name="預設段落字型" style:family="text">
      <style:text-properties style:font-name-asian="標楷體" fo:font-weight="bold" style:font-weight-asian="bold" fo:color="#000000" fo:font-size="16pt" style:font-size-asian="16pt" style:font-size-complex="16pt"/>
    </style:style>
    <style:style style:name="P59" style:parent-style-name="內文" style:family="paragraph">
      <style:paragraph-properties style:snap-to-layout-grid="false" fo:text-align="justify" fo:line-height="0.3194in" fo:margin-left="0.6673in" fo:margin-right="0.0152in" fo:text-indent="-0.6673in">
        <style:tab-stops/>
      </style:paragraph-properties>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0.6902in" fo:margin-right="0.0152in" fo:text-indent="-0.4666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left="0.6895in" fo:margin-right="0.0152in" fo:text-indent="-0.2444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left="0.6895in" fo:margin-right="0.0152in" fo:text-indent="-0.2444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left="0.6902in" fo:margin-right="0.0152in" fo:text-indent="-0.4666in">
        <style:tab-stops/>
      </style:paragraph-properties>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194in" fo:margin-left="0.6236in" fo:margin-right="0.0152in" fo:text-indent="-0.4in">
        <style:tab-stops/>
      </style:paragraph-properties>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194in" fo:margin-left="0.6902in" fo:margin-right="0.0152in" fo:text-indent="-0.4666in">
        <style:tab-stops/>
      </style:paragraph-properties>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6895in" fo:margin-right="0.0152in" fo:text-indent="-0.2444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margin-left="0.9125in" fo:margin-right="0.0152in" fo:text-indent="-0.6888in">
        <style:tab-stops/>
      </style:paragraph-properties>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194in" fo:margin-left="0.6895in" fo:margin-right="0.0152in" fo:text-indent="-0.2444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9125in" fo:margin-right="0.0152in" fo:text-indent="-0.6888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8902in" fo:margin-right="0.0152in" fo:text-indent="0.4444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9125in" fo:margin-right="0.0152in" fo:text-indent="-0.6888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9125in" fo:margin-right="0.0152in" fo:text-indent="-0.6888in">
        <style:tab-stops/>
      </style:paragraph-properties>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9125in" fo:margin-right="0.0152in" fo:text-indent="-0.6888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26" style:parent-style-name="本文" style:family="paragraph">
      <style:paragraph-properties style:snap-to-layout-grid="false" fo:line-height="0.3194in" fo:margin-right="0.0152in"/>
    </style:style>
    <style:style style:name="T127" style:parent-style-name="預設段落字型" style:family="text">
      <style:text-properties style:font-name="Times New Roman" fo:font-weight="bold" style:font-weight-asian="bold" style:font-weight-complex="bold" style:font-size-complex="16pt"/>
    </style:style>
    <style:style style:name="T128" style:parent-style-name="預設段落字型" style:family="text">
      <style:text-properties style:font-name="Times New Roman" fo:font-weight="bold" style:font-weight-asian="bold" style:font-weight-complex="bold" style:font-size-complex="16pt"/>
    </style:style>
    <style:style style:name="T12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5</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4</text:span><text:span text:style-name="T20">月</text:span><text:span text:style-name="T21">25</text:span><text:span text:style-name="T22">日（星期</text:span><text:span text:style-name="T23">三</text:span><text:span text:style-name="T24">）</text:span><text:span text:style-name="T25">上午</text:span><text:span text:style-name="T26">9</text:span><text:span text:style-name="T27">時至</text:span><text:span text:style-name="T28">11</text:span><text:span text:style-name="T29">時</text:span><text:span text:style-name="T30">4</text:span><text:span text:style-name="T31">2</text:span><text:span text:style-name="T32">分</text:span></text:p>
      <text:p text:style-name="P33">地<text:s text:c="4"/>點：本院群賢樓101會議室</text:p>
      <text:p text:style-name="P34">出席委員：孔文吉<text:s text:c="2"/>林佳龍<text:s text:c="2"/>何欣純<text:s text:c="2"/>邱志偉<text:s text:c="2"/>許智傑<text:s text:c="2"/>呂玉玲</text:p>
      <text:p text:style-name="P35">陳淑慧<text:s text:c="2"/>鄭麗君<text:s text:c="2"/>陳碧涵<text:s text:c="2"/>蔣乃辛<text:s text:c="2"/>林淑芬<text:s text:c="2"/>陳學聖</text:p>
      <text:p text:style-name="P36">楊應雄<text:s text:c="2"/>黃志雄</text:p>
      <text:p text:style-name="P37">委員出席14人</text:p>
      <text:p text:style-name="P38">列席委員：葉宜津<text:s text:c="2"/>吳秉叡<text:s text:c="2"/>江啟臣<text:s text:c="2"/>許添財<text:s text:c="2"/>陳亭妃<text:s text:c="2"/>段宜康</text:p>
      <text:p text:style-name="P39">賴士葆<text:s text:c="2"/>孫大千<text:s text:c="2"/>蕭美琴<text:s text:c="2"/>廖正井<text:s text:c="2"/>陳明文<text:s text:c="2"/>盧秀燕</text:p>
      <text:p text:style-name="P40">林德福<text:s text:c="2"/>劉櫂豪<text:s text:c="2"/>蔡其昌<text:s text:c="2"/>李桐豪<text:s text:c="2"/>黃偉哲<text:s text:c="2"/>鄭天財</text:p>
      <text:p text:style-name="P41">楊麗環<text:s text:c="2"/>廖國棟<text:s text:c="2"/>盧嘉辰<text:s text:c="2"/>羅淑蕾<text:s text:c="2"/>蘇清泉<text:s text:c="2"/>江惠貞</text:p>
      <text:p text:style-name="P42">薛<text:s text:c="2"/>凌<text:s text:c="2"/>魏明谷<text:s text:c="2"/>紀國棟<text:s text:c="2"/>吳育昇<text:s text:c="2"/>徐耀昌<text:s text:c="2"/>鄭汝芬</text:p>
      <text:p text:style-name="P43">林滄敏<text:s text:c="2"/>徐欣瑩<text:s text:c="2"/>林正二<text:s text:c="2"/>蘇震清<text:s text:c="2"/>吳育仁<text:s text:c="2"/>管碧玲</text:p>
      <text:p text:style-name="P44">林明溱<text:s text:c="2"/>高金素梅<text:s text:c="2"/>張慶忠<text:s text:c="2"/>呂學樟<text:s text:c="2"/>簡東明<text:s text:c="2"/>邱文彥</text:p>
      <text:p text:style-name="P45">田秋堇<text:s text:c="2"/>潘維剛</text:p>
      <text:p text:style-name="P46">委員列席44人</text:p>
      <text:p text:style-name="P47">主<text:s text:c="4"/>席：黃召集委員志雄</text:p>
      <text:p text:style-name="P48">專門委員：劉其昌</text:p>
      <text:p text:style-name="P49">主任秘書：阮<text:s text:c="2"/>森</text:p>
      <text:p text:style-name="P50">紀<text:s text:c="4"/>錄：簡任秘書<text:s text:c="2"/>秦素蓉<text:s text:c="3"/>簡任編審<text:s text:c="2"/>陳碧芬<text:s text:c="2"/>專員<text:s text:c="2"/>陳杏枝</text:p>
      <text:p text:style-name="P51"/>
      <text:p text:style-name="P52">報<text:s text:c="2"/>告<text:s text:c="2"/>事<text:s text:c="2"/>項</text:p>
      <text:p text:style-name="P53">宣讀上次會議議事錄。</text:p>
      <text:p text:style-name="P54">決定：議事錄確定。</text:p>
      <text:p text:style-name="P55"/>
      <text:p text:style-name="P56">討<text:s text:c="2"/>論<text:s text:c="2"/>事<text:s text:c="2"/>項</text:p>
      <text:p text:style-name="P57"><text:span text:style-name="T58">討論本會「核能四廠興建決策及執行相關資料調閱專案小組運作規範草案」案。</text:span></text:p>
      <text:p text:style-name="P59"><text:span text:style-name="T60">決議：</text:span><text:span text:style-name="T61">通過「核能四廠資料調閱專案小組運作規範」如下：</text:span></text:p>
      <text:soft-page-break/>
      <text:p text:style-name="P62"><text:span text:style-name="T63">一、</text:span><text:span text:style-name="T64">立法院教育及文化委員會「核能四廠資料調閱專案小組」（以下簡稱本小組）依立法院職權行使法第</text:span><text:span text:style-name="T65">45</text:span><text:span text:style-name="T66">條規定及本院第</text:span><text:span text:style-name="T67">8</text:span><text:span text:style-name="T68">屆第</text:span><text:span text:style-name="T69">1</text:span><text:span text:style-name="T70">會期教育及文化委員會第</text:span><text:span text:style-name="T71">12</text:span><text:span text:style-name="T72">次全體委員會議決議成立之。</text:span></text:p>
      <text:p text:style-name="P73">二、本小組運作除本院有關法令另有規定外，依本規範行之。</text:p>
      <text:p text:style-name="P74">三、本小組由教育及文化委員會（以下簡稱本會）全體委員組成之。</text:p>
      <text:p text:style-name="P75">四、本小組置召集人2人，由本會召集委員按週輪流擔任，處理本小組會務並主持會議。</text:p>
      <text:p text:style-name="P76">五、本小組會議須有全體委員二分之一以上出席，方得開會。其決議，以全體委員過半數之同意行之。</text:p>
      <text:p text:style-name="P77"><text:span text:style-name="T78">【經</text:span><text:span text:style-name="T79">就委員陳淑慧等6人提案</text:span><text:span text:style-name="T80">表決：在場委員14人（含主席），贊成者7人，反對者6人，贊成者多數，通過。</text:span><text:span text:style-name="T81">】</text:span></text:p>
      <text:p text:style-name="P82">六、本小組會議有關連署或附議人數，準用本院各委員會會議之規定。</text:p>
      <text:p text:style-name="P83">七、本小組調閱期間自民國101年5月1日至本會期結束為止，資料查閱時間為每週二、五之上午9時至12時、下午2時至5時。</text:p>
      <text:p text:style-name="P84">【經就委員陳淑慧等8人提案表決：在場委員14人（含主席），贊成者7人，反對者6人，贊成者多數，通過。】</text:p>
      <text:p text:style-name="P85">八、本小組成員行使查閱職權時，應親自為之，並署名於查閱登記簿。</text:p>
      <text:p text:style-name="P86">九、本小組對外行文，得以本會名義為之；本小組成員未經決議，不得以本小組名義對外發言。</text:p>
      <text:p text:style-name="P87"><text:span text:style-name="T88">十</text:span><text:span text:style-name="T89">、</text:span><text:span text:style-name="T90">本小組調閱對象為行政院原子能委員會、台灣電力公司及核能四廠</text:span><text:span text:style-name="T91">。</text:span><text:span text:style-name="T92">但經本小組決議得增加調閱對象。</text:span><text:span text:style-name="T93">本小組</text:span><text:span text:style-name="T94">得</text:span><text:span text:style-name="T95">調閱之資料</text:span><text:span text:style-name="T96">，</text:span><text:span text:style-name="T97">以核能安全相關業務為限</text:span><text:span text:style-name="T98">。</text:span></text:p>
      <text:p text:style-name="P99">【經就委員陳淑慧等7人提案表決：在場委員14人（含主席），贊成者7人，反對者6人，贊成者多數，通過。】</text:p>
      <text:p text:style-name="P100">十一、本小組會議時，得邀請被調閱文件之機關首長率同有關人<text:soft-page-break/>員列席說明。</text:p>
      <text:p text:style-name="P101"><text:span text:style-name="T102">【</text:span><text:span text:style-name="T103">經就委員陳淑慧等</text:span><text:span text:style-name="T104">8</text:span><text:span text:style-name="T105">人提案表決</text:span><text:span text:style-name="T106">：在場委員</text:span><text:span text:style-name="T107">14</text:span><text:span text:style-name="T108">人（含主席），贊成者</text:span><text:span text:style-name="T109">7</text:span><text:span text:style-name="T110">人，反對者</text:span><text:span text:style-name="T111">6</text:span><text:span text:style-name="T112">人，贊成者多數，通過。】</text:span></text:p>
      <text:p text:style-name="P113"><text:span text:style-name="T114">十二</text:span><text:span text:style-name="T115">、</text:span><text:span text:style-name="T116">被調閱對象在調閱期間，應指派專人將調閱文件送達指定場所，以供查閱，並派員管理及負保管責任。</text:span></text:p>
      <text:p text:style-name="P117">查閱人員，對機密文件不得抄錄、攝影、影印、誦讀、錄音或為其他複製行為，亦不得將文件攜離查閱場所。</text:p>
      <text:p text:style-name="P118">十三、本小組提出調閱報告及處理意見，應經本會決議。</text:p>
      <text:p text:style-name="P119">十四、本小組所需工作人員，由本會職員擔任，必要時得依立法院職權行使法第49條規定，請求院長指派專業人員協助。</text:p>
      <text:p text:style-name="P120"><text:span text:style-name="T121">十</text:span><text:span text:style-name="T122">五</text:span><text:span text:style-name="T123">、</text:span><text:span text:style-name="T124">本運作規範，由本會通過後施行，修正時亦同。</text:span></text:p>
      <text:p text:style-name="P125"/>
      <text:p text:style-name="P126"><text:span text:style-name="T127">散</text:span><text:span text:style-name="T128"><text:s text:c="2"/></text:span><text:span text:style-name="T12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25T08:55:00Z</meta:print-date>
    <meta:template xlink:href="Normal.dotm" xlink:type="simple"/>
    <meta:editing-cycles>2</meta:editing-cycles>
    <meta:editing-duration>PT0S</meta:editing-duration>
    <meta:document-statistic meta:page-count="3" meta:paragraph-count="2" meta:word-count="223" meta:character-count="1494" meta:row-count="10" meta:non-whitespace-character-count="1273"/>
  </office:meta>
</office:document-meta>
</file>