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right="-0.8263in"/>
      <style:text-properties style:font-name="標楷體" style:font-name-asian="標楷體" fo:letter-spacing="0.0097in" fo:font-size="16pt" style:font-size-asian="16pt" style:font-size-complex="16pt"/>
    </style:style>
    <style:style style:name="P3" style:parent-style-name="內文" style:family="paragraph">
      <style:paragraph-properties fo:line-height="0.3055in" fo:margin-left="0.8888in" fo:margin-right="-0.4333in" fo:text-indent="-0.888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055in" fo:margin-right="-0.2368in"/>
      <style:text-properties style:font-name="標楷體" style:font-name-asian="標楷體" fo:font-size="16pt" style:font-size-asian="16pt" style:font-size-complex="16pt"/>
    </style:style>
    <style:style style:name="P5" style:parent-style-name="內文" style:family="paragraph">
      <style:paragraph-properties fo:line-height="0.3055in" fo:margin-right="-0.2368in"/>
      <style:text-properties style:font-name="標楷體" style:font-name-asian="標楷體" fo:font-weight="bold" style:font-weight-asian="bold" fo:font-size="16pt" style:font-size-asian="16pt" style:font-size-complex="16pt"/>
    </style:style>
    <style:style style:name="P6" style:parent-style-name="內文" style:list-style-name="LFO6" style:family="paragraph">
      <style:paragraph-properties fo:line-height="0.3055in" fo:margin-right="-0.2368in"/>
      <style:text-properties style:font-name="標楷體" style:font-name-asian="標楷體" fo:font-size="16pt" style:font-size-asian="16pt" style:font-size-complex="16pt"/>
    </style:style>
    <style:style style:name="P7" style:parent-style-name="內文" style:list-style-name="LFO6" style:family="paragraph">
      <style:paragraph-properties style:text-autospace="none" fo:line-height="0.3055in"/>
    </style:style>
    <style:style style:name="T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1"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3" style:parent-style-name="預設段落字型" style:family="text">
      <style:text-properties style:font-name="標楷體" style:font-name-asian="標楷體" style:font-name-complex="DFMing-Lt-HK-BF" style:letter-kerning="false" fo:font-size="16pt" style:font-size-asian="16pt" style:font-size-complex="16pt"/>
    </style:style>
    <style:style style:name="P14" style:parent-style-name="內文" style:family="paragraph">
      <style:paragraph-properties fo:text-align="justify" fo:line-height="0.3055in" fo:margin-left="0.6666in" fo:text-indent="-0.6666in">
        <style:tab-stops/>
      </style:paragraph-properties>
    </style:style>
    <style:style style:name="T15"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font-name-complex="DFMing-Lt-HK-BF"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font-name-complex="DFMing-Lt-HK-BF"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font-name-complex="DFMing-Lt-HK-BF" style:letter-kerning="false" fo:font-size="16pt" style:font-size-asian="16pt" style:font-size-complex="16pt"/>
    </style:style>
    <style:style style:name="P47" style:parent-style-name="內文" style:family="paragraph">
      <style:paragraph-properties fo:text-align="justify" fo:line-height="0.3055in" fo:margin-left="0.4361in" fo:margin-right="-0.2368in" fo:text-indent="-0.4361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055in" fo:margin-left="0.4361in" fo:margin-right="-0.2368in" fo:text-indent="-0.4361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widows="2" fo:orphans="2" fo:line-height="0.3055in" fo:margin-left="0.4409in" fo:margin-right="-0.2368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widows="2" fo:orphans="2" fo:line-height="0.3055in" fo:margin-left="0.4354in" fo:margin-right="-0.2368in" fo:text-indent="-0.4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widows="2" fo:orphans="2" fo:line-height="0.3055in" fo:margin-left="0.4354in" fo:margin-right="-0.2368in" fo:text-indent="-0.455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widows="2" fo:orphans="2" fo:line-height="0.3055in" fo:margin-left="0.4354in" fo:margin-right="-0.2368in" fo:text-indent="-0.455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widows="2" fo:orphans="2" fo:line-height="0.3055in" fo:margin-left="0.4354in" fo:margin-right="-0.2368in" fo:text-indent="-0.455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widows="2" fo:orphans="2" fo:line-height="0.3055in" fo:margin-left="0.4354in" fo:margin-right="-0.2368in" fo:text-indent="-0.4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widows="2" fo:orphans="2" fo:line-height="0.3055in" fo:margin-left="0.4437in" fo:margin-right="-0.2368in" fo:text-indent="-0.4451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widows="2" fo:orphans="2" fo:line-height="0.3055in" fo:margin-left="0.443in" fo:margin-right="-0.2368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widows="2" fo:orphans="2" fo:line-height="0.3055in" fo:margin-left="0.443in" fo:margin-right="-0.2368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widows="2" fo:orphans="2" fo:line-height="0.3055in" fo:margin-left="0.443in" fo:margin-right="-0.2368in" fo:text-indent="-0.4444in">
        <style:tab-stops/>
      </style:paragraph-properties>
      <style:text-properties style:font-name="標楷體" style:font-name-asian="標楷體" fo:font-size="16pt" style:font-size-asian="16pt" style:font-size-complex="16pt"/>
    </style:style>
    <style:style style:name="P62" style:parent-style-name="本文縮排" style:family="paragraph">
      <style:paragraph-properties fo:text-align="justify" fo:line-height="0.3055in" fo:margin-left="0.443in" fo:margin-right="-0.2368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63" style:parent-style-name="本文縮排" style:family="paragraph">
      <style:paragraph-properties fo:text-align="justify" fo:line-height="0.3055in" fo:margin-left="0.443in" fo:margin-right="-0.2368in" fo:text-indent="-0.4444in">
        <style:tab-stops>
          <style:tab-stop style:type="left" style:position="-0.193in"/>
          <style:tab-stop style:type="left" style:position="1.3069in"/>
          <style:tab-stop style:type="left" style:position="2.5569in"/>
        </style:tab-stops>
      </style:paragraph-properties>
      <style:text-properties style:font-name="標楷體" style:font-size-complex="16pt"/>
    </style:style>
    <style:style style:name="P64" style:parent-style-name="內文" style:family="paragraph">
      <style:paragraph-properties fo:widows="2" fo:orphans="2" fo:line-height="0.3055in" fo:margin-left="0.4437in" fo:margin-right="-0.2368in" fo:text-indent="-0.4451in">
        <style:tab-stops/>
      </style:paragraph-properties>
      <style:text-properties style:font-name="標楷體" style:font-name-asian="標楷體" fo:font-weight="bold" style:font-weight-asian="bold" fo:font-size="16pt" style:font-size-asian="16pt" style:font-size-complex="16pt"/>
    </style:style>
    <style:style style:name="P65" style:parent-style-name="本文縮排" style:family="paragraph">
      <style:paragraph-properties fo:text-align="justify" fo:line-height="0.3055in" fo:margin-left="0.4444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66" style:parent-style-name="本文縮排" style:family="paragraph">
      <style:paragraph-properties fo:text-align="justify" fo:line-height="0.3055in" fo:margin-left="0.4444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67" style:parent-style-name="本文縮排" style:family="paragraph">
      <style:paragraph-properties fo:text-align="justify" fo:line-height="0.3055in" fo:margin-left="0.4444in" fo:text-indent="-0.4444in">
        <style:tab-stops>
          <style:tab-stop style:type="left" style:position="-0.1944in"/>
          <style:tab-stop style:type="left" style:position="1.3055in"/>
          <style:tab-stop style:type="left" style:position="2.5555in"/>
        </style:tab-stops>
      </style:paragraph-properties>
      <style:text-properties style:font-name="標楷體" style:font-size-complex="16pt"/>
    </style:style>
    <style:style style:name="P68" style:parent-style-name="內文" style:family="paragraph">
      <style:paragraph-properties fo:widows="2" fo:orphans="2" fo:text-align="justify" fo:line-height="0.3055in" fo:margin-left="0.584in" fo:margin-right="0.0159in" fo:text-indent="-0.6708in">
        <style:tab-stops/>
      </style:paragraph-properties>
      <style:text-properties style:font-name="標楷體" style:font-name-asian="標楷體" fo:font-size="16pt" style:font-size-asian="16pt" style:font-size-complex="16pt"/>
    </style:style>
    <style:style style:name="P69" style:parent-style-name="本文縮排" style:family="paragraph">
      <style:paragraph-properties fo:text-align="justify" fo:line-height="0.3611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size-complex="16pt"/>
    </style:style>
  </office:automatic-styles>
  <office:body>
    <office:text text:use-soft-page-breaks="true">
      <text:p text:style-name="P1">立法院第8屆第1會期內政委員會第34次全體委員會議議事日程</text:p>
      <text:p text:style-name="P3">時 <text:s/>間：101年5月28日（星期一）上午9時至下午5時30分</text:p>
      <text:p text:style-name="P4">地 <text:s/>點：本院紅樓202會議室</text:p>
      <text:p text:style-name="P5">報告事項</text:p>
      <text:list text:style-name="LFO6" text:continue-numbering="true">
        <text:list-item>
          <text:p text:style-name="P6">宣讀上次會議議事錄。</text:p>
        </text:list-item>
        <text:list-item>
          <text:p text:style-name="P7"><text:span text:style-name="T8">行政院原住民族委員會</text:span><text:span text:style-name="T9">101<text:s/></text:span><text:span text:style-name="T10">年度</text:span><text:span text:style-name="T11">中央政府總預算案內政委員會第5次全體委員會議決議第二項預算凍結提請解凍案書面資料</text:span><text:span text:style-name="T12">即得動支</text:span><text:span text:style-name="T13">案。</text:span></text:p>
        </text:list-item>
      </text:list>
      <text:p text:style-name="P14"><text:span text:style-name="T15">說明：</text:span><text:span text:style-name="T16">行政院原住民族委員會</text:span><text:span text:style-name="T17">101<text:s/></text:span><text:span text:style-name="T18">年度</text:span><text:span text:style-name="T19">中央政府總預算</text:span><text:span text:style-name="T20">第</text:span><text:span text:style-name="T21">3<text:s/></text:span><text:span text:style-name="T22">目「經濟及公共建設業務」項下「規劃輔導原住民族經濟及產業發展經費」編列「強化原住民產業推動辦公室功能及推動相關業務</text:span><text:span text:style-name="T23">1,837<text:s/></text:span><text:span text:style-name="T24">萬</text:span><text:span text:style-name="T25">9,000<text:s/></text:span><text:span text:style-name="T26">元」，較</text:span><text:span text:style-name="T27">100<text:s/></text:span><text:span text:style-name="T28">年度預算</text:span><text:span text:style-name="T29">1,637<text:s/></text:span><text:span text:style-name="T30">萬</text:span><text:span text:style-name="T31">9,000<text:s/></text:span><text:span text:style-name="T32">元，增列</text:span><text:span text:style-name="T33">200<text:s/></text:span><text:span text:style-name="T34">萬元。另「推展『台灣原住民族創業育成中心』及『台灣原住民產品拓銷據點』相關業務」</text:span><text:span text:style-name="T35">101<text:s/></text:span><text:span text:style-name="T36">年度預算</text:span><text:span text:style-name="T37">2,000<text:s/></text:span><text:span text:style-name="T38">萬元，較</text:span><text:span text:style-name="T39">100<text:s/></text:span><text:span text:style-name="T40">年度預算</text:span><text:span text:style-name="T41">1,800<text:s/></text:span><text:span text:style-name="T42">萬元，增列</text:span><text:span text:style-name="T43">200<text:s/></text:span><text:span text:style-name="T44">萬元。兩者均為委外辦理費用，功能雷同，且原住民族委員會另編列預算補助地方政府及民間團體辦理相關活動，為節省政府開支，上開委辦預算凍結</text:span><text:span text:style-name="T45">200</text:span><text:span text:style-name="T46">萬元，俟向立法院內政委員會提書面資料後，即得動支。</text:span></text:p>
      <text:p text:style-name="P47">討論事項</text:p>
      <text:p text:style-name="P48"><text:span text:style-name="T49">一、</text:span><text:span text:style-name="T50">繼續</text:span><text:span text:style-name="T51">處理101年度中央政府總預算案有關內政部預算凍結項目報告案部分：</text:span></text:p>
      <text:p text:style-name="P52">(一)處理內政部函，有關立法院審議101年度中央政府總預算案，針對該部歲出預算第2目「民政業務」項下「公民參政暨政黨政治」編列377萬3,000元，凍結三分之一，俟提出相關檢討報告後，再視情況准予動支，請安排報告案。</text:p>
      <text:p text:style-name="P53">(二)處理內政部函，有關立法院審議101年度中央政府總預算案，針對該部歲出預算第1目「一般行政」編列11億7,543萬3,000元，凍結二十分之一，俟向本院內政委員會報告後始得動支，請安排報告案。</text:p>
      <text:p text:style-name="P54">(三)處理內政部函，有關立法院審議101年度中央政府總預算案，針對該部歲出預算第2目「民政業務」項下「地方行政工作」，編列「補助<text:soft-page-break/>村里集會所活動中心興建及修繕四年專案計畫」2億元，凍結十分之一，俟向本院內政委員會報告並經同意後始得動支，請安排報告案。</text:p>
      <text:p text:style-name="P55">(四)處理內政部函，有關立法院審議101年度中央政府總預算案，針對該部歲出預算第2目「民政業務」項下「殯葬管理」，編列「補助殯葬設施示範計畫第2期」1億460萬元，凍結十分之一，俟向本院內政委員會報告並經同意後始得動支，請安排報告案。</text:p>
      <text:p text:style-name="P56">(五)處理內政部函，有關立法院審議101年度中央政府總預算案，針對該部歲出預算第3目「戶政業務」編列2億3,386萬9,000元，凍結二十分之一，俟向本院內政委員會報告後始得動支，請安排報告案。</text:p>
      <text:p text:style-name="P57">(六)處理內政部函，有關立法院審議101年度中央政府總預算案，針對該部歲出預算第7目「內政資訊業務」編列2億7,526萬元，凍結二十分之一，俟向本院內政委員會報告後始得動支，請安排報告案。</text:p>
      <text:p text:style-name="P58">二、繼續處理101年度中央政府總預算案有關內政部營建署預算凍結項目報告案部分：</text:p>
      <text:p text:style-name="P59">(一)處理內政部函，有關立法院審議101年度中央政府總預算案，針對該部營建署歲出預算第2目「國家公園經營管理」項下「金門國家公園經營管理」中「經營管理計畫」經費6,183萬7,000元，凍結五分之一，俟金門國家公園管理處提出相關報告後始准予動支，請安排報告案。</text:p>
      <text:p text:style-name="P60">(二)處理內政部函，有關立法院審議101年度中央政府總預算案，針對該部營建署歲出預算第4目「營建業務」編列「都市更新推動計畫」2億5,000萬元，凍結五分之一，俟提出相關檢討改進之報告後，再視情況准予動支，請安排報告案。</text:p>
      <text:p text:style-name="P61">(三)處理內政部函，有關立法院審議101年度中央政府總預算案，針對該部營建署歲出預算第4目「營建業務」項下「都市計畫法規研擬、案件審議及都市開發建設」業務費2,771萬元，凍結十分之一，待向本院內政委員會提出報告並研擬因應措施之後始得動支，請安排報告案。</text:p>
      <text:p text:style-name="P62">(四)處理內政部函，有關立法院審議101年度中央政府總預算案，針對該部營建署歲出預算第4目「營建業務」項下「執行維護公共安全方案及公寓大廈和社區管理」編列3,213萬4,000元，凍結十分之一，應<text:soft-page-break/>於3個月內查核各地方政府辦理情形，向本院內政委員會提出專案報告，並經同意後始得動支，請安排報告案。</text:p>
      <text:p text:style-name="P63">(五)處理內政部函，有關立法院審議101年度中央政府總預算案，針對該部營建署歲出預算第4目「營建業務」項下「臺灣城鄉風貌整體規劃示範計畫」編列22億元，凍結十分之一，俟向本院內政委員會報告獲得補助之對象、金額、明細等詳細資料，並經同意後始得動支，請安排報告案。</text:p>
      <text:p text:style-name="P64">三、處理101年度中央政府總預算案有關行政院原住民族委員會預算凍結項目報告案部分：</text:p>
      <text:p text:style-name="P65">(一)處理行政院原住民族委員會函，有關立法院審議該會101年度總預算作成決議：針對該會歲出預算第3目「經濟及公共建設業務」項下補助地方政府辦理「原住民族集居部落主要聯外道路改善計畫」，編列5 億元，凍結預算四分之一，請安排報告案。</text:p>
      <text:p text:style-name="P66">(二)處理行政院原住民族委員會函，有關立法院審議該會101年度總預算作成決議：針對該會歲出預算第3目「經濟及公共建設業務」項下「補助地方政府辦理東部永續發展綱要計畫編列1億5,240萬元，辦理設置原住民文化特色商圈等業務」凍結預算三分之一，請安排報告案。</text:p>
      <text:p text:style-name="P67">(三)處理行政院原住民族委員會函，有關立法院審議該會101年度總預算作成決議：針對該會歲出預算第9目「社會服務推展」項下「加強原住民醫療衛生保健服務經費」編列6億7,702萬元，凍結預算十分之一，請安排報告案。</text:p>
      <text:p text:style-name="P68">說明：以上3案係101年4月27日第8屆第1會期第9次會議決定：「交內政委員會處理」。</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5會期內政及民族、預算及決算委員會第1次聯席會議議事日程</dc:title>
    <dc:subject/>
    <meta:initial-creator>Administrator</meta:initial-creator>
    <dc:creator>Windows 使用者</dc:creator>
    <meta:creation-date>2017-08-23T15:20:00Z</meta:creation-date>
    <dc:date>2017-08-23T15:20:00Z</dc:date>
    <meta:print-date>2012-05-25T04:16:00Z</meta:print-date>
    <meta:template xlink:href="Normal.dotm" xlink:type="simple"/>
    <meta:editing-cycles>2</meta:editing-cycles>
    <meta:editing-duration>PT0S</meta:editing-duration>
    <meta:document-statistic meta:page-count="3" meta:paragraph-count="4" meta:word-count="339" meta:character-count="2273" meta:row-count="16" meta:non-whitespace-character-count="1938"/>
  </office:meta>
</office:document-meta>
</file>