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0013in" fo:margin-right="-0.1986in" fo:text-indent="0.3333in">
        <style:tab-stops/>
      </style:paragraph-properties>
    </style:style>
    <style:style style:name="P25" style:parent-style-name="立法院會議名稱" style:family="paragraph">
      <style:paragraph-properties fo:line-height="0.2222in" fo:margin-left="0.9965in" fo:margin-right="-0.1986in" fo:text-indent="-0.0131in">
        <style:tab-stops/>
      </style:paragraph-properties>
    </style:style>
    <style:style style:name="P26" style:parent-style-name="立法院會議名稱" style:family="paragraph">
      <style:paragraph-properties fo:line-height="0.2222in" fo:margin-left="0.9965in" fo:margin-right="-0.1986in" fo:text-indent="0.3333in">
        <style:tab-stops/>
      </style:paragraph-properties>
    </style:style>
    <style:style style:name="P27" style:parent-style-name="立法院會議名稱" style:family="paragraph">
      <style:paragraph-properties fo:line-height="0.2222in" fo:margin-left="0.9965in" fo:margin-right="-0.1986in" fo:text-indent="-0.0131in">
        <style:tab-stops/>
      </style:paragraph-properties>
    </style:style>
    <style:style style:name="P28" style:parent-style-name="立法院會議名稱" style:family="paragraph">
      <style:paragraph-properties fo:line-height="0.2222in" fo:margin-left="0.9965in" fo:margin-right="-0.1986in" fo:text-indent="0.3333in">
        <style:tab-stops/>
      </style:paragraph-properties>
    </style:style>
    <style:style style:name="P29" style:parent-style-name="立法院會議名稱" style:family="paragraph">
      <style:paragraph-properties fo:line-height="0.2222in" fo:margin-right="-0.3951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/>
    </style:style>
    <style:style style:name="P3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fo:text-align="justify" fo:line-height="0.1666in" fo:text-indent="-0.3305in"/>
    </style:style>
    <style:style style:name="T38" style:parent-style-name="預設段落字型" style:family="text">
      <style:text-properties fo:letter-spacing="-0.0069in"/>
    </style:style>
    <style:style style:name="P39" style:parent-style-name="立法院副本" style:list-style-name="LFO1" style:family="paragraph">
      <style:paragraph-properties fo:text-align="justify" fo:text-indent="-0.3305in"/>
    </style:style>
    <style:style style:name="P40" style:parent-style-name="立法院副本" style:list-style-name="LFO1" style:family="paragraph">
      <style:paragraph-properties fo:text-align="justify"/>
    </style:style>
    <style:style style:name="P41" style:parent-style-name="立法院副本" style:list-style-name="LFO1" style:family="paragraph">
      <style:paragraph-properties fo:text-align="justify"/>
    </style:style>
    <style:style style:name="T42" style:parent-style-name="預設段落字型" style:family="text">
      <style:text-properties style:font-weight-complex="bold"/>
    </style:style>
    <style:style style:name="P43" style:parent-style-name="立法院副本" style:list-style-name="LFO1" style:family="paragraph">
      <style:paragraph-properties fo:text-align="justify" fo:text-indent="-0.3305in"/>
    </style:style>
    <style:style style:name="T44" style:parent-style-name="超連結" style:family="text">
      <style:text-properties style:use-window-font-color="true" style:text-underline-type="none"/>
    </style:style>
    <style:style style:name="P45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25日</text:p>
      <text:p text:style-name="P18">發文字號：<text:bookmark-start text:name="發文字號"/><text:bookmark-end text:name="發文字號"/>台立內字第1014000205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及關係文書三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1<text:bookmark-end text:name="會期"/>會期<text:bookmark-start text:name="委員會"/>內政委員會<text:bookmark-end text:name="委員會"/>第34次全體委員會議<text:line-break/>一、繼續處理101年度中央政府總預算案有關內政部預算</text:p>
      <text:p text:style-name="P24">凍結項目報告案計6案。</text:p>
      <text:p text:style-name="P25">二、繼續處理101年度中央政府總預算案有關內政部營建</text:p>
      <text:p text:style-name="P26">署預算凍結項目報告案計5案。</text:p>
      <text:p text:style-name="P27">三、處理101年度中央政府總預算案有關行政院原住民族</text:p>
      <text:p text:style-name="P28">委員會預算凍結項目報告案計3案。</text:p>
      <text:p text:style-name="P29">開會時間：<text:bookmark-start text:name="開會時間"/>101年5月28日（星期一）上午9時至下午5時30分<text:bookmark-end text:name="開會時間"/></text:p>
      <text:p text:style-name="P30">開會地點：<text:bookmark-start text:name="開會地點"/><text:bookmark-end text:name="開會地點"/>本院紅樓202會議室</text:p>
      <text:p text:style-name="P31">主持人：<text:bookmark-start text:name="主席"/><text:bookmark-end text:name="主席"/>紀委員國棟</text:p>
      <text:p text:style-name="P32">聯絡人及電話：<text:bookmark-start text:name="聯絡人及電話"/><text:bookmark-end text:name="聯絡人及電話"/>葉淑婷<text:s text:c="2"/>（02)23585509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內政部部長李鴻源、行政院原住民族委員會主任委員孫大川、行政院主計總處</text:p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討論事項第一案及第二案<text:span text:style-name="T38">經提101年5月16日</text:span>第1會期第27次全體委員會議，詢答未畢，本次會議併同第三案重新辦理發言登記。</text:p>
        </text:list-item>
        <text:list-item>
          <text:p text:style-name="P39">委員登記發言時間及方式：</text:p>
          <text:list text:continue-numbering="true">
            <text:list-item>
              <text:p text:style-name="P4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1">上午9時<text:span text:style-name="T42">以後，不分出、列席委員，均親自依序於其後繼續登記。</text:span></text:p>
            </text:list-item>
          </text:list>
        </text:list-item>
        <text:list-item>
          <text:p text:style-name="P43">請相關單位將口頭報告之書面資料200份儘速送至本會，<text:a xlink:href="mailto:並將電子檔傳至dtp@ly.gov.tw" office:target-frame-name="_top" xlink:show="replace"><text:span text:style-name="T44">並將電子檔傳至dtp@ly.gov.tw</text:span></text:a>及ly20440@ly.gov.tw；列席官員名單請傳至ly20698@ly.gov.tw或電話02-23585505。</text:p>
        </text:list-item>
      </text:list>
      <text:p text:style-name="P45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淑婷</meta:initial-creator>
    <dc:creator>Windows 使用者</dc:creator>
    <meta:creation-date>2017-08-23T15:20:00Z</meta:creation-date>
    <dc:date>2017-08-23T15:2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210071001000;1010210071001100;1010210071001200;1010210071001300;1010210071001400;1010210071001500;1010210071001600;1010210071001700;1010210071001800;1010210071001900;1010210071002000;1010229071000300;1010229071000500;1010229071003400</meta:user-defined>
    <meta:user-defined meta:name="billNoCount">1</meta:user-defined>
    <meta:user-defined meta:name="開會時間1">101年5月28日（星期一）上午09時00分至下午5時30分</meta:user-defined>
    <meta:user-defined meta:name="meetingTimeCount">1</meta:user-defined>
    <meta:user-defined meta:name="meetingTimeNum0">20120528</meta:user-defined>
    <meta:user-defined meta:name="201205280">1010210071001000;1010210071001100;1010210071001200;1010210071001300;1010210071001400;1010210071001500;1010210071001600;1010210071001700;1010210071001800;1010210071001900;1010210071002000;1010229071000300;1010229071000500;10102290710034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20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205</meta:user-defined>
    <meta:user-defined meta:name="發文支號">0</meta:user-defined>
    <meta:document-statistic meta:page-count="1" meta:paragraph-count="1" meta:word-count="131" meta:character-count="880" meta:row-count="6" meta:non-whitespace-character-count="750"/>
  </office:meta>
</office:document-meta>
</file>