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055in" fo:margin-right="-0.2951in"/>
      <style:text-properties style:font-name="標楷體" style:font-name-asian="標楷體" fo:letter-spacing="-0.0041in" fo:font-size="18pt" style:font-size-asian="18pt" style:font-size-complex="18pt"/>
    </style:style>
    <style:style style:name="P4" style:parent-style-name="內文" style:family="paragraph">
      <style:paragraph-properties fo:line-height="0.3055in" fo:margin-left="3.7486in" fo:margin-right="-0.493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P26" style:parent-style-name="內文" style:family="paragraph">
      <style:paragraph-properties fo:line-height="0.3055in" fo:margin-left="1.1111in" fo:text-indent="-1.1111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055in" fo:margin-left="1.1243in" fo:margin-right="-0.0034in" fo:text-indent="-1.1243in">
        <style:tab-stops/>
      </style:paragraph-properties>
      <style:text-properties style:font-name="標楷體" style:font-name-asian="標楷體" fo:font-size="16pt" style:font-size-asian="16pt"/>
    </style:style>
    <style:style style:name="P30" style:parent-style-name="內文" style:family="paragraph">
      <style:paragraph-properties style:snap-to-layout-grid="false" fo:text-align="justify" fo:line-height="0.3055in" fo:margin-left="1.1236in" fo:margin-right="-0.0034in" fo:text-indent="-0.4555in">
        <style:tab-stops/>
      </style:paragraph-properties>
      <style:text-properties style:font-name="標楷體" style:font-name-asian="標楷體" fo:font-size="16pt" style:font-size-asian="16pt"/>
    </style:style>
    <style:style style:name="P31" style:parent-style-name="內文" style:family="paragraph">
      <style:paragraph-properties style:snap-to-layout-grid="false" fo:text-align="justify" fo:line-height="0.3055in" fo:margin-left="1.1236in" fo:margin-right="-0.0034in" fo:text-indent="-0.1222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color="#FF0000" fo:font-size="16pt" style:font-size-asian="16pt"/>
    </style:style>
    <style:style style:name="P39" style:parent-style-name="內文" style:family="paragraph">
      <style:paragraph-properties style:snap-to-layout-grid="false" fo:text-align="justify" fo:line-height="0.3055in" fo:margin-left="1.1243in" fo:margin-right="-0.0034in" fo:text-indent="-1.1243in">
        <style:tab-stops/>
      </style:paragraph-properties>
    </style:style>
    <style:style style:name="T40" style:parent-style-name="預設段落字型" style:family="text">
      <style:text-properties style:font-name="標楷體" style:font-name-asian="標楷體" fo:color="#FF0000"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style:snap-to-layout-grid="false" fo:text-align="justify" fo:line-height="0.3055in" fo:margin-left="1.1243in" fo:margin-right="-0.0034in" fo:text-indent="-1.124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055in" fo:margin-left="1.1229in" fo:margin-right="-0.0034in" fo:text-indent="-0.0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055in" fo:margin-left="1.1229in" fo:margin-right="-0.0034in" fo:text-indent="-0.0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055in" fo:margin-left="1.1229in" fo:margin-right="-0.0034in" fo:text-indent="-0.0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055in" fo:margin-left="1.1229in" fo:margin-right="-0.0034in" fo:text-indent="-0.0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055in" fo:margin-left="1.1229in" fo:margin-right="-0.0034in" fo:text-indent="-0.011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055in" fo:margin-left="1.1229in" fo:margin-right="-0.0034in" fo:text-indent="-0.0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055in" fo:margin-left="1.1229in" fo:margin-right="-0.0034in" fo:text-indent="-0.0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055in" fo:margin-left="1.1229in" fo:margin-right="-0.0034in" fo:text-indent="-0.011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055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58" style:parent-style-name="內文" style:family="paragraph">
      <style:paragraph-properties fo:line-height="0.3055in" fo:margin-left="1.1243in" fo:margin-right="-0.7465in" fo:text-indent="-1.1243in">
        <style:tab-stops/>
      </style:paragraph-properties>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font-size="16pt" style:font-size-asian="16pt" style:font-size-complex="10pt"/>
    </style:style>
    <style:style style:name="T61" style:parent-style-name="預設段落字型" style:family="text">
      <style:text-properties style:font-name="標楷體" style:font-name-asian="標楷體" fo:font-size="16pt" style:font-size-asian="16pt" style:font-size-complex="10pt"/>
    </style:style>
    <style:style style:name="T62" style:parent-style-name="預設段落字型" style:family="text">
      <style:text-properties style:font-name="標楷體" style:font-name-asian="標楷體" fo:font-size="16pt" style:font-size-asian="16pt" style:font-size-complex="10pt"/>
    </style:style>
    <style:style style:name="T63" style:parent-style-name="預設段落字型" style:family="text">
      <style:text-properties style:font-name="標楷體" style:font-name-asian="標楷體" fo:font-size="16pt" style:font-size-asian="16pt" style:font-size-complex="10pt"/>
    </style:style>
    <style:style style:name="T64" style:parent-style-name="預設段落字型" style:family="text">
      <style:text-properties style:font-name="標楷體" style:font-name-asian="標楷體" fo:font-size="16pt" style:font-size-asian="16pt" style:font-size-complex="10pt"/>
    </style:style>
    <style:style style:name="P65"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0pt"/>
    </style:style>
    <style:style style:name="P66" style:parent-style-name="內文" style:family="paragraph">
      <style:paragraph-properties fo:line-height="0.3055in" fo:margin-left="3.4451in" fo:margin-right="-0.5319in" fo:text-indent="-2.3333in">
        <style:tab-stops/>
      </style:paragraph-properties>
    </style:style>
    <style:style style:name="T67" style:parent-style-name="預設段落字型" style:family="text">
      <style:text-properties style:font-name="標楷體" style:font-name-asian="標楷體" fo:font-size="16pt" style:font-size-asian="16pt" style:font-size-complex="10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style>
    <style:style style:name="P73"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style>
    <style:style style:name="P74" style:parent-style-name="內文" style:family="paragraph">
      <style:paragraph-properties fo:line-height="0.3055in" fo:margin-left="3.4451in" fo:margin-right="-0.5319in" fo:text-indent="-1.6666in">
        <style:tab-stops/>
      </style:paragraph-properties>
      <style:text-properties style:font-name="標楷體" style:font-name-asian="標楷體" fo:font-size="16pt" style:font-size-asian="16pt"/>
    </style:style>
    <style:style style:name="P75"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style>
    <style:style style:name="P76"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style>
    <style:style style:name="P77"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055in" fo:margin-left="3.4451in" fo:margin-right="-0.7868in" fo:text-indent="-2.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055in" fo:margin-left="3.4451in" fo:margin-right="-0.5319in" fo:text-indent="-2.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88" style:parent-style-name="內文" style:family="paragraph">
      <style:paragraph-properties fo:line-height="0.3055in" fo:margin-right="-0.7465in"/>
      <style:text-properties style:font-name="標楷體" style:font-name-asian="標楷體" fo:font-size="16pt" style:font-size-asian="16pt"/>
    </style:style>
    <style:style style:name="P89" style:parent-style-name="內文" style:family="paragraph">
      <style:paragraph-properties fo:text-align="justify" fo:line-height="0.3055in" fo:margin-right="-0.7465in"/>
      <style:text-properties style:font-name="標楷體" style:font-name-asian="標楷體" fo:font-size="16pt" style:font-size-asian="16pt"/>
    </style:style>
    <style:style style:name="P90" style:parent-style-name="內文" style:family="paragraph">
      <style:paragraph-properties fo:line-height="0.3055in" fo:margin-right="-0.7465in"/>
      <style:text-properties style:font-name="標楷體" style:font-name-asian="標楷體" fo:font-size="16pt" style:font-size-asian="16pt"/>
    </style:style>
    <style:style style:name="P91" style:parent-style-name="內文" style:family="paragraph">
      <style:paragraph-properties fo:line-height="0.3055in" fo:margin-right="-0.7465in" fo:text-indent="0.6666in"/>
      <style:text-properties style:font-name="標楷體" style:font-name-asian="標楷體" fo:font-size="16pt" style:font-size-asian="16pt"/>
    </style:style>
    <style:style style:name="P92" style:parent-style-name="內文" style:family="paragraph">
      <style:paragraph-properties fo:line-height="0.3055in" fo:margin-right="-0.7465in" fo:text-indent="0.6666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P97" style:parent-style-name="內文" style:family="paragraph">
      <style:paragraph-properties fo:line-height="0.3055in" fo:margin-right="-0.7465in" fo:text-indent="0.6666in"/>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font-size="16pt" style:font-size-asian="16pt"/>
    </style:style>
    <style:style style:name="P100" style:parent-style-name="內文" style:family="paragraph">
      <style:paragraph-properties fo:line-height="0.3055in" fo:margin-right="0.0986in"/>
      <style:text-properties style:font-name="標楷體" style:font-name-asian="標楷體" fo:font-weight="bold" style:font-weight-asian="bold" style:font-weight-complex="bold" fo:font-size="16pt" style:font-size-asian="16pt" style:font-size-complex="20pt"/>
    </style:style>
    <style:style style:name="P101" style:parent-style-name="內文" style:family="paragraph">
      <style:paragraph-properties fo:line-height="0.3055in" fo:margin-right="-0.2368in"/>
      <style:text-properties style:font-name="標楷體" style:font-name-asian="標楷體" fo:font-size="16pt" style:font-size-asian="16pt" style:font-size-complex="16pt"/>
    </style:style>
    <style:style style:name="P102" style:parent-style-name="內文" style:family="paragraph">
      <style:paragraph-properties fo:line-height="0.3055in" fo:margin-right="0.0986in"/>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內文" style:family="paragraph">
      <style:paragraph-properties style:text-autospace="none" fo:line-height="0.3055in"/>
    </style:style>
    <style:style style:name="T106"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09"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1"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2"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3"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5" style:parent-style-name="預設段落字型" style:family="text">
      <style:text-properties style:font-name="標楷體" style:font-name-asian="標楷體" style:font-name-complex="DFMing-Lt-HK-BF" style:letter-kerning="false" fo:font-size="16pt" style:font-size-asian="16pt" style:font-size-complex="16pt"/>
    </style:style>
    <style:style style:name="P116" style:parent-style-name="內文" style:family="paragraph">
      <style:paragraph-properties fo:text-align="justify" fo:line-height="0.3055in" fo:margin-left="0.6666in" fo:text-indent="-0.6666in">
        <style:tab-stops/>
      </style:paragraph-properties>
    </style:style>
    <style:style style:name="T117"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21"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22"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font-name-complex="DFMing-Lt-HK-BF" style:letter-kerning="false" fo:font-size="16pt" style:font-size-asian="16pt" style:font-size-complex="16pt"/>
    </style:style>
    <style:style style:name="P149" style:parent-style-name="內文" style:family="paragraph">
      <style:paragraph-properties fo:line-height="0.3055in" fo:margin-left="0.7777in" fo:margin-right="0.0986in" fo:text-indent="-0.7777in">
        <style:tab-stops/>
      </style:paragraph-properties>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P154" style:parent-style-name="內文" style:family="paragraph">
      <style:paragraph-properties fo:text-align="justify" fo:line-height="0.3055in" fo:margin-left="0.4361in" fo:margin-right="0.0986in" fo:text-indent="-0.4361in">
        <style:tab-stops/>
      </style:paragraph-properties>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justify" fo:line-height="0.3055in" fo:margin-left="0.3333in" fo:margin-right="0.0986in" fo:text-indent="-0.3333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0.3055in" fo:margin-left="0.3333in" fo:margin-right="0.0986in" fo:text-indent="-0.3333in">
        <style:tab-stops/>
      </style:paragraph-properties>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3055in" fo:margin-left="0.3333in" fo:margin-right="0.0986in" fo:text-indent="-0.3333in">
        <style:tab-stops/>
      </style:paragraph-properties>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本文縮排" style:family="paragraph">
      <style:paragraph-properties fo:text-align="justify" fo:line-height="0.3055in" fo:margin-left="0.2222in" fo:margin-right="0.0986in" fo:text-indent="-0.2222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P192" style:parent-style-name="內文" style:family="paragraph">
      <style:paragraph-properties style:snap-to-layout-grid="false" fo:text-align="justify" fo:line-height="0.3055in" fo:margin-left="0.2937in" fo:margin-right="0.0986in" fo:text-indent="-0.2937in">
        <style:tab-stops/>
      </style:paragraph-properties>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snap-to-layout-grid="false" fo:text-align="justify" fo:line-height="0.3055in" fo:margin-right="0.0986in"/>
      <style:text-properties style:font-name="標楷體" style:font-name-asian="標楷體" style:letter-kerning="true" fo:font-size="16pt" style:font-size-asian="16pt" style:font-size-complex="16pt"/>
    </style:style>
    <style:style style:name="P194" style:parent-style-name="內文" style:family="paragraph">
      <style:paragraph-properties style:snap-to-layout-grid="false" fo:line-height="0.3055in" fo:margin-left="0.3972in" fo:margin-right="0.0986in" fo:text-indent="-0.3888in">
        <style:tab-stops/>
      </style:paragraph-properties>
    </style:style>
    <style:style style:name="T195" style:parent-style-name="預設段落字型" style:family="text">
      <style:text-properties style:font-name="標楷體" style:font-name-asian="標楷體" style:letter-kerning="tru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letter-kerning="tru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letter-kerning="true" fo:font-size="16pt" style:font-size-asian="16pt" style:font-size-complex="16pt"/>
    </style:style>
    <style:style style:name="T201" style:parent-style-name="預設段落字型" style:family="text">
      <style:text-properties style:font-name="標楷體" style:font-name-asian="標楷體" style:letter-kerning="true" fo:font-size="16pt" style:font-size-asian="16pt" style:font-size-complex="16pt"/>
    </style:style>
    <style:style style:name="P202" style:parent-style-name="內文" style:family="paragraph">
      <style:paragraph-properties style:snap-to-layout-grid="false" fo:text-align="justify" fo:line-height="0.3055in" fo:margin-left="0.2215in" fo:margin-right="0.0986in" fo:text-indent="-0.2201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widows="2" fo:orphans="2" fo:line-height="0.3055in" fo:margin-left="0.4437in" fo:margin-right="0.0986in" fo:text-indent="-0.4451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widows="2" fo:orphans="2" fo:line-height="0.3055in" fo:margin-left="0.4409in" fo:margin-right="0.0986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widows="2" fo:orphans="2" fo:line-height="0.3055in" fo:margin-left="0.4409in" fo:margin-right="0.0986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widows="2" fo:orphans="2" fo:line-height="0.3055in" fo:margin-left="0.4402in" fo:margin-right="-0.253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widows="2" fo:orphans="2" fo:text-align="justify" fo:line-height="0.3055in" fo:margin-left="0.4402in" fo:margin-right="-0.0118in" fo:text-indent="0.4444in">
        <style:tab-stops/>
      </style:paragraph-properties>
      <style:text-properties style:font-name="標楷體" style:font-name-asian="標楷體" fo:font-size="16pt" style:font-size-asian="16pt" style:font-size-complex="16pt"/>
    </style:style>
    <style:style style:name="P208" style:parent-style-name="本文縮排" style:family="paragraph">
      <style:paragraph-properties fo:text-align="justify" fo:line-height="0.3055in" fo:margin-left="0in" fo:text-indent="2.2222in">
        <style:tab-stops/>
      </style:paragraph-properties>
      <style:text-properties style:font-name="標楷體"/>
    </style:style>
    <style:style style:name="P209" style:parent-style-name="本文縮排" style:family="paragraph">
      <style:paragraph-properties fo:text-align="justify" fo:line-height="0.3055in" fo:margin-left="0in" fo:text-indent="0.8888in">
        <style:tab-stops/>
      </style:paragraph-properties>
    </style:style>
    <style:style style:name="P210" style:parent-style-name="內文" style:family="paragraph">
      <style:paragraph-properties fo:widows="2" fo:orphans="2" fo:text-align="justify" fo:line-height="0.3055in" fo:margin-left="0.4354in" fo:margin-right="0.0986in" fo:text-indent="-0.4555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widows="2" fo:orphans="2" fo:text-align="justify" fo:line-height="0.3055in" fo:margin-left="0.4354in" fo:margin-right="0.0986in" fo:text-indent="-0.4555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widows="2" fo:orphans="2" fo:text-align="justify" fo:line-height="0.3055in" fo:margin-left="0.4354in" fo:margin-right="0.0986in" fo:text-indent="-0.4555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widows="2" fo:orphans="2" fo:text-align="justify" fo:line-height="0.3055in" fo:margin-left="0.4354in" fo:margin-right="0.0986in" fo:text-indent="-0.4555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widows="2" fo:orphans="2" fo:text-align="justify" fo:line-height="0.3055in" fo:margin-left="0.4354in" fo:margin-right="0.0986in" fo:text-indent="-0.455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widows="2" fo:orphans="2" fo:text-align="justify" fo:line-height="0.3055in" fo:margin-left="0.4354in" fo:margin-right="0.0986in" fo:text-indent="-0.4555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widows="2" fo:orphans="2" fo:text-align="justify" fo:line-height="0.3055in" fo:margin-left="0.4381in" fo:margin-right="0.0986in" fo:text-indent="0.2222in">
        <style:tab-stops/>
      </style:paragraph-properties>
      <style:text-properties style:font-name="標楷體" style:font-name-asian="標楷體" fo:font-size="16pt" style:font-size-asian="16pt" style:font-size-complex="16pt"/>
    </style:style>
    <style:style style:name="P217" style:parent-style-name="本文縮排" style:family="paragraph">
      <style:paragraph-properties fo:text-align="justify" fo:line-height="0.3055in" fo:margin-left="0.668in" fo:text-indent="0.4444in">
        <style:tab-stops/>
      </style:paragraph-properties>
      <style:text-properties style:font-name="標楷體"/>
    </style:style>
    <style:style style:name="P218" style:parent-style-name="本文縮排" style:family="paragraph">
      <style:paragraph-properties fo:text-align="justify" fo:line-height="0.3055in" fo:margin-left="0in">
        <style:tab-stops/>
      </style:paragraph-properties>
      <style:text-properties style:font-name="標楷體"/>
    </style:style>
    <style:style style:name="P219" style:parent-style-name="本文縮排" style:family="paragraph">
      <style:paragraph-properties fo:text-align="justify" fo:line-height="0.3055in" fo:margin-left="0in" fo:text-indent="0.8888in">
        <style:tab-stops/>
      </style:paragraph-properties>
    </style:style>
    <style:style style:name="P220" style:parent-style-name="內文" style:family="paragraph">
      <style:paragraph-properties fo:widows="2" fo:orphans="2" fo:text-align="justify" fo:line-height="0.3055in" fo:margin-left="0.3402in" fo:margin-right="0.0986in" fo:text-indent="-0.3402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widows="2" fo:orphans="2" fo:text-align="justify" fo:line-height="0.3055in" fo:margin-left="0.443in" fo:margin-right="0.0986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widows="2" fo:orphans="2" fo:text-align="justify" fo:line-height="0.3055in" fo:margin-left="0.443in" fo:margin-right="0.0986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widows="2" fo:orphans="2" fo:text-align="justify" fo:line-height="0.3055in" fo:margin-left="0.443in" fo:margin-right="0.0986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widows="2" fo:orphans="2" fo:text-align="justify" fo:line-height="0.3055in" fo:margin-left="0.443in" fo:margin-right="0.0986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widows="2" fo:orphans="2" fo:text-align="justify" fo:line-height="0.3055in" fo:margin-left="0.4416in" fo:margin-right="0.0986in" fo:text-indent="0.2222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7527in" fo:text-indent="-0.8111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3.4458in" fo:text-indent="-1.7777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widows="2" fo:orphans="2" fo:text-align="justify" fo:line-height="0.3055in" fo:margin-left="0.443in" fo:margin-right="0.0986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widows="2" fo:orphans="2" fo:text-align="justify" fo:line-height="0.3055in" fo:margin-left="0.443in" fo:margin-right="0.0986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widows="2" fo:orphans="2" fo:text-align="justify" fo:line-height="0.3055in" fo:margin-left="0.4416in" fo:margin-right="0.0986in" fo:text-indent="0.2222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widows="2" fo:orphans="2" fo:text-align="justify" fo:line-height="0.3055in" fo:margin-left="0.6652in" fo:margin-right="0.0986in" fo:text-indent="-0.6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text-indent="2.2736in"/>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4" style:parent-style-name="本文縮排" style:family="paragraph">
      <style:paragraph-properties fo:text-align="justify" fo:line-height="0.3055in" fo:margin-left="0.443in" fo:margin-right="0.0986in" fo:text-indent="-0.4444in">
        <style:tab-stops>
          <style:tab-stop style:type="left" style:position="-0.193in"/>
          <style:tab-stop style:type="left" style:position="1.3069in"/>
          <style:tab-stop style:type="left" style:position="2.5569in"/>
        </style:tab-stops>
      </style:paragraph-properties>
      <style:text-properties style:font-name="標楷體" style:font-size-complex="16pt"/>
    </style:style>
    <style:style style:name="P235" style:parent-style-name="內文" style:family="paragraph">
      <style:paragraph-properties fo:widows="2" fo:orphans="2" fo:text-align="justify" fo:line-height="0.3055in" fo:margin-left="0.443in" fo:margin-right="0.0986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widows="2" fo:orphans="2" fo:text-align="justify" fo:line-height="0.3055in" fo:margin-left="0.4416in" fo:margin-right="0.0986in" fo:text-indent="0.2222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668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text-indent="2.2069in"/>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text-indent="0.4444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本文縮排" style:family="paragraph">
      <style:paragraph-properties fo:text-align="justify" fo:line-height="0.3055in" fo:margin-left="0.443in" fo:margin-right="0.0986in" fo:text-indent="-0.4444in">
        <style:tab-stops>
          <style:tab-stop style:type="left" style:position="-0.193in"/>
          <style:tab-stop style:type="left" style:position="1.3069in"/>
          <style:tab-stop style:type="left" style:position="2.5569in"/>
        </style:tab-stops>
      </style:paragraph-properties>
      <style:text-properties style:font-name="標楷體" style:font-size-complex="16pt"/>
    </style:style>
    <style:style style:name="P244" style:parent-style-name="內文" style:family="paragraph">
      <style:paragraph-properties fo:widows="2" fo:orphans="2" fo:text-align="justify" fo:line-height="0.3055in" fo:margin-left="0.443in" fo:margin-right="0.0986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widows="2" fo:orphans="2" fo:text-align="justify" fo:line-height="0.3055in" fo:margin-left="0.3201in" fo:margin-right="0.0986in" fo:text-indent="-0.4048in">
        <style:tab-stops/>
      </style:paragraph-properties>
      <style:text-properties style:font-name="標楷體" style:font-name-asian="標楷體" fo:font-weight="bold" style:font-weight-asian="bold" fo:font-size="16pt" style:font-size-asian="16pt" style:font-size-complex="16pt"/>
    </style:style>
    <style:style style:name="P246" style:parent-style-name="本文縮排" style:family="paragraph">
      <style:paragraph-properties fo:text-align="justify" fo:line-height="0.3055in" fo:margin-left="0.4444in" fo:margin-right="0.0986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247" style:parent-style-name="本文縮排" style:family="paragraph">
      <style:paragraph-properties fo:text-align="justify" fo:line-height="0.3055in" fo:margin-left="0.4444in" fo:margin-right="0.0986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248" style:parent-style-name="本文縮排" style:family="paragraph">
      <style:paragraph-properties fo:text-align="justify" fo:line-height="0.3055in" fo:margin-left="0.4444in" fo:margin-right="0.0986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249" style:parent-style-name="內文" style:family="paragraph">
      <style:paragraph-properties fo:widows="2" fo:orphans="2" fo:text-align="justify" fo:line-height="0.3055in" fo:margin-left="0.4354in" fo:margin-right="0.0986in" fo:text-indent="-0.455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widows="2" fo:orphans="2" fo:text-align="justify" fo:line-height="0.3055in" fo:margin-left="0.4347in" fo:margin-right="0.0986in" fo:text-indent="0.2222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668in" fo:text-indent="0.333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3.2236in" fo:margin-right="-0.5034in" fo:text-indent="-0.8888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3.2236in" fo:margin-right="-0.5034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本文縮排" style:family="paragraph">
      <style:paragraph-properties fo:text-align="justify" fo:line-height="0.3055in" fo:margin-left="0.4444in" fo:margin-right="0.0986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258" style:parent-style-name="內文" style:family="paragraph">
      <style:paragraph-properties fo:widows="2" fo:orphans="2" fo:text-align="justify" fo:line-height="0.3055in" fo:margin-left="0.4354in" fo:margin-right="0.0986in" fo:text-indent="-0.4555in">
        <style:tab-stops/>
      </style:paragraph-properties>
      <style:text-properties style:font-name="標楷體" style:font-name-asian="標楷體" fo:font-size="16pt" style:font-size-asian="16pt" style:font-size-complex="16pt"/>
    </style:style>
    <style:style style:name="P259" style:parent-style-name="本文縮排" style:family="paragraph">
      <style:paragraph-properties fo:text-align="justify" fo:line-height="0.3055in" fo:margin-left="0.4444in" fo:margin-right="0.0986in" fo:text-indent="-0.4444in">
        <style:tab-stops/>
      </style:paragraph-properties>
    </style:style>
    <style:style style:name="T260" style:parent-style-name="預設段落字型" style:family="text">
      <style:text-properties style:font-name="標楷體" style:font-name-complex="標楷體" style:letter-kerning="false" style:font-size-complex="16pt"/>
    </style:style>
    <style:style style:name="T261" style:parent-style-name="預設段落字型" style:family="text">
      <style:text-properties style:font-name="標楷體" style:font-name-complex="標楷體" style:letter-kerning="false"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name-complex="標楷體" style:letter-kerning="false" style:font-size-complex="16pt"/>
    </style:style>
    <style:style style:name="P265" style:parent-style-name="內文" style:family="paragraph">
      <style:paragraph-properties style:snap-to-layout-grid="false" fo:text-align="justify" fo:line-height="0.3055in" fo:margin-left="0.6659in" fo:margin-right="0.0986in" fo:text-indent="-0.7645in">
        <style:tab-stops/>
      </style:paragraph-properties>
    </style:style>
    <style:style style:name="T266" style:parent-style-name="預設段落字型" style:family="text">
      <style:text-properties style:font-name="標楷體" style:font-name-asian="標楷體" style:font-name-complex="標楷體" style:letter-kerning="false" fo:font-size="16pt" style:font-size-asian="16pt" style:font-size-complex="16pt"/>
    </style:style>
  </office:automatic-styles>
  <office:body>
    <office:text text:use-soft-page-breaks="true">
      <text:h text:style-name="P1" text:outline-level="2"><text:bookmark-start text:name="_Toc202776359"/>立法院第8屆第1會期內政委員會第34次全體委員會議議事錄<text:bookmark-end text:name="_Toc202776359"/></text:h>
      <text:p text:style-name="P4"><text:span text:style-name="T5">時　　間：</text:span><text:span text:style-name="T6">10</text:span><text:span text:style-name="T7">1</text:span><text:span text:style-name="T8">年</text:span><text:span text:style-name="T9">5</text:span><text:span text:style-name="T10">月</text:span><text:span text:style-name="T11">28</text:span><text:span text:style-name="T12">日（星期</text:span><text:span text:style-name="T13">一</text:span><text:span text:style-name="T14">）</text:span><text:span text:style-name="T15">上午9時</text:span><text:span text:style-name="T16">5</text:span><text:span text:style-name="T17">分</text:span><text:span text:style-name="T18">至</text:span><text:span text:style-name="T19">下午</text:span><text:span text:style-name="T20">1</text:span><text:span text:style-name="T21">2</text:span><text:span text:style-name="T22">時</text:span><text:span text:style-name="T23">4</text:span><text:span text:style-name="T24">9</text:span><text:span text:style-name="T25">分</text:span></text:p>
      <text:p text:style-name="P26"><text:span text:style-name="T27">地　　點：本院</text:span><text:span text:style-name="T28">紅樓202會議室</text:span></text:p>
      <text:p text:style-name="P29">出席委員：段宜康 <text:s/>姚文智<text:s text:c="2"/>江啟臣<text:s text:c="2"/>黃文玲<text:s text:c="2"/>紀國棟<text:s text:c="2"/>張慶忠</text:p>
      <text:p text:style-name="P30"><text:s/><text:s/><text:s text:c="2"/>徐欣瑩<text:s text:c="2"/>邱文彥<text:s text:c="2"/>吳育昇<text:s text:c="2"/>陳超明 <text:s/>陳其邁<text:s text:c="2"/>張曉風</text:p>
      <text:p text:style-name="P31"><text:span text:style-name="T32">高金素梅</text:span><text:span text:style-name="T33"><text:s/></text:span><text:span text:style-name="T34">李俊俋</text:span><text:span text:style-name="T35"><text:s text:c="5"/></text:span><text:span text:style-name="T36"><text:s text:c="9"/></text:span><text:span text:style-name="T37"><text:s/></text:span><text:span text:style-name="T38"><text:s text:c="2"/></text:span></text:p>
      <text:p text:style-name="P39"><text:span text:style-name="T40"><text:s text:c="10"/></text:span><text:span text:style-name="T41">委員出席1</text:span><text:span text:style-name="T42">4</text:span><text:span text:style-name="T43">人</text:span></text:p>
      <text:p text:style-name="P44">列席委員：管碧玲 <text:s/>蔡其昌 <text:s/>葉宜津 <text:s/>楊麗環 <text:s/>羅淑蕾 <text:s/>陳明文<text:s/></text:p>
      <text:p text:style-name="P45">劉櫂豪 <text:s/>李昆澤 <text:s/>盧嘉辰<text:s text:c="2"/>黃偉哲 <text:s/>廖正井 <text:s/>陳碧涵</text:p>
      <text:p text:style-name="P46">林正二 <text:s/>李桐豪 <text:s/>楊瓊瓔 <text:s/>陳歐珀 <text:s/>趙天麟 <text:s/>林佳龍</text:p>
      <text:p text:style-name="P47">徐耀昌 <text:s/>孔文吉 <text:s/>李貴敏 <text:s/>魏明谷 <text:s/>呂學樟 <text:s/>蔣乃辛</text:p>
      <text:p text:style-name="P48">江惠貞 <text:s/>邱志偉 <text:s/>王惠美 <text:s/>薛 <text:s/>凌 <text:s/>陳亭妃 <text:s/>簡東明</text:p>
      <text:p text:style-name="P49">許添財 <text:s/>王進士 <text:s/>鄭汝芬 <text:s/>蕭美琴 <text:s/>蔡正元 <text:s/>黃昭順<text:s/></text:p>
      <text:p text:style-name="P50">陳淑慧 <text:s/>潘維剛 <text:s/>林世嘉 <text:s/>蘇清泉<text:s/><text:s/>鄭天財 <text:s/>呂玉玲</text:p>
      <text:p text:style-name="P51">田秋堇 <text:s/>謝國樑 <text:s/>劉建國 <text:s/>吳育仁 <text:s/>林明溱 <text:s/>潘孟安</text:p>
      <text:p text:style-name="P52"><text:span text:style-name="T53">林滄敏 <text:s/>顏清標<text:s/></text:span><text:span text:style-name="T54"><text:s/></text:span><text:span text:style-name="T55"><text:s/></text:span><text:span text:style-name="T56"><text:s text:c="2"/></text:span></text:p>
      <text:p text:style-name="P57">委員列席50人</text:p>
      <text:p text:style-name="P58"><text:span text:style-name="T59">列席官員：</text:span><text:span text:style-name="T60">內政部</text:span><text:span text:style-name="T61">部</text:span><text:span text:style-name="T62">長</text:span><text:span text:style-name="T63">　</text:span><text:span text:style-name="T64"><text:s text:c="32"/>李鴻源</text:span></text:p>
      <text:p text:style-name="P65"><text:s text:c="6"/>營建署署長 <text:s text:c="27"/>葉世文</text:p>
      <text:p text:style-name="P66"><text:span text:style-name="T67">　　　</text:span><text:span text:style-name="T68">民政司司長</text:span><text:span text:style-name="T69">　　</text:span><text:span text:style-name="T70"><text:s text:c="7"/>　　　　　　　　</text:span><text:span text:style-name="T71"><text:s/>黃麗馨</text:span></text:p>
      <text:p text:style-name="P72"><text:s text:c="6"/>戶政司司長 <text:s text:c="27"/>謝愛齡</text:p>
      <text:p text:style-name="P73"><text:s text:c="6"/>會計處會計長 <text:s text:c="25"/>康勝松</text:p>
      <text:p text:style-name="P74">總務司代理司長 <text:s text:c="23"/>陳秀足</text:p>
      <text:p text:style-name="P75"><text:s text:c="6"/>人事處處長 <text:s text:c="27"/>陳榮順</text:p>
      <text:p text:style-name="P76"><text:s text:c="6"/>資訊中心主任 <text:s text:c="25"/>沈金祥</text:p>
      <text:p text:style-name="P77">行政院原住民族委員會主任委員<text:s/><text:s text:c="15"/>孫大川</text:p>
      <text:p text:style-name="P78"><text:s text:c="20"/>政務副主任委員 <text:s text:c="9"/>洪良全</text:p>
      <text:p text:style-name="P79"><text:s text:c="20"/>副主任委員 <text:s text:c="13"/>徐明淵</text:p>
      <text:p text:style-name="P80"><text:s text:c="20"/>企劃處處長 <text:s text:c="13"/>阿浪．滿拉旺</text:p>
      <text:p text:style-name="P81"><text:s text:c="20"/>教育文化處處長 <text:s text:c="9"/>李榮哲</text:p>
      <text:p text:style-name="P82"><text:s text:c="20"/>衛生福利處處長 <text:s text:c="9"/>蔡正治</text:p>
      <text:p text:style-name="P83"><text:s text:c="20"/>經建處簡任技正 <text:s text:c="9"/>章正文<text:s/></text:p>
      <text:soft-page-break/>
      <text:p text:style-name="P84"><text:s text:c="20"/>土地管理處長 <text:s text:c="11"/>杜張梅莊</text:p>
      <text:p text:style-name="P85"><text:s text:c="20"/>會計室主任 <text:s text:c="13"/>林正隆<text:s/></text:p>
      <text:p text:style-name="P86">行政院主計總處簡任視察 <text:s text:c="21"/>許永議</text:p>
      <text:p text:style-name="P87">主 <text:s text:c="3"/>席：紀召集委員國棟</text:p>
      <text:p text:style-name="P88">專門委員：鄭世榮</text:p>
      <text:p text:style-name="P89">主任秘書：李秋美</text:p>
      <text:p text:style-name="P90">紀 <text:s text:c="3"/>錄：簡任秘書 <text:s/><text:s text:c="2"/>賈北松</text:p>
      <text:p text:style-name="P91"><text:s text:c="4"/>簡任編審<text:s/><text:s text:c="3"/>周志聖</text:p>
      <text:p text:style-name="P92"><text:span text:style-name="T93"><text:s text:c="3"/></text:span><text:span text:style-name="T94"><text:s/></text:span><text:span text:style-name="T95">科 <text:s text:c="3"/>長 <text:s/></text:span><text:span text:style-name="T96"><text:s text:c="2"/>吳人寬</text:span></text:p>
      <text:p text:style-name="P97"><text:span text:style-name="T98"><text:s text:c="4"/>專 <text:s text:c="3"/>員 <text:s text:c="3"/>葉淑婷</text:span><text:span text:style-name="T99"><text:s text:c="10"/></text:span></text:p>
      <text:p text:style-name="P100">報告事項</text:p>
      <text:list text:style-name="LFO5" text:continue-numbering="true">
        <text:list-item>
          <text:p text:style-name="P101">宣讀上次會議議事錄。</text:p>
        </text:list-item>
      </text:list>
      <text:p text:style-name="P102"><text:span text:style-name="T103">決定：</text:span><text:span text:style-name="T104">確定。</text:span></text:p>
      <text:list text:style-name="LFO5" text:continue-numbering="true">
        <text:list-item>
          <text:p text:style-name="P105"><text:span text:style-name="T106">行政院原住民族委員會</text:span><text:span text:style-name="T107">101<text:s/></text:span><text:span text:style-name="T108">年度</text:span><text:span text:style-name="T109">中央政府總預算案</text:span><text:span text:style-name="T110">，</text:span><text:span text:style-name="T111">內政委員會第5次全體委員會議決議第二項</text:span><text:span text:style-name="T112">，</text:span><text:span text:style-name="T113">預算凍結提請解凍案書面資料</text:span><text:span text:style-name="T114">，</text:span><text:span text:style-name="T115">即得動支案。</text:span></text:p>
        </text:list-item>
      </text:list>
      <text:p text:style-name="P116"><text:span text:style-name="T117">說明：</text:span><text:span text:style-name="T118">行政院原住民族委員會</text:span><text:span text:style-name="T119">101<text:s/></text:span><text:span text:style-name="T120">年度</text:span><text:span text:style-name="T121">中央政府總預算</text:span><text:span text:style-name="T122">第</text:span><text:span text:style-name="T123">3<text:s/></text:span><text:span text:style-name="T124">目「經濟及公共建設業務」項下「規劃輔導原住民族經濟及產業發展經費」編列「強化原住民產業推動辦公室功能及推動相關業務</text:span><text:span text:style-name="T125">1,837<text:s/></text:span><text:span text:style-name="T126">萬</text:span><text:span text:style-name="T127">9,000<text:s/></text:span><text:span text:style-name="T128">元」，較</text:span><text:span text:style-name="T129">100<text:s/></text:span><text:span text:style-name="T130">年度預算</text:span><text:span text:style-name="T131">1,637<text:s/></text:span><text:span text:style-name="T132">萬</text:span><text:span text:style-name="T133">9,000<text:s/></text:span><text:span text:style-name="T134">元，增列</text:span><text:span text:style-name="T135">200<text:s/></text:span><text:span text:style-name="T136">萬元。另「推展『台灣原住民族創業育成中心』及『台灣原住民產品拓銷據點』相關業務」</text:span><text:span text:style-name="T137">101<text:s/></text:span><text:span text:style-name="T138">年度預算</text:span><text:span text:style-name="T139">2,000<text:s/></text:span><text:span text:style-name="T140">萬元，較</text:span><text:span text:style-name="T141">100<text:s/></text:span><text:span text:style-name="T142">年度預算</text:span><text:span text:style-name="T143">1,800<text:s/></text:span><text:span text:style-name="T144">萬元，增列</text:span><text:span text:style-name="T145">200<text:s/></text:span><text:span text:style-name="T146">萬元。兩者均為委外辦理費用，功能雷同，且原住民族委員會另編列預算補助地方政府及民間團體辦理相關活動，為節省政府開支，上開委辦預算凍結</text:span><text:span text:style-name="T147">200</text:span><text:span text:style-name="T148">萬元，俟向立法院內政委員會提書面資料後，即得動支。</text:span></text:p>
      <text:p text:style-name="P149"><text:span text:style-name="T150">決定：</text:span><text:span text:style-name="T151">准予</text:span><text:span text:style-name="T152">備查</text:span><text:span text:style-name="T153">。</text:span></text:p>
      <text:p text:style-name="P154">討論事項</text:p>
      <text:p text:style-name="P155">一、繼續處理101年度中央政府總預算案有關內政部預算凍結項目報告案計6案。</text:p>
      <text:p text:style-name="P156">二、繼續處理101年度中央政府總預算案有關內政部營建署預算凍結項目報告案計5案。</text:p>
      <text:soft-page-break/>
      <text:p text:style-name="P157"><text:span text:style-name="T158">三、處理101年度中央政府總預算案有關行政院原住民族委員會預算凍結項目報告案</text:span><text:span text:style-name="T159">計3案。</text:span></text:p>
      <text:p text:style-name="P160"><text:span text:style-name="T161">（</text:span><text:span text:style-name="T162">本次會議</text:span><text:span text:style-name="T163">經</text:span><text:span text:style-name="T164">行政院</text:span><text:span text:style-name="T165">原住民族委員會主任委員孫大川</text:span><text:span text:style-name="T166">報告</text:span><text:span text:style-name="T167">；</text:span><text:span text:style-name="T168">計有委員</text:span><text:span text:style-name="T169">高金素梅、張慶忠、吳育昇、紀國棟</text:span><text:span text:style-name="T170">、陳超明、姚文智、</text:span><text:span text:style-name="T171">黃偉哲、江啟臣、</text:span><text:span text:style-name="T172">陳明文、孔文吉、張曉風、簡東明、</text:span><text:span text:style-name="T173">林正二、</text:span><text:span text:style-name="T174">陳其邁</text:span><text:span text:style-name="T175">等</text:span><text:span text:style-name="T176">1</text:span><text:span text:style-name="T177">4</text:span><text:span text:style-name="T178">人</text:span><text:span text:style-name="T179">提出質詢，均經</text:span><text:span text:style-name="T180">內政部</text:span><text:span text:style-name="T181">部長李鴻源</text:span><text:span text:style-name="T182">及所屬</text:span><text:span text:style-name="T183">、</text:span><text:span text:style-name="T184">行政院</text:span><text:span text:style-name="T185">原住民族委員會主任委員孫大川</text:span><text:span text:style-name="T186">及所屬</text:span><text:span text:style-name="T187">即席答復說明；另有委員</text:span><text:span text:style-name="T188">吳育昇</text:span><text:span text:style-name="T189">提出書面質詢列入公報紀錄，請</text:span><text:span text:style-name="T190">相關機關</text:span><text:span text:style-name="T191">另以書面答復。）</text:span></text:p>
      <text:p text:style-name="P192">決議：</text:p>
      <text:p text:style-name="P193">壹、報告及詢答完畢。</text:p>
      <text:p text:style-name="P194"><text:span text:style-name="T195">貳、</text:span><text:span text:style-name="T196">委員質詢未及答復部分或要求提供之說</text:span><text:span text:style-name="T197">明資料，</text:span><text:span text:style-name="T198">請</text:span><text:span text:style-name="T199">相關機關</text:span><text:span text:style-name="T200">儘速以書</text:span><text:span text:style-name="T201">面答復 。</text:span></text:p>
      <text:p text:style-name="P202">參、處理結果：</text:p>
      <text:p text:style-name="P203">一、繼續處理101年度中央政府總預算案有關內政部預算凍結項目報告案計6案。</text:p>
      <text:p text:style-name="P204">(一)處理內政部函，有關立法院審議101年度中央政府總預算案，針對該部歲出預算第2目「民政業務」項下「公民參政暨政黨政治」編列377萬3,000元，凍結三分之一，俟提出相關檢討報告後，再視情況准予動支，請安排報告案。</text:p>
      <text:p text:style-name="P205"><text:s text:c="4"/>決議：另訂日期繼續協商審查。(併含委員提案1案)</text:p>
      <text:p text:style-name="P206">委員提案1案：</text:p>
      <text:p text:style-name="P207">內政部「公民參政曁政黨政治」分支計畫用途包括不在籍投票、政治團體、政黨、選舉制度、公民投票、政治獻金、遊說等法制之研擬、規劃。其中「政黨法」係建立政黨公平合理良性競爭機制，禁止政黨經營、投資營利事業，使政黨財務透明化之重要陽光法案。馬英九總統上台後，為避免國民黨黨營事業受到限制，先於2008年11月21日撤回民進黨政府提出之「政黨法草案」後，迄2012年5月15日止未提出院版「政黨法」；又國民黨於立法院程序委員會一再阻擋民進黨團及委員提出之「政黨法」交付委員會審查，使政黨法遲遲無法完成立法，陽光政治未能竟其功。內政部「公民參政曁政黨政治」分支計畫凍結三分之一乙案，應俟「政黨法草案」函送本院審議後，始得動支。</text:p>
      <text:p text:style-name="P208">提案人：陳其邁 <text:s/>段宜康 <text:s/>李俊俋 <text:s/>姚文智</text:p>
      <text:p text:style-name="P209">　　　　　　　　　　張曉風<text:s text:c="2"/>黃文玲<text:s text:c="2"/>葉宜津</text:p>
      <text:p text:style-name="P210">(二)處理內政部函，有關立法院審議101年度中央政府總預算案，針對該部歲出預算第1目「一般行政」編列11億7,543萬3,000元，凍結二十分之一，俟向本院內政委員會報告後始得動支，請安排報告案。</text:p>
      <text:p text:style-name="P211">(三)處理內政部函，有關立法院審議101年度中央政府總預算案，針對該部歲出預算第2目「民政業務」項下「地方行政工作」，編列「補助村里集會所活動中心興建及修繕四年專案計畫」2億元，凍結十分之一，俟向本院內政委員會報告並經同意後始得動支，請安排報告案。</text:p>
      <text:p text:style-name="P212">(四)處理內政部函，有關立法院審議101年度中央政府總預算案，針對該部歲出預算第2目「民政業務」項下「殯葬管理」，編列「補助殯葬設施示範計畫第2期」1億460萬元，凍結十分之一，俟向本院內政委員會報告並經同意後始得動支，請安排報告案。</text:p>
      <text:p text:style-name="P213">(五)處理內政部函，有關立法院審議101年度中央政府總預算案，針對該部歲出預算第3目「戶政業務」編列2億3,386萬9,000元，凍結二十分之一，俟向本院內政委員會報告後始得動支，請安排報告案。</text:p>
      <text:p text:style-name="P214">(六)處理內政部函，有關立法院審議101年度中央政府總預算案，針對該部歲出預算第7目「內政資訊業務」編列2億7,526萬元，凍結二十分之一，俟向本院內政委員會報告後始得動支，請安排報告案。</text:p>
      <text:p text:style-name="P215">決議：以上第二案至第六案均准予動支。</text:p>
      <text:p text:style-name="P216">另通過決議1項：</text:p>
      <text:p text:style-name="P217">行政院主計總處要求各部會提報102年度中央政府總預算案概算規模必須自行撙節百分之十至百分之十五，內政部主管之社會福利預算，包括低收入戶、身心障礙者、特殊境遇家庭、身心障礙者…等各類弱勢族群仰賴至鉅，為避免影響政府對弱勢族群之補助與照顧，建請內政部102年度預算編列時，不得縮減社會福利支出，以避免弱勢族群面臨油電雙漲與政府照顧減少之雙重傷害。</text:p>
      <text:p text:style-name="P218">　　　　　　　　　<text:s text:c="2"/>提案人：陳其邁 <text:s/>段宜康 <text:s/>李俊俋 <text:s/>姚文智</text:p>
      <text:p text:style-name="P219">　　　　　　　　　　陳超明<text:s text:c="2"/>葉宜津</text:p>
      <text:p text:style-name="P220">二、繼續處理101年度中央政府總預算案有關內政部營建署預算凍結項目報告案計5案。</text:p>
      <text:p text:style-name="P221">(一)處理內政部函，有關立法院審議101年度中央政府總預算案，針對該部營建署歲出預算第2目「國家公園經營管理」項下「金門國家公園經營管理」中「經營管理計畫」經費6,183萬7,000元，凍結五分之一，俟金門國家公園管理處提出相關報告後始准予動支，請安排報告案。</text:p>
      <text:p text:style-name="P222">決議：准予動支。</text:p>
      <text:p text:style-name="P223">(二)處理內政部函，有關立法院審議101年度中央政府總預算案，針對該部營建署歲出預算第4目「營建業務」編列「都市更新推動計畫」2億5,000萬元，凍結五分之一，俟提出相關檢討改進之報告後，再視情況准予動支，請安排報告案。</text:p>
      <text:p text:style-name="P224">決議：准予動支。</text:p>
      <text:p text:style-name="P225">另通過決議1項：</text:p>
      <text:p text:style-name="P226"><text:s text:c="6"/><text:s text:c="5"/>近來都市更新案備受各界詬病，除北市府執行文林苑強拆事件執法不當外，建商一味追逐最高容積獎勵而忽略都更應有之改善都市機能之公共利益，政府審查過程中亦未加以把關，建請內政部研修讓都市更新之容積獎勵，回歸都市計劃容積的總量管制，並提出修法及實施。</text:p>
      <text:p text:style-name="P227"><text:s text:c="4"/><text:s/><text:s text:c="3"/>提案人：張曉風 <text:s/>陳其邁 <text:s/>段宜康 <text:s/>李俊俋<text:s text:c="2"/>姚文智 <text:s/>黃文玲 <text:s/>葉宜津</text:p>
      <text:p text:style-name="P228">(三)處理內政部函，有關立法院審議101年度中央政府總預算案，針對該部營建署歲出預算第4目「營建業務」項下「都市計畫法規研擬、案件審議及都市開發建設」業務費2,771萬元，凍結十分之一，待向本院內政委員會提出報告並研擬因應措施之後始得動支，請安排報告案。</text:p>
      <text:p text:style-name="P229">決議：准予動支。</text:p>
      <text:p text:style-name="P230">另通過決議1項：</text:p>
      <text:p text:style-name="P231"><text:s text:c="6"/><text:s text:c="4"/>內政部部長江宜樺於99年9月30日台內營字第0990807669號令「…，有關都市計畫主要計畫中有基準容積及各項獎勵容積加總後之總容積上限規定者，仍不得以該主要計畫規定內容，逕予限縮各該目的事業主管機關基於相關法律授權審核給予獎勵容積之權<text:bookmark-start text:name="_GoBack"/><text:bookmark-end text:name="_GoBack"/>力，各直轄市、縣（市）政府仍應依照都市更新條例及都市更新建築容積獎勵辦法相關規定進行實質審核，自即日生效。」讓容積獎勵不受都市計畫主要計畫所載容積上限限制，使得容積獎勵得高於原始都市計畫主要計畫設計之負納量，造成都市計畫之毀壞，形成部分人享受容積獎勵，因而增加的公共設施成本卻要由全民買單，引發都市計畫學界強烈批評。監察院亦於99年就都市容積缺乏總量管控機制，內政部督導不周，實有怠失，依法提出糾正。建議內政部研修都市更新條例，於六月底前送行政院審議通過後，提本院審查。</text:p>
      <text:p text:style-name="P232">提案人：陳其邁 <text:s/>姚文智 李俊俋 段宜康 <text:s/></text:p>
      <text:p text:style-name="P233"><text:s text:c="29"/>張曉風 黃文玲 葉宜津</text:p>
      <text:p text:style-name="P234">(四)處理內政部函，有關立法院審議101年度中央政府總預算案，針對該部營建署歲出預算第4目「營建業務」項下「執行維護公共安全方案及公寓大廈和社區管理」編列3,213萬4,000元，凍結十分之一，應於3個月內查核各地方政府辦理情形，向本院內政委員會提出專案報告，並經同意後始得動支，請安排報告案。</text:p>
      <text:p text:style-name="P235">決議：准予動支。</text:p>
      <text:p text:style-name="P236">另通過決議1項：</text:p>
      <text:p text:style-name="P237">內政部營建署未依據本院決議，依公寓大廈管理條例第17條規定，全面查核地方政府就「公寓大廈內依法經營餐飲、瓦斯、電焊或其他危險營業或存放有爆炸性或易燃性物品者，應依中央主管機關所定金額投保公共意外責任險。」之辦理情形，僅清查建築物公共安全檢查申報案件，未能確保住戶與消費者權益，保障公眾生命、財產安全，故該項計畫，在下會期開議前全面清查完成並將書面報告提報本會。</text:p>
      <text:p text:style-name="P238">提案人：陳其邁 <text:s/>段宜康 <text:s/>李俊俋<text:s text:c="2"/>姚文智</text:p>
      <text:p text:style-name="P239"><text:span text:style-name="T240"><text:s text:c="19"/></text:span><text:span text:style-name="T241"><text:s text:c="5"/></text:span><text:span text:style-name="T242">葉宜津</text:span></text:p>
      <text:p text:style-name="P243">(五)處理內政部函，有關立法院審議101年度中央政府總預算案，針對該部營建署歲出預算第4目「營建業務」項下「臺灣城鄉風貌整體規劃示範計畫」編列22億元，凍結十分之一，俟向本院內政委員會報告獲得補助之對象、金額、明細等詳細資料，並經同意後始得動支，請安排報告案。</text:p>
      <text:p text:style-name="P244">決議：准予動支。</text:p>
      <text:p text:style-name="P245">三、處理101年度中央政府總預算案有關行政院原住民族委員會預算凍結項目報告案部分：</text:p>
      <text:p text:style-name="P246">(一)處理行政院原住民族委員會函，有關立法院審議該會101年度總預算作成決議：針對該會歲出預算第3目「經濟及公共建設業務」項下補助地方政府辦理「原住民族集居部落主要聯外道路改善計畫」，編列5 億元，凍結預算四分之一，請安排報告案。</text:p>
      <text:p text:style-name="P247">決議：准予動支。</text:p>
      <text:p text:style-name="P248">(二)處理行政院原住民族委員會函，有關立法院審議該會101年度總預算作成決議：針對該會歲出預算第3目「經濟及公共建設業務」項下「補助地方政府辦理東部永續發展綱要計畫編列1億5,240萬元，辦理設置原住民文化特色商圈等業務」凍結預算三分之一，請安排報告案。</text:p>
      <text:p text:style-name="P249">決議：准予動支。</text:p>
      <text:p text:style-name="P250">另通過提案1項：</text:p>
      <text:p text:style-name="P251">「南澳泰雅街文化園區」及「台東縣原住民文化創意聚落」之部分主體建築，應依相關規定由在地部落人員參與施工作業，商店街進駐的業者，以部落協會、工坊為優先，以確實保障在地就業機會。</text:p>
      <text:p text:style-name="P252">提案人：高金素梅 <text:s/>徐欣瑩 <text:s/>邱文彥 <text:s/>陳超明<text:s text:c="2"/></text:p>
      <text:p text:style-name="P253"><text:span text:style-name="T254">李俊俋 <text:s/></text:span><text:span text:style-name="T255"><text:s text:c="2"/></text:span><text:span text:style-name="T256">陳其邁 <text:s/>張慶忠 <text:s/>葉宜津</text:span></text:p>
      <text:p text:style-name="P257">(三)處理行政院原住民族委員會函，有關立法院審議該會101年度總預算作成決議：針對該會歲出預算第9目「社會服務推展」項下「加強原住民醫療衛生保健服務經費」編列6億7,702萬元，凍結預算十分之一，請安排報告案。</text:p>
      <text:p text:style-name="P258">決議：准予動支。</text:p>
      <text:p text:style-name="P259"><text:span text:style-name="T260">肆、以上各案</text:span><text:span text:style-name="T261">除第一案有關內政部</text:span><text:span text:style-name="T262">「民政業務」項下「公民參政暨政黨政治」凍結三分之一</text:span><text:span text:style-name="T263">案外，餘</text:span><text:span text:style-name="T264">業經審查完竣，擬具處理報告，提報院會。</text:span></text:p>
      <text:p text:style-name="P265"><text:span text:style-name="T2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20:00Z</meta:creation-date>
    <dc:date>2017-08-23T15:20:00Z</dc:date>
    <meta:print-date>2012-05-29T02:27:00Z</meta:print-date>
    <meta:template xlink:href="Normal.dotm" xlink:type="simple"/>
    <meta:editing-cycles>2</meta:editing-cycles>
    <meta:editing-duration>PT0S</meta:editing-duration>
    <meta:document-statistic meta:page-count="3" meta:paragraph-count="11" meta:word-count="839" meta:character-count="5615" meta:row-count="39" meta:non-whitespace-character-count="4787"/>
  </office:meta>
</office:document-meta>
</file>