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11in" style:letter-kerning="false" fo:font-size="16pt" style:font-size-asian="16pt" style:font-size-complex="16pt"/>
    </style:style>
    <style:style style:name="T16" style:parent-style-name="預設段落字型" style:family="text">
      <style:text-properties style:font-name="Times New Roman" fo:letter-spacing="-0.0111in" style:letter-kerning="false" fo:font-size="16pt" style:font-size-asian="16pt" style:font-size-complex="16pt"/>
    </style:style>
    <style:style style:name="T17" style:parent-style-name="預設段落字型" style:family="text">
      <style:text-properties style:font-name="Times New Roman" fo:letter-spacing="-0.0111in" style:letter-kerning="false"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11in" fo:font-size="16pt" style:font-size-asian="16pt" style:font-size-complex="16pt"/>
    </style:style>
    <style:style style:name="T26" style:parent-style-name="預設段落字型" style:family="text">
      <style:text-properties style:font-name="Times New Roman" style:font-weight-complex="bold" fo:color="#000000" fo:letter-spacing="-0.0111in" fo:font-size="16pt" style:font-size-asian="16pt" style:font-size-complex="16pt"/>
    </style:style>
    <style:style style:name="T27" style:parent-style-name="預設段落字型" style:family="text">
      <style:text-properties style:font-name="Times New Roman" style:font-weight-complex="bold" fo:color="#000000" fo:letter-spacing="-0.0111in"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T33" style:parent-style-name="預設段落字型" style:family="text">
      <style:text-properties style:font-name="Times New Roman" style:font-weight-complex="bold" fo:color="#000000" fo:letter-spacing="-0.0111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0"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71" style:parent-style-name="內文" style:family="paragraph">
      <style:paragraph-properties style:snap-to-layout-grid="false" fo:line-height="0.3194in"/>
      <style:text-properties style:font-name-asian="標楷體" fo:font-weight="bold" style:font-weight-asian="bold" fo:color="#000000" fo:letter-spacing="-0.0013in" style:text-position="6.2% 100%" fo:font-size="16pt" style:font-size-asian="16pt" style:font-size-complex="16pt"/>
    </style:style>
    <style:style style:name="P72"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style:snap-to-layout-grid="false" fo:text-align="justify" fo:line-height="0.3194in"/>
      <style:text-properties style:font-name-asian="標楷體" fo:font-weight="bold" style:font-weight-asian="bold" fo:color="#000000" fo:font-size="16pt" style:font-size-asian="16pt" style:font-size-complex="16pt"/>
    </style:style>
    <style:style style:name="P79" style:parent-style-name="內文" style:family="paragraph">
      <style:paragraph-properties style:snap-to-layout-grid="false" fo:text-align="justify" fo:line-height="0.3194in" fo:margin-left="0.6673in" fo:text-indent="-0.6673in">
        <style:tab-stops/>
      </style:paragraph-properties>
    </style:style>
    <style:style style:name="T80" style:parent-style-name="預設段落字型" style:family="text">
      <style:text-properties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font-weight="bold" style:font-weight-asian="bold" fo:color="#000000" fo:font-size="16pt" style:font-size-asian="16pt" style:font-size-complex="16pt"/>
    </style:style>
    <style:style style:name="T82" style:parent-style-name="預設段落字型" style:family="text">
      <style:text-properties style:font-name-asian="標楷體" fo:font-weight="bold" style:font-weight-asian="bold" fo:color="#000000" fo:font-size="16pt" style:font-size-asian="16pt" style:font-size-complex="16pt"/>
    </style:style>
    <style:style style:name="T83" style:parent-style-name="預設段落字型" style:family="text">
      <style:text-properties style:font-name-asian="標楷體" fo:font-weight="bold" style:font-weight-asian="bold" fo:color="#000000" fo:font-size="16pt" style:font-size-asian="16pt" style:font-size-complex="16pt"/>
    </style:style>
    <style:style style:name="T84" style:parent-style-name="預設段落字型" style:family="text">
      <style:text-properties style:font-name-asian="標楷體" fo:font-weight="bold" style:font-weight-asian="bold" fo:color="#000000" fo:font-size="16pt" style:font-size-asian="16pt" style:font-size-complex="16pt"/>
    </style:style>
    <style:style style:name="T85" style:parent-style-name="預設段落字型" style:family="text">
      <style:text-properties style:font-name-asian="標楷體" fo:font-weight="bold" style:font-weight-asian="bold" fo:color="#000000" fo:font-size="16pt" style:font-size-asian="16pt" style:font-size-complex="16pt"/>
    </style:style>
    <style:style style:name="T86" style:parent-style-name="預設段落字型" style:family="text">
      <style:text-properties style:font-name-asian="標楷體" fo:font-weight="bold" style:font-weight-asian="bold" fo:color="#000000" fo:font-size="16pt" style:font-size-asian="16pt" style:font-size-complex="16pt"/>
    </style:style>
    <style:style style:name="P87"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88" style:parent-style-name="內文" style:family="paragraph">
      <style:paragraph-properties style:snap-to-layout-grid="false" fo:text-align="justify" fo:line-height="0.3194in" fo:margin-left="0.1402in" fo:margin-right="0.0152in">
        <style:tab-stops/>
      </style:paragraph-properties>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margin-left="0.1402in" fo:margin-right="0.0152in" fo:text-indent="0.3777in">
        <style:tab-stops/>
      </style:paragraph-properties>
      <style:text-properties style:font-name-asian="標楷體" style:font-weight-complex="bold" fo:font-size="16pt" style:font-size-asian="16pt" style:font-size-complex="16pt"/>
    </style:style>
    <style:style style:name="P101" style:parent-style-name="內文" style:family="paragraph">
      <style:paragraph-properties style:snap-to-layout-grid="false" fo:text-align="justify" fo:line-height="0.3194in" fo:margin-left="0.518in" fo:margin-right="0.0152in">
        <style:tab-stops/>
      </style:paragraph-properties>
      <style:text-properties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194in" fo:margin-left="0.5402in" fo:margin-right="0.0152in" fo:text-indent="-0.4in">
        <style:tab-stops/>
      </style:paragraph-properties>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P112"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1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14"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11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bottom="0.125in" fo:line-height="0.3194in"/>
    </style:style>
    <style:style style:name="T118" style:parent-style-name="預設段落字型" style:family="text">
      <style:text-properties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P122" style:parent-style-name="本文" style:family="paragraph">
      <style:paragraph-properties fo:line-height="0.3194in" fo:margin-left="0.4444in" fo:text-indent="-0.4444in">
        <style:tab-stops/>
      </style:paragraph-properties>
    </style:style>
    <style:style style:name="T123" style:parent-style-name="預設段落字型" style:family="text">
      <style:text-properties style:font-name="Times New Roman" style:font-weight-complex="bold" style:font-size-complex="16pt"/>
    </style:style>
    <style:style style:name="T124" style:parent-style-name="預設段落字型" style:family="text">
      <style:text-properties style:font-weight-complex="bold" style:font-size-complex="16pt"/>
    </style:style>
    <style:style style:name="T125" style:parent-style-name="預設段落字型" style:family="text">
      <style:text-properties style:font-name="Times New Roman" style:font-weight-complex="bold" style:font-size-complex="16pt"/>
    </style:style>
    <style:style style:name="T126" style:parent-style-name="預設段落字型" style:family="text">
      <style:text-properties style:font-name="Times New Roman" style:font-weight-complex="bold" style:font-size-complex="16pt"/>
    </style:style>
    <style:style style:name="T127" style:parent-style-name="預設段落字型" style:family="text">
      <style:text-properties style:font-name="Times New Roman" style:font-weight-complex="bold" style:font-size-complex="16pt"/>
    </style:style>
    <style:style style:name="T128" style:parent-style-name="預設段落字型" style:family="text">
      <style:text-properties style:font-name="Times New Roman" style:font-weight-complex="bold" style:font-size-complex="16pt"/>
    </style:style>
    <style:style style:name="T129" style:parent-style-name="預設段落字型" style:family="text">
      <style:text-properties style:font-name="Times New Roman" style:font-weight-complex="bold" style:font-size-complex="16pt"/>
    </style:style>
    <style:style style:name="P13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32" style:parent-style-name="本文" style:family="paragraph">
      <style:paragraph-properties fo:margin-bottom="0.125in" fo:line-height="0.3194in" fo:margin-left="0.4451in" fo:text-indent="-0.4451in">
        <style:tab-stops/>
      </style:paragraph-properties>
    </style:style>
    <style:style style:name="T133" style:parent-style-name="預設段落字型" style:family="text">
      <style:text-properties fo:font-weight="bold" style:font-weight-asian="bold" style:font-weight-complex="bold" style:font-size-complex="16pt"/>
    </style:style>
    <style:style style:name="T134" style:parent-style-name="預設段落字型" style:family="text">
      <style:text-properties style:font-weight-complex="bold" style:font-size-complex="16pt"/>
    </style:style>
    <style:style style:name="T135" style:parent-style-name="預設段落字型" style:family="text">
      <style:text-properties style:font-weight-complex="bold" style:font-size-complex="16pt"/>
    </style:style>
    <style:style style:name="T136" style:parent-style-name="預設段落字型" style:family="text">
      <style:text-properties style:font-weight-complex="bold" style:font-size-complex="16pt"/>
    </style:style>
    <style:style style:name="P137" style:parent-style-name="本文" style:family="paragraph">
      <style:paragraph-properties fo:line-height="0.3194in" fo:margin-left="0.4444in" fo:text-indent="-0.4444in">
        <style:tab-stops/>
      </style:paragraph-properties>
    </style:style>
    <style:style style:name="T138" style:parent-style-name="預設段落字型" style:family="text">
      <style:text-properties style:font-name="Times New Roman" style:font-weight-complex="bold" style:font-size-complex="16pt"/>
    </style:style>
    <style:style style:name="T139" style:parent-style-name="預設段落字型" style:family="text">
      <style:text-properties style:font-weight-complex="bold" style:font-size-complex="16pt"/>
    </style:style>
    <style:style style:name="T140" style:parent-style-name="預設段落字型" style:family="text">
      <style:text-properties style:font-name="Times New Roman" style:font-weight-complex="bold" style:font-size-complex="16pt"/>
    </style:style>
    <style:style style:name="T141" style:parent-style-name="預設段落字型" style:family="text">
      <style:text-properties style:font-weight-complex="bold" style:font-size-complex="16pt"/>
    </style:style>
    <style:style style:name="T142" style:parent-style-name="預設段落字型" style:family="text">
      <style:text-properties style:font-name="Times New Roman" style:font-weight-complex="bold" style:font-size-complex="16pt"/>
    </style:style>
    <style:style style:name="T143" style:parent-style-name="預設段落字型" style:family="text">
      <style:text-properties style:font-name="Times New Roman" style:font-weight-complex="bold" style:font-size-complex="16pt"/>
    </style:style>
    <style:style style:name="T144" style:parent-style-name="預設段落字型" style:family="text">
      <style:text-properties style:font-name="Times New Roman" style:font-weight-complex="bold" style:font-size-complex="16pt"/>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weight-complex="bold" style:font-size-complex="16pt"/>
    </style:style>
    <style:style style:name="T147" style:parent-style-name="預設段落字型" style:family="text">
      <style:text-properties style:font-name="Times New Roman" style:font-weight-complex="bold" style:font-size-complex="16pt"/>
    </style:style>
    <style:style style:name="P14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50" style:parent-style-name="本文" style:family="paragraph">
      <style:paragraph-properties fo:margin-bottom="0.125in" fo:line-height="0.3194in" fo:margin-left="0.4451in" fo:text-indent="-0.4451in">
        <style:tab-stops/>
      </style:paragraph-properties>
    </style:style>
    <style:style style:name="T151" style:parent-style-name="預設段落字型" style:family="text">
      <style:text-properties fo:font-weight="bold" style:font-weight-asian="bold" style:font-weight-complex="bold" style:font-size-complex="16pt"/>
    </style:style>
    <style:style style:name="T152" style:parent-style-name="預設段落字型" style:family="text">
      <style:text-properties style:font-weight-complex="bold" style:font-size-complex="16pt"/>
    </style:style>
    <style:style style:name="T153" style:parent-style-name="預設段落字型" style:family="text">
      <style:text-properties style:font-weight-complex="bold" style:font-size-complex="16pt"/>
    </style:style>
    <style:style style:name="T154" style:parent-style-name="預設段落字型" style:family="text">
      <style:text-properties style:font-weight-complex="bold" style:font-size-complex="16pt"/>
    </style:style>
    <style:style style:name="P155" style:parent-style-name="本文" style:family="paragraph">
      <style:paragraph-properties fo:line-height="0.3194in" fo:margin-left="0.4444in" fo:text-indent="-0.4444in">
        <style:tab-stops/>
      </style:paragraph-properties>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name="Times New Roman" style:font-weight-complex="bold" style:font-size-complex="16pt"/>
    </style:style>
    <style:style style:name="T161" style:parent-style-name="預設段落字型" style:family="text">
      <style:text-properties style:font-name="Times New Roman" style:font-weight-complex="bold" style:font-size-complex="16pt"/>
    </style:style>
    <style:style style:name="T162" style:parent-style-name="預設段落字型" style:family="text">
      <style:text-properties style:font-name="Times New Roman" style:font-weight-complex="bold" style:font-size-complex="16pt"/>
    </style:style>
    <style:style style:name="T163" style:parent-style-name="預設段落字型" style:family="text">
      <style:text-properties style:font-weight-complex="bold" style:font-size-complex="16pt"/>
    </style:style>
    <style:style style:name="T164" style:parent-style-name="預設段落字型" style:family="text">
      <style:text-properties style:font-name="Times New Roman" style:font-weight-complex="bold" style:font-size-complex="16pt"/>
    </style:style>
    <style:style style:name="P16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194in" fo:text-indent="2.2222in"/>
      <style:text-properties style:font-name="標楷體" style:font-name-asian="標楷體" style:font-weight-complex="bold" fo:font-size="16pt" style:font-size-asian="16pt" style:font-size-complex="16pt"/>
    </style:style>
    <style:style style:name="P167" style:parent-style-name="本文" style:family="paragraph">
      <style:paragraph-properties style:snap-to-layout-grid="false" fo:line-height="0.3194in" fo:margin-right="0.0152in"/>
    </style:style>
    <style:style style:name="T168" style:parent-style-name="預設段落字型" style:family="text">
      <style:text-properties style:font-name="Times New Roman" fo:font-weight="bold" style:font-weight-asian="bold" style:font-weight-complex="bold" style:font-size-complex="16pt"/>
    </style:style>
    <style:style style:name="T169" style:parent-style-name="預設段落字型" style:family="text">
      <style:text-properties style:font-name="Times New Roman" style:font-weight-complex="bold" style:font-size-complex="16pt"/>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P17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73" style:parent-style-name="本文" style:family="paragraph">
      <style:paragraph-properties style:snap-to-layout-grid="false" fo:line-height="0.3194in" fo:margin-right="0.0152in"/>
    </style:style>
    <style:style style:name="T174" style:parent-style-name="預設段落字型" style:family="text">
      <style:text-properties style:font-name="Times New Roman" fo:font-weight="bold" style:font-weight-asian="bold" style:font-weight-complex="bold" style:font-size-complex="16pt"/>
    </style:style>
    <style:style style:name="T175" style:parent-style-name="預設段落字型" style:family="text">
      <style:text-properties style:font-name="Times New Roman" fo:font-weight="bold" style:font-weight-asian="bold" style:font-weight-complex="bold" style:font-size-complex="16pt"/>
    </style:style>
    <style:style style:name="T17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8</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5</text:span><text:span text:style-name="T20">月</text:span><text:span text:style-name="T21">9</text:span><text:span text:style-name="T22">日（星期</text:span><text:span text:style-name="T23">三</text:span><text:span text:style-name="T24">）</text:span><text:span text:style-name="T25">上午</text:span><text:span text:style-name="T26">9</text:span><text:span text:style-name="T27">時至</text:span><text:span text:style-name="T28">下午</text:span><text:span text:style-name="T29">1</text:span><text:span text:style-name="T30">時</text:span><text:span text:style-name="T31">1</text:span><text:span text:style-name="T32">0</text:span><text:span text:style-name="T33">分</text:span></text:p>
      <text:p text:style-name="P34">地<text:s text:c="4"/>點：本院群賢樓101會議室</text:p>
      <text:p text:style-name="P35">出席委員：孔文吉<text:s text:c="2"/>陳淑慧<text:s text:c="2"/>蔣乃辛<text:s text:c="2"/>林淑芬<text:s text:c="2"/>呂玉玲<text:s text:c="2"/>陳學聖</text:p>
      <text:p text:style-name="P36">何欣純<text:s text:c="2"/>邱志偉<text:s text:c="2"/>鄭麗君<text:s text:c="2"/>許智傑<text:s text:c="2"/>黃志雄<text:s text:c="2"/>林佳龍</text:p>
      <text:p text:style-name="P37">楊應雄</text:p>
      <text:p text:style-name="P38">委員出席13人</text:p>
      <text:p text:style-name="P39">列席委員：吳秉叡<text:s text:c="2"/>楊瓊瓔<text:s text:c="2"/>段宜康<text:s text:c="2"/>許添財<text:s text:c="2"/>江啟臣<text:s text:c="2"/>盧秀燕</text:p>
      <text:p text:style-name="P40">賴士葆<text:s text:c="2"/>李桐豪<text:s text:c="2"/>林德福<text:s text:c="2"/>廖正井<text:s text:c="2"/>蔡其昌<text:s text:c="2"/>陳明文</text:p>
      <text:p text:style-name="P41">黃偉哲<text:s text:c="2"/>薛<text:s text:c="2"/>凌<text:s text:c="2"/>廖國棟<text:s text:c="2"/>羅淑蕾<text:s text:c="2"/>鄭天財<text:s text:c="2"/>陳歐珀</text:p>
      <text:p text:style-name="P42">林正二<text:s text:c="2"/>吳育昇<text:s text:c="2"/>紀國棟<text:s text:c="2"/>徐耀昌<text:s text:c="2"/>黃昭順<text:s text:c="2"/>林岱樺</text:p>
      <text:p text:style-name="P43">江惠貞<text:s text:c="2"/>王惠美<text:s text:c="2"/>徐欣瑩<text:s text:c="2"/>邱文彥<text:s text:c="2"/>蘇清泉<text:s text:c="2"/>李貴敏</text:p>
      <text:p text:style-name="P44">陳亭妃<text:s text:c="2"/>簡東明<text:s text:c="2"/>林世嘉<text:s text:c="2"/>蕭美琴<text:s text:c="2"/>呂學樟<text:s text:c="2"/>姚文智</text:p>
      <text:p text:style-name="P45">羅明才<text:s text:c="2"/>吳育仁<text:s text:c="2"/>盧嘉辰<text:s text:c="2"/>蔡正元<text:s text:c="2"/>張曉風<text:s text:c="2"/>楊麗環</text:p>
      <text:p text:style-name="P46">鄭汝芬<text:s text:c="2"/>田秋堇<text:s text:c="2"/>李昆澤<text:s text:c="2"/>高金素梅<text:s text:c="2"/>顏清標<text:s text:c="2"/>潘維剛</text:p>
      <text:p text:style-name="P47">委員列席48人</text:p>
      <text:p text:style-name="P48">請假委員：陳碧涵</text:p>
      <text:p text:style-name="P49"><text:span text:style-name="T50">列席人員：</text:span><text:span text:style-name="T51">中央研究院院</text:span><text:span text:style-name="T52">長</text:span><text:span text:style-name="T53"><text:s text:c="7"/></text:span><text:span text:style-name="T54"><text:s/></text:span><text:span text:style-name="T55"><text:s text:c="4"/></text:span><text:span text:style-name="T56"><text:s text:c="3"/></text:span><text:span text:style-name="T57"><text:s/></text:span><text:span text:style-name="T58">翁</text:span><text:span text:style-name="T59">啟</text:span><text:span text:style-name="T60">惠</text:span><text:span text:style-name="T61">率同有關人員</text:span></text:p>
      <text:p text:style-name="P62">行政院主計總處專門委員<text:s text:c="20"/>辜儀芳</text:p>
      <text:p text:style-name="P63">主<text:s text:c="4"/>席：黃召集委員志雄</text:p>
      <text:p text:style-name="P64">專門委員：劉其昌</text:p>
      <text:p text:style-name="P65">主任秘書：阮<text:s text:c="2"/>森</text:p>
      <text:p text:style-name="P66">紀<text:s text:c="4"/>錄：簡任秘書<text:s text:c="2"/>秦素蓉<text:s text:c="3"/>簡任編審<text:s text:c="2"/>陳碧芬<text:s text:c="2"/>專員<text:s text:c="2"/>陳杏枝</text:p>
      <text:p text:style-name="P67"/>
      <text:p text:style-name="P68">報<text:s text:c="2"/>告<text:s text:c="2"/>事<text:s text:c="2"/>項</text:p>
      <text:p text:style-name="P69">一、宣讀上次會議議事錄。</text:p>
      <text:p text:style-name="P70">決定：議事錄確定。</text:p>
      <text:p text:style-name="P71">二、中央研究院院長列席報告業務概況，並備質詢。</text:p>
      <text:soft-page-break/>
      <text:p text:style-name="P72">（本次會議採綜合詢答，委員孔文吉、陳淑慧、蔣乃辛、何欣純、呂玉玲、陳學聖、許添財、邱志偉、黃偉哲、林岱樺、張曉風、李桐豪、江啟臣、蔡正元、林淑芬等15人提出質詢，均經中研院翁院長及相關人員即席答復說明。另有委員林佳龍、潘維剛、許智傑、陳碧涵、黃志雄、鄭麗君、林淑芬之書面質詢列入紀錄，刊登公報。）</text:p>
      <text:p text:style-name="P73">決定：</text:p>
      <text:p text:style-name="P74">(一)對於委員質詢要求提供相關資料或以書面答覆者，請相關機關於2週內送交個別委員及本委員會。但委員另行指定期限者，從其指定。</text:p>
      <text:p text:style-name="P75">(二)本案報告及詢答結束。</text:p>
      <text:p text:style-name="P76"/>
      <text:p text:style-name="P77">討<text:s text:c="2"/>論<text:s text:c="2"/>事<text:s text:c="2"/>項</text:p>
      <text:p text:style-name="P78">處理中央研究院函為101年度中央政府總預算，檢送有關該院單位預算歲出部分第1款第5項第4目「一般建築及設備」第2節「營建工程」凍結3,000萬元預算解凍專案報告，請安排報告日程案。</text:p>
      <text:p text:style-name="P79"><text:span text:style-name="T80">說明：依據本院審查</text:span><text:span text:style-name="T81">101</text:span><text:span text:style-name="T82">年度中央政府總預算案（教育及文化委員會歲出部分第</text:span><text:span text:style-name="T83">1</text:span><text:span text:style-name="T84">款第</text:span><text:span text:style-name="T85">5</text:span><text:span text:style-name="T86">項中央研究院）通過決議第八項。</text:span></text:p>
      <text:p text:style-name="P87">決議：</text:p>
      <text:p text:style-name="P88"><text:span text:style-name="T89">(</text:span><text:span text:style-name="T90">一</text:span><text:span text:style-name="T91">)</text:span><text:span text:style-name="T92">本</text:span><text:span text:style-name="T93">案</text:span><text:span text:style-name="T94">准予</text:span><text:span text:style-name="T95">動支</text:span><text:span text:style-name="T96">並通過決議</text:span><text:span text:style-name="T97">1</text:span><text:span text:style-name="T98">項，均</text:span><text:span text:style-name="T99">提報院會。</text:span></text:p>
      <text:p text:style-name="P100">通過決議1項：</text:p>
      <text:p text:style-name="P101">有關國家生技研究園區內之北區聯外道路，因破壞環境衝擊甚巨，且在地居民明確表達反對道路開發之污染，故要求中央研究院應遵守其環評會議上所做之承諾，不得開闢聯外道路。</text:p>
      <text:p text:style-name="P102"><text:span text:style-name="T103"><text:s/></text:span><text:span text:style-name="T104">(</text:span><text:span text:style-name="T105">二</text:span><text:span text:style-name="T106">)</text:span><text:span text:style-name="T107">對於</text:span><text:span text:style-name="T108">委員</text:span><text:span text:style-name="T109">質詢要求提供相關資料或以書面答覆者，請相關機關於</text:span><text:span text:style-name="T110">2</text:span><text:span text:style-name="T111">週內送交個別委員及本委員會。但委員另行指定期限者，從其指定。</text:span></text:p>
      <text:p text:style-name="P112"/>
      <text:p text:style-name="P113">臨<text:s text:c="2"/>時<text:s text:c="2"/>提<text:s text:c="2"/>案</text:p>
      <text:soft-page-break/>
      <text:p text:style-name="P114">一、鑑於中央研究院近3年出國報告提出之研究建議事項逐年降低，97年度建議事項599項，98年度建議事項386項，99年度建議事項僅提出7項。中央研究院出國參與學術交流，目的性質雖與一般行政機關出國考察不同，惟仍應提出交流成果，展現實質成效。爰建請中央研究院於研究人員出國進行學術交流後，以發表論文篇數、會後報告篇數、具體研究建議為指標提出報告。</text:p>
      <text:p text:style-name="P115">（提案人：陳淑慧</text:p>
      <text:p text:style-name="P116">連署人：蔣乃辛<text:s text:c="2"/>呂玉玲<text:s text:c="2"/>陳學聖）</text:p>
      <text:p text:style-name="P117"><text:span text:style-name="T118">決議：</text:span><text:span text:style-name="T119">照案通過，並函請</text:span><text:span text:style-name="T120">中央研究院</text:span><text:span text:style-name="T121">辦理。</text:span></text:p>
      <text:p text:style-name="P122"><text:span text:style-name="T123">二</text:span><text:span text:style-name="T124">、</text:span><text:span text:style-name="T125">鑑於台灣日益嚴重的人才供需失衡問題，中研院翁院長於去年（民國</text:span><text:span text:style-name="T126">100</text:span><text:span text:style-name="T127">年）</text:span><text:span text:style-name="T128">8</text:span><text:span text:style-name="T129">月與學界、企業界之領導人共同提出「人才宣言」，呼籲不分朝野正視國家空前的人才失衡危機；在此宣言中，除了點出當前人才培育的困境外，也提出許多可行性的前瞻觀點，希冀政府及早因應，並調整我國人才培育政策，不致讓台灣在亞太地區人才流動與競爭最激烈的地方，陷入孤立的窘境。諸如：台灣技職校院幾乎全面轉型為大學，造成人才同質性過高；且產業結構主要集中在電子業，這些人才供需與教育發展失衡的建言，皆切中時弊，政府須從制度、環境、教育及產業政策面，提出具體行動與解決方案。然中研院可以說是國家最專業的學術研究機關，研究方向與研究成果也與國家未來發展有密切關係，每個領域的研究都應該與人才養成密切配合，爰建請中研院應以人才宣言為目標，結合教育部、經濟部、經建會、勞委會、國科會等跨部會協調機制，積極推動人才培育方案，落實人才宣言之精神。</text:span></text:p>
      <text:p text:style-name="P130">（提案人：陳淑慧</text:p>
      <text:p text:style-name="P131">連署人：陳學聖<text:s text:c="2"/>黃志雄）</text:p>
      <text:p text:style-name="P132"><text:span text:style-name="T133">決議：</text:span><text:span text:style-name="T134">照案通過，並函請</text:span><text:span text:style-name="T135">中央研究院</text:span><text:span text:style-name="T136">辦理。</text:span></text:p>
      <text:p text:style-name="P137"><text:span text:style-name="T138">三</text:span><text:span text:style-name="T139">、</text:span><text:span text:style-name="T140">鑒於國家生技園區已於日前通過經建會開發計畫修正草案，顯見我國生技產業將更進一步發展，然其環評則是以有條件通過</text:span><text:span text:style-name="T141">。</text:span><text:span text:style-name="T142">為</text:span><text:span text:style-name="T143">免日後國家生技園區計畫再度生變，影響我國生技醫藥科技之發展，建請中研院與相關部會需就環評大會所提出之</text:span><text:span text:style-name="T144">6</text:span><text:span text:style-name="T145">項附帶決議確實落實，包含生態保育、持續監測生態環境品質等</text:span><text:span text:style-name="T146">，</text:span><text:span text:style-name="T147">以利建構我國持續推動全國生技研究發展之優質環境。</text:span></text:p>
      <text:p text:style-name="P148">（提案人：黃志雄</text:p>
      <text:p text:style-name="P149">連署人：呂玉玲<text:s text:c="2"/>陳淑慧）</text:p>
      <text:p text:style-name="P150"><text:span text:style-name="T151">決議：</text:span><text:span text:style-name="T152">照案通過，並函請</text:span><text:span text:style-name="T153">中央研究院</text:span><text:span text:style-name="T154">辦理。</text:span></text:p>
      <text:p text:style-name="P155"><text:span text:style-name="T156">四</text:span><text:span text:style-name="T157">、</text:span><text:span text:style-name="T158">鑒於近年來屢屢出現以</text:span><text:span text:style-name="T159">2</text:span><text:span text:style-name="T160">至</text:span><text:span text:style-name="T161">3</text:span><text:span text:style-name="T162">倍以上的薪水挖角台灣的高級研究人才現象，顯見長久以來我國欠缺積極性的人才培育及引進政策，然唯有掌握人才優勢的國家，才能大幅提升國家競爭力</text:span><text:span text:style-name="T163">。</text:span><text:span text:style-name="T164">爰此建請中研院與相關部會須就法令面、執行面、實務面等進行跨部會溝通協調，協助政府設定更高的戰略目標，研擬具體辦法降低菁英分子不斷外流之現況；另一方面也須建構一套吸引外國高級人才來台相關辦法，制定建構有效之人才政策，以雙管齊下方式厚實台灣的人力資本。</text:span></text:p>
      <text:p text:style-name="P165">（提案人：黃志雄</text:p>
      <text:p text:style-name="P166">連署人：呂玉玲 <text:s/>陳淑慧）</text:p>
      <text:p text:style-name="P167"><text:span text:style-name="T168">決議：</text:span><text:span text:style-name="T169">照案通過，並函請</text:span><text:span text:style-name="T170">中央研究院</text:span><text:span text:style-name="T171">辦理。</text:span></text:p>
      <text:p text:style-name="P172"/>
      <text:p text:style-name="P173"><text:span text:style-name="T174">散</text:span><text:span text:style-name="T175"><text:s text:c="2"/></text:span><text:span text:style-name="T17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4:00Z</meta:creation-date>
    <dc:date>2017-08-24T05:24:00Z</dc:date>
    <meta:print-date>2012-05-09T06:47:00Z</meta:print-date>
    <meta:template xlink:href="Normal.dotm" xlink:type="simple"/>
    <meta:editing-cycles>2</meta:editing-cycles>
    <meta:editing-duration>PT0S</meta:editing-duration>
    <meta:document-statistic meta:page-count="3" meta:paragraph-count="4" meta:word-count="347" meta:character-count="2327" meta:row-count="16" meta:non-whitespace-character-count="1984"/>
  </office:meta>
</office:document-meta>
</file>