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2916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7777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4"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5" style:parent-style-name="內文" style:family="paragraph">
      <style:paragraph-properties style:snap-to-layout-grid="false" fo:line-height="0.3194in"/>
    </style:style>
    <style:style style:name="T76" style:parent-style-name="預設段落字型" style:family="text">
      <style:text-properties style:font-name-asian="標楷體" fo:color="#000000" fo:letter-spacing="-0.0013in" style:text-position="6.2% 100%" fo:font-size="16pt" style:font-size-asian="16pt" style:font-size-complex="16pt"/>
    </style:style>
    <style:style style:name="P77"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style:snap-to-layout-grid="false" fo:text-align="justify" fo:line-height="0.3194in" fo:margin-left="0.4451in" fo:margin-right="0.0152in" fo:text-indent="-0.4451in">
        <style:tab-stops/>
      </style:paragraph-properties>
    </style:style>
    <style:style style:name="T79" style:parent-style-name="預設段落字型" style:family="text">
      <style:text-properties style:font-name-asian="標楷體" fo:font-weight="bold" style:font-weight-asian="bold" fo:color="#000000" fo:font-size="16pt" style:font-size-asian="16pt" style:font-size-complex="16pt"/>
    </style:style>
    <style:style style:name="T80" style:parent-style-name="預設段落字型" style:family="text">
      <style:text-properties style:font-name-asian="標楷體" fo:font-weight="bold" style:font-weight-asian="bold" fo:color="#000000" fo:font-size="16pt" style:font-size-asian="16pt" style:font-size-complex="16pt"/>
    </style:style>
    <style:style style:name="T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4" style:parent-style-name="內文" style:family="paragraph">
      <style:paragraph-properties style:snap-to-layout-grid="false" fo:text-align="justify" fo:line-height="0.3194in" fo:margin-left="0.4451in" fo:margin-right="0.0152in" fo:text-indent="-0.4451in">
        <style:tab-stops/>
      </style:paragraph-properties>
    </style:style>
    <style:style style:name="T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 style:parent-style-name="內文" style:family="paragraph">
      <style:paragraph-properties style:snap-to-layout-grid="false" fo:text-align="justify" fo:line-height="0.3194in" fo:margin-right="0.0152in"/>
    </style:style>
    <style:style style:name="T87" style:parent-style-name="預設段落字型" style:family="text">
      <style:text-properties style:font-name-asian="標楷體" fo:font-weight="bold" style:font-weight-asian="bold" fo:font-size="16pt" style:font-size-asian="16pt" style:font-size-complex="16pt"/>
    </style:style>
    <style:style style:name="P88" style:parent-style-name="內文" style:family="paragraph">
      <style:paragraph-properties style:snap-to-layout-grid="false" fo:text-align="justify" fo:line-height="0.3194in" fo:margin-left="0.5958in" fo:margin-right="0.0152in" fo:text-indent="-0.3756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style:font-weight-complex="bold" fo:font-size="16pt" style:font-size-asian="16pt" style:font-size-complex="16pt"/>
    </style:style>
    <style:style style:name="P9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96" style:parent-style-name="內文" style:family="paragraph">
      <style:paragraph-properties style:snap-to-layout-grid="false" fo:text-align="justify" fo:line-height="0.3194in" fo:margin-left="0.593in" fo:margin-right="0.0152in">
        <style:tab-stops/>
      </style:paragraph-properties>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0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593in" fo:margin-right="0.0152in">
        <style:tab-stops/>
      </style:paragraph-properties>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asian="標楷體" fo:font-weight="bold" style:font-weight-asian="bold" fo:font-size="16pt" style:font-size-asian="16pt" style:font-size-complex="16pt"/>
    </style:style>
    <style:style style:name="P10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593in" fo:margin-right="0.0152in" fo:text-indent="-0.2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letter-spacing="-0.0013in" fo:font-size="16pt" style:font-size-asian="16pt" style:font-size-complex="16pt"/>
    </style:style>
    <style:style style:name="P117"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right="0.0152in" fo:text-indent="0.625in"/>
      <style:text-properties style:font-name-asian="標楷體" fo:font-weight="bold" style:font-weight-asian="bold" fo:font-size="16pt" style:font-size-asian="16pt" style:font-size-complex="16pt"/>
    </style:style>
    <style:style style:name="P12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593in" fo:margin-right="0.0152in">
        <style:tab-stops/>
      </style:paragraph-properties>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P14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6888in" fo:margin-right="0.0152in" fo:text-indent="-0.2958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6152in" fo:margin-right="0.0152in" fo:text-indent="-0.2222in">
        <style:tab-stops/>
      </style:paragraph-properties>
      <style:text-properties style:font-name-asian="標楷體" fo:font-size="16pt" style:font-size-asian="16pt" style:font-size-complex="16pt"/>
    </style:style>
    <style:style style:name="P154"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593in" fo:margin-right="0.0152in" fo:text-indent="-0.2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left="1.0368in" fo:margin-right="0.0152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3"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本文" style:family="paragraph">
      <style:paragraph-properties style:snap-to-layout-grid="false" fo:line-height="0.3194in" fo:margin-right="0.0152in"/>
    </style:style>
    <style:style style:name="T191" style:parent-style-name="預設段落字型" style:family="text">
      <style:text-properties style:font-name="Times New Roman" fo:font-weight="bold" style:font-weight-asian="bold" style:font-weight-complex="bold" style:font-size-complex="16pt"/>
    </style:style>
    <style:style style:name="T192" style:parent-style-name="預設段落字型" style:family="text">
      <style:text-properties style:font-name="Times New Roman" fo:font-weight="bold" style:font-weight-asian="bold" style:font-weight-complex="bold" style:font-size-complex="16pt"/>
    </style:style>
    <style:style style:name="T193"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22</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5</text:span><text:span text:style-name="T19">月</text:span><text:span text:style-name="T20">21</text:span><text:span text:style-name="T21">日（星期</text:span><text:span text:style-name="T22">一</text:span><text:span text:style-name="T23">）</text:span><text:span text:style-name="T24">上午</text:span><text:span text:style-name="T25">9</text:span><text:span text:style-name="T26">時</text:span><text:span text:style-name="T27">2</text:span><text:span text:style-name="T28">分</text:span><text:span text:style-name="T29">至</text:span><text:span text:style-name="T30">下午</text:span><text:span text:style-name="T31">1</text:span><text:span text:style-name="T32">時</text:span><text:span text:style-name="T33">2</text:span><text:span text:style-name="T34">分</text:span></text:p>
      <text:p text:style-name="P35">地<text:s text:c="4"/>點：本院群賢樓101會議室</text:p>
      <text:p text:style-name="P36">出席委員：林佳龍<text:s text:c="2"/>孔文吉<text:s text:c="2"/>林淑芬<text:s text:c="2"/>陳淑慧<text:s text:c="2"/>許智傑<text:s text:c="2"/>邱志偉</text:p>
      <text:p text:style-name="P37">蔣乃辛<text:s text:c="2"/>鄭麗君<text:s text:c="2"/>黃志雄<text:s text:c="2"/>呂玉玲<text:s text:c="2"/>楊應雄<text:s text:c="2"/>陳碧涵</text:p>
      <text:p text:style-name="P38">何欣純<text:s text:c="2"/>陳學聖</text:p>
      <text:p text:style-name="P39">委員出席14人</text:p>
      <text:p text:style-name="P40">列席委員：徐耀昌<text:s text:c="2"/>吳秉叡<text:s text:c="2"/>楊麗環<text:s text:c="2"/>廖正井<text:s text:c="2"/>江啟臣<text:s text:c="2"/>鄭天財</text:p>
      <text:p text:style-name="P41">黃昭順<text:s text:c="2"/>羅淑蕾<text:s text:c="2"/>許添財<text:s text:c="2"/>孫大千<text:s text:c="2"/>林德福<text:s text:c="2"/>盧秀燕</text:p>
      <text:p text:style-name="P42">李桐豪<text:s text:c="2"/>吳育仁<text:s text:c="2"/>蔡其昌<text:s text:c="2"/>陳明文<text:s text:c="2"/>陳歐珀<text:s text:c="2"/>黃偉哲</text:p>
      <text:p text:style-name="P43">賴士葆<text:s text:c="2"/>薛<text:s text:c="2"/>凌<text:s text:c="2"/>管碧玲<text:s text:c="2"/>呂學樟<text:s text:c="2"/>林滄敏<text:s text:c="2"/>林正二</text:p>
      <text:p text:style-name="P44">蔡錦隆<text:s text:c="2"/>江惠貞<text:s text:c="2"/>紀國棟<text:s text:c="2"/>蕭美琴<text:s text:c="2"/>吳育昇<text:s text:c="2"/>鄭汝芬</text:p>
      <text:p text:style-name="P45">楊瓊瓔<text:s text:c="2"/>陳亭妃<text:s text:c="2"/>王惠美<text:s text:c="2"/>劉櫂豪<text:s text:c="2"/>楊<text:s text:c="2"/>曜<text:s text:c="2"/>邱文彥</text:p>
      <text:p text:style-name="P46">蔡正元<text:s text:c="2"/>林明溱<text:s text:c="2"/>簡東明<text:s text:c="2"/>徐少萍<text:s text:c="2"/>潘維剛<text:s text:c="2"/>李貴敏</text:p>
      <text:p text:style-name="P47">高金素梅<text:s text:c="2"/>顏清標<text:s text:c="2"/>羅明才</text:p>
      <text:p text:style-name="P48">委員列席45人</text:p>
      <text:p text:style-name="P49"><text:span text:style-name="T50">列席人員：</text:span><text:span text:style-name="T51">教育部</text:span><text:span text:style-name="T52">政務次長</text:span><text:span text:style-name="T53"><text:s text:c="7"/></text:span><text:span text:style-name="T54"><text:s/></text:span><text:span text:style-name="T55"><text:s text:c="4"/></text:span><text:span text:style-name="T56"><text:s text:c="3"/></text:span><text:span text:style-name="T57"><text:s/></text:span><text:span text:style-name="T58">林聰明</text:span><text:span text:style-name="T59">率同有關人員</text:span></text:p>
      <text:p text:style-name="P60">內政部兒童局專員<text:s text:c="26"/>胡木蘭</text:p>
      <text:p text:style-name="P61">國防部人力司副處長<text:s text:c="2"/><text:s/><text:s text:c="21"/>汪為超</text:p>
      <text:p text:style-name="P62">人事參謀次長室副處長<text:s text:c="16"/>劉超凡</text:p>
      <text:p text:style-name="P63">財政部專門委員<text:s text:c="28"/>李貞芳</text:p>
      <text:p text:style-name="P64">行政院主計總處專門委員<text:s text:c="20"/>吳鈞富</text:p>
      <text:p text:style-name="P65">行政院人事行政總處組編人力處專門委員<text:s text:c="6"/>莫永榮</text:p>
      <text:p text:style-name="P66">行政院體育委員會專門委員<text:s text:c="18"/>劉守焜</text:p>
      <text:p text:style-name="P67">銓敘部法規司簡任視察<text:s/><text:s/><text:s text:c="20"/>陳韋呈</text:p>
      <text:p text:style-name="P68">主<text:s text:c="4"/>席：黃召集委員志雄</text:p>
      <text:p text:style-name="P69">專門委員：劉其昌</text:p>
      <text:p text:style-name="P70">主任秘書：阮<text:s text:c="2"/>森</text:p>
      <text:p text:style-name="P71">紀<text:s text:c="4"/>錄：簡任秘書<text:s text:c="2"/>秦素蓉<text:s text:c="3"/>簡任編審<text:s text:c="2"/>陳碧芬<text:s text:c="2"/>專員<text:s text:c="2"/>陳杏枝</text:p>
      <text:p text:style-name="P72"/>
      <text:soft-page-break/>
      <text:p text:style-name="P73">報<text:s text:c="2"/>告<text:s text:c="2"/>事<text:s text:c="2"/>項</text:p>
      <text:p text:style-name="P74">宣讀上次會議議事錄。</text:p>
      <text:p text:style-name="P75"><text:span text:style-name="T76">決定：議事錄確定。</text:span></text:p>
      <text:p text:style-name="P77">討<text:s text:c="2"/>論<text:s text:c="2"/>事<text:s text:c="2"/>項</text:p>
      <text:p text:style-name="P78"><text:span text:style-name="T79">一</text:span><text:span text:style-name="T80">、</text:span><text:span text:style-name="T81">繼續併案審查行政院函請審議及委員陳淑慧等</text:span><text:span text:style-name="T82">41</text:span><text:span text:style-name="T83">人擬具「高級中等教育法草案」案。</text:span></text:p>
      <text:p text:style-name="P84"><text:span text:style-name="T85">二、繼續審查行政院函請審議「專科學校法部分條文修正草案」案。</text:span></text:p>
      <text:p text:style-name="P86"><text:span text:style-name="T87">決議：</text:span></text:p>
      <text:p text:style-name="P88"><text:span text:style-name="T89">(</text:span><text:span text:style-name="T90">一</text:span><text:span text:style-name="T91">)</text:span><text:span text:style-name="T92">「高級中等教育法草案」</text:span><text:span text:style-name="T93">案</text:span><text:span text:style-name="T94">：</text:span></text:p>
      <text:p text:style-name="P95">1.法案名稱、草案第一章、第三章至第六章、第八章、第九章章名、第二條、第七條，均照行政院及委員陳淑慧等提案通過。</text:p>
      <text:p text:style-name="P96"><text:span text:style-name="T97">註：委員</text:span><text:span text:style-name="T98">蔣乃辛對草案第二條</text:span><text:span text:style-name="T99">當場聲明不同意。</text:span></text:p>
      <text:p text:style-name="P100">2.草案第三條、第二章章名、第四條至第六條、第九條至第十二條、第十四條、第十五條、第十七條、第十九條至第三十二條、第三十四條、第三十五條、第三十七條至第三十九條、第四十二條、第四十三條、第四十五條至第五十四條、第五十六條至第五十八條、第六十條、第六十一條、第六十三條至第六十五條，均照行政院提案通過。</text:p>
      <text:p text:style-name="P101">3.草案第一條，綜合各提案修正如下：</text:p>
      <text:p text:style-name="P102">「第一條<text:s text:c="2"/>高級中等教育，應接續九年國民教育，以陶冶青年身心，發展學生潛能，奠定學術研究或專業知能之基礎，培養五育均衡發展之優質公民為宗旨。」</text:p>
      <text:p text:style-name="P103">4.草案第八條，除將第二項末句「，並得視需要以在監方式為之。」修正為「。在監人員得視需要以在監方式為之。」及第三項修正為「高級中等學校進修部學生學習評量辦法，由中央主管機關定之；修業期滿，評量及格者，准予畢業。」外，餘照行政院提案通過。</text:p>
      <text:p text:style-name="P104">5.草案第十三條，除將「成績考查」修正為「學習評量」外，餘照行政院提案通過。</text:p>
      <text:soft-page-break/>
      <text:p text:style-name="P105"><text:span text:style-name="T106">註：委員</text:span><text:span text:style-name="T107">林佳龍</text:span><text:span text:style-name="T108">當場聲明不同意。</text:span></text:p>
      <text:p text:style-name="P109">6.草案第十六條，除將「所屬」刪除外，餘照行政院提案通過。</text:p>
      <text:p text:style-name="P110">7.草案第十八條，除將「得置副校長；」刪除外，餘照行政院提案通過。</text:p>
      <text:p text:style-name="P111">8.草案第三十三條，照委員陳淑慧等提案第三十五條修正如下：</text:p>
      <text:p text:style-name="P112">「第三十三條<text:s text:c="2"/>各該主管機關應對公立高級中等學校教師辦理年度成績考核；其考核會之組成與任務、考核程序、考核指標、考核等級、獎懲類別、結果之通知及其他相關事項之辦法，由中央主管機關定之。」</text:p>
      <text:p text:style-name="P113"><text:span text:style-name="T114">9</text:span><text:span text:style-name="T115">.</text:span><text:span text:style-name="T116">增列第三十五條之一，照委員陳淑慧等所提修正動議通過如下：</text:span></text:p>
      <text:p text:style-name="P117">「第三十五條之一<text:s text:c="2"/>私立高級中等學校入學方式，未依本法規定，並報經主管機關核准者，其學生不適用第五十五條免學費之規定。</text:p>
      <text:p text:style-name="P118">私立高級中等學校應依下列原則配合十二年國民基本教育之實施：</text:p>
      <text:p text:style-name="P119">一、培養學生五育均衡發展。</text:p>
      <text:p text:style-name="P120">二、充足合格教師專長授課。</text:p>
      <text:p text:style-name="P121">三、輔導學生適性發展。</text:p>
      <text:p text:style-name="P122">四、貫徹教學正常化。」</text:p>
      <text:p text:style-name="P123">註：委員陳學聖當場聲明不同意。</text:p>
      <text:p text:style-name="P124">10.草案第四十條，綜合各提案修正如下：</text:p>
      <text:p text:style-name="P125">「第四十條<text:s text:c="2"/>下列學生進入高級中等學校就讀，不受前條所定辦法之限制，其身分認定、名額、辦理方式、時程、錄取原則及其他有關入學重要事項之辦法，由中央主管機關定之：</text:p>
      <text:p text:style-name="P126">一、身心障礙學生。</text:p>
      <text:p text:style-name="P127">二、原住民學生。</text:p>
      <text:p text:style-name="P128">三、重大災害地區學生。</text:p>
      <text:p text:style-name="P129">四、政府派赴國外工作人員子女。</text:p>
      <text:p text:style-name="P130">五、參加國際性學科或術科競賽成績優良學生。</text:p>
      <text:p text:style-name="P131">六、技藝技能競賽成績優良學生。</text:p>
      <text:p text:style-name="P132">七、運動成績優良學生。</text:p>
      <text:p text:style-name="P133">八、退伍軍人。</text:p>
      <text:p text:style-name="P134">九、僑生。</text:p>
      <text:p text:style-name="P135">十、蒙藏學生。</text:p>
      <text:p text:style-name="P136">十一、外國學生。</text:p>
      <text:p text:style-name="P137">十二、經主管機關專案核定之學生。</text:p>
      <text:p text:style-name="P138">前項第一款及第二款學生入學優待規定之辦法，依特殊教育法及原住民族教育法之規定。」</text:p>
      <text:p text:style-name="P139"><text:span text:style-name="T140">註：委員</text:span><text:span text:style-name="T141">林佳龍</text:span><text:span text:style-name="T142">當場聲明不同意。</text:span></text:p>
      <text:p text:style-name="P143">11.草案第七章章名修正為「課程及學習評量」。</text:p>
      <text:p text:style-name="P144">12.草案第四十一條，除第二項修正為「學生未在修業年限內修畢應修課程者，得延長其修業年限，至多二年。身心障礙學生因身心狀況及學習需要，得延長修業期限，至多四年。」及第三項修正為「學生因懷孕、分娩或撫育三歲以下子女，得延長修業期限，至多四年。」外，餘照行政院提案通過。</text:p>
      <text:p text:style-name="P145">13.草案第四十四條，照委員陳淑慧等提案第四十六條修正如下：</text:p>
      <text:p text:style-name="P146">「第四十四條<text:s text:c="2"/>高級中等學校應辦理學生學習評量，其評量範圍包括學業成績及德行評量。</text:p>
      <text:p text:style-name="P147">前項評量方式、科目、結果及其他相關事項之辦法，由中央主管機關定之。</text:p>
      <text:p text:style-name="P148">高級中等學校應就學生能力、性向及興趣，輔導其適性發展，並得採取專案編班方式提供體育、音樂、美術、舞蹈、戲劇等技藝課程，以銜接國民中學之技藝教育，其所需專業師資得由校長就校外具有專業技能之專任教師聘任之。」</text:p>
      <text:p text:style-name="P149">14.草案第六十二條，照委員陳淑慧等提案第六十四條通過。</text:p>
      <text:p text:style-name="P150">15.行政院提案第三十六條、第五十五條、第五十九條及委員陳淑慧等提案第三十八條、第五十七條、第六十一條，均予以保留，逕送院會處理。</text:p>
      <text:p text:style-name="P151">16.條次及條文中條次授權議事人員處理。</text:p>
      <text:p text:style-name="P152">17.本案須交由黨團協商。</text:p>
      <text:p text:style-name="P153">18.本案審查完竣，擬具審查報告，提請院會公決；院會討論本案時，推請黃召集委員志雄補充說明。</text:p>
      <text:p text:style-name="P154"><text:span text:style-name="T155">(</text:span><text:span text:style-name="T156">二</text:span><text:span text:style-name="T157">)</text:span><text:span text:style-name="T158">「專科學校法部分條文修正草案」案</text:span><text:span text:style-name="T159">：</text:span></text:p>
      <text:p text:style-name="P160">1.草案第二十五條，予以保留，逕送院會處理。</text:p>
      <text:p text:style-name="P161"><text:span text:style-name="T162">2.</text:span><text:span text:style-name="T163">草案第二十六條，</text:span><text:span text:style-name="T164">修正</text:span><text:span text:style-name="T165">通過</text:span><text:span text:style-name="T166">如下</text:span><text:span text:style-name="T167">：</text:span></text:p>
      <text:p text:style-name="P168">「第二十六條<text:s text:c="2"/>身心障礙學生、原住民學生、重大災害地區學生、政府派赴國外工作人員子女、參加國際性學科或術科競賽成績優良學生、運動成績優良學生、退伍軍人、蒙藏學生、僑生、大陸地區學生、外國學生及經主管機關專案核定之學生進入專科學校修讀學位，不受前條公開名額、方式之限制。</text:p>
      <text:p text:style-name="P169"><text:span text:style-name="T170">前項</text:span><text:span text:style-name="T171">身心障礙學生及原住民學生</text:span><text:span text:style-name="T172">之升學優待辦法，另依</text:span><text:span text:style-name="T173">特殊教育法</text:span><text:span text:style-name="T174">、</text:span><text:span text:style-name="T175">原住民族教育法之規定</text:span><text:span text:style-name="T176">辦理</text:span><text:span text:style-name="T177">。</text:span></text:p>
      <text:p text:style-name="P178">第一項大陸地區學生，不得進入經教育部會商各有關機關認定公告涉及國家安全、機密之科修讀。</text:p>
      <text:p text:style-name="P179">第一項學生進入專科學校修讀學位之名額、方式、資格、辦理時程、招生委員會組成方式、錄取原則及其他有關權利義務事項之辦法，除大陸地區學生部分由教育部擬訂，報請行政院核定外，其餘由教育部定之。」</text:p>
      <text:p text:style-name="P180">3.草案第三十五條及第四十條，均照案通過。</text:p>
      <text:p text:style-name="P181">4.本案須交由黨團協商。</text:p>
      <text:p text:style-name="P182">5.本案審查完竣，擬具審查報告，提請院會公決；院會討論本案時，推請黃召集委員志雄補充說明。</text:p>
      <text:p text:style-name="P183"><text:span text:style-name="T184">(</text:span><text:span text:style-name="T185">三</text:span><text:span text:style-name="T186">)</text:span><text:span text:style-name="T187">對於委員質詢要求提供相關資料或以書面答覆者，請相關機關於</text:span><text:span text:style-name="T188">2</text:span><text:span text:style-name="T189">週內送交個別委員及本委員會。但委員另行指定期限者，從其指定。</text:span></text:p>
      <text:p text:style-name="P190"><text:span text:style-name="T191">散</text:span><text:span text:style-name="T192"><text:s text:c="2"/></text:span><text:span text:style-name="T193">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4:00Z</meta:creation-date>
    <dc:date>2017-08-24T05:24:00Z</dc:date>
    <meta:print-date>2012-05-21T06:37:00Z</meta:print-date>
    <meta:template xlink:href="Normal.dotm" xlink:type="simple"/>
    <meta:editing-cycles>2</meta:editing-cycles>
    <meta:editing-duration>PT0S</meta:editing-duration>
    <meta:document-statistic meta:page-count="3" meta:paragraph-count="6" meta:word-count="474" meta:character-count="3171" meta:row-count="22" meta:non-whitespace-character-count="2703"/>
  </office:meta>
</office:document-meta>
</file>