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3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一般項目符號" style:family="paragraph">
      <style:paragraph-properties fo:line-height="0.2187in" fo:margin-left="0.659in" fo:margin-right="0.0729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一般項目符號" style:family="paragraph">
      <style:paragraph-properties fo:line-height="0.2187in" fo:margin-left="0.659in" fo:margin-right="0.0729in" fo:text-indent="-0.293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59in" fo:margin-right="0.0729in" fo:text-indent="-0.1395in">
        <style:tab-stops/>
      </style:paragraph-properties>
    </style:style>
    <style:style style:name="T73" style:parent-style-name="預設段落字型" style:family="text">
      <style:text-properties fo:font-size="10pt" style:font-size-asian="10pt"/>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一般項目符號" style:family="paragraph">
      <style:paragraph-properties fo:line-height="0.2187in" fo:margin-left="0.659in" fo:margin-right="0.0729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一般項目符號" style:family="paragraph">
      <style:paragraph-properties fo:line-height="0.2187in" fo:margin-left="0.659in" fo:margin-right="0.0729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25in" fo:margin-right="0.0729in" fo:text-indent="-0.1395in">
        <style:tab-stops/>
      </style:paragraph-properties>
    </style:style>
    <style:style style:name="T93" style:parent-style-name="預設段落字型" style:family="text">
      <style:text-properties fo:font-size="10pt" style:font-size-asian="10pt"/>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3659in" fo:margin-right="0.0729in" fo:text-indent="-0.1465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T114" style:parent-style-name="預設段落字型" style:family="text">
      <style:text-properties style:text-underline-type="single" style:text-underline-style="solid" style:text-underline-width="auto" style:text-underline-mode="continuous"/>
    </style:style>
    <style:style style:name="TableCell11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ableCell13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fo:font-size="10pt" style:font-size-asian="10pt"/>
    </style:style>
    <style:style style:name="P13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357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馬文君、江惠貞等30人，有鑒於全球氣候變化加劇，天然與人為災害所面臨的挑戰更大，如國內921地震及莫拉克88風災造成人員嚴重傷亡，尤以日本311強震引發海嘯、火災及核能電廠爆炸，形成重大「複合式災害」影響甚鉅；另近期國人對於H1N1新型流感、禽流感及口蹄疫等疫情防治工作重視程度日益遽增，現行「災害防救法」災害類別應增列「海嘯」、「生物病原災害」、「動植物疫災」、「輻射災害」等項目，並分別律定中央災害防救業務主管機關，以及「複合式災害」應變與行政院權責之必要，使防災體制更為靈活以符實際需要。是否有當？敬請公決。</text:p>
      <text:p text:style-name="P30"/>
      <text:p text:style-name="P31">說明：</text:p>
      <text:p text:style-name="P32">一、2004年強震引發南亞海嘯死傷達28萬人，日本311大地震引發海嘯並導致福島核電廠輻射外洩造成嚴重災情，加以最近爆發國人高度關注的流感、禽流感及口蹄疫等威脅國人食品及衛生安全的疫情，現行「災害防救法」是否足以因應上述災害，值得檢討，爰此建議災害類別納入「海嘯」、「生物病原災害」、「動植物疫災」、「輻射災害」等項目，以完整本法涵蓋範圍。（修正「災害防救法」條文第二條）</text:p>
      <text:p text:style-name="P33">二、律定海嘯、生物病原災害、動植物疫災及輻射災害之中央災害防救業務主管機關分別為經濟部、行政院衛生署、行政院農業委員會及行政院原子能委員會，另增列複合式災害之應變，歸屬行政院權限範圍。（修正「災害防救法」條文第三條）</text:p>
      <text:p text:style-name="內文"/>
      <text:p text:style-name="P34">提案人：馬文君　　江惠貞</text:p>
      <text:p text:style-name="P35">連署人：李桐豪　　廖正井　　林正二　　吳育昇　　楊玉欣　　簡東明　　羅明才　　黃昭順　　呂玉玲　　陳雪生　　陳根德　　蔡錦隆　　王廷升　　林佳龍　　翁重鈞　　<text:soft-page-break/>詹凱臣　　陳鎮湘　　孔文吉　　蔡正元　　盧秀燕　　呂學樟　　徐少萍　　盧嘉辰　　陳超明　　紀國棟　　蘇清泉　　鄭天財　　楊應雄</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災害防救法第二條及第三條條文修正草案對照表<text:bookmark-start text:name="TA9118310"/><text:bookmark-end text:name="TA9118310"/></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7216" draw:id="id0" draw:style-name="a0" draw:name="DW11623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二條　本法用詞，定義如下：</text:p>
              <text:p text:style-name="P59">一、災害：指下列災難所造成之禍害：</text:p>
              <text:p text:style-name="P60"><text:span text:style-name="T61">(</text:span>一<text:span text:style-name="T62">)</text:span>風災、水災、震災、<text:span text:style-name="T63">海嘯、</text:span>旱災、寒害、土石流災害等天然災害。</text:p>
              <text:p text:style-name="P64"><text:span text:style-name="T65">(</text:span>二<text:span text:style-name="T66">)</text:span>火災、爆炸、公用氣體與油料管線、輸電線路災害、礦災、空難、海難、陸上交通事故、森林火災、毒性化學物質災害、<text:span text:style-name="T67">生物病原災害、動植物疫災、輻射災害</text:span>等災害。</text:p>
              <text:p text:style-name="P68">二、災害防救：指災害之預防、災害發生時之應變及災後之復原重建等措施。</text:p>
              <text:p text:style-name="P69">三、災害防救計畫：指災害防救基本計畫、災害防救業務計畫及地區災害防救計畫。</text:p>
              <text:p text:style-name="P70">四、災害防救基本計畫：指由中央災害防救會報核定之全國性災害防救計畫。</text:p>
              <text:p text:style-name="P71">五、災害防救業務計畫：指由中央災害防救業務主管機關及公共事業就其掌理業務或事務擬訂之災害防救計畫。</text:p>
              <text:p text:style-name="P72"><text:span text:style-name="T73"><draw:custom-shape svg:x="-0.03472in" svg:y="1.32569in" svg:width="6.35833in" svg:height="0in" draw:z-index="251658240" draw:id="id1" draw:style-name="a1" draw:name="DW11623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六、地區災害防救計畫：指由直轄市、縣（市）及鄉（鎮、市）災害防救會報核定之直轄市、縣（市）及鄉（鎮、市）災害防救計畫。</text:p>
            </table:table-cell>
            <table:table-cell table:style-name="TableCell74">
              <text:p text:style-name="P75">第二條　本法專用名詞，定義如下：</text:p>
              <text:p text:style-name="P76">一、災害：指下列災難所造成之禍害：</text:p>
              <text:p text:style-name="P77"><text:span text:style-name="T78">(</text:span>一<text:span text:style-name="T79">)</text:span>風災、水災、震災、旱災、寒害、土石流災害等天然災害。</text:p>
              <text:p text:style-name="P80"><text:span text:style-name="T81">(</text:span>二<text:span text:style-name="T82">)</text:span>火災、爆炸、公用氣體與油料管線、輸電線路災害、礦災、空難、海難、陸上交通事故、森林火災、毒性化學物質災害等災害。</text:p>
              <text:p text:style-name="P83">二、災害防救：指災害之預防、災害發生時之應變及災後之復原重建等措施。</text:p>
              <text:p text:style-name="P84">三、災害防救計畫：指災害防救基本計畫、災害防救業務計畫及地區災害防救計畫。</text:p>
              <text:p text:style-name="P85">四、災害防救基本計畫：指由中央災害防救會報核定之全國性災害防救計畫。</text:p>
              <text:p text:style-name="P86">五、災害防救業務計畫：指由中央災害防救業務主管機關及公共事業就其掌理業務或事務擬訂之災害防救計畫。</text:p>
              <text:p text:style-name="P87">六、地區災害防救計畫：指由直轄市、縣（市）及鄉（鎮、市）災害防救會報核定之直轄市、縣（市）及鄉（鎮、市）災害防救計畫。</text:p>
            </table:table-cell>
            <table:table-cell table:style-name="TableCell88">
              <text:p text:style-name="P89">序文酌作文字修正，另為應災害防救實際需要，以求完整本法涵蓋範圍。第一款第一目納入海嘯為天然災害，第二目增列生物病原災害、動植物疫災及輻射災害等災害類別，遂因全球氣候變化加劇，天然與人為災害所面臨的挑戰更大，如2004年強震引發南亞海嘯死傷達28萬人，日本311大地震引發海嘯並導致福島核電廠輻射外洩造成嚴重災情，加以最近爆發國人高度關注的流感、禽流感及口蹄疫等威脅國人食品及衛生安全的疫情，現行「災害防救法」是否足以因應上述災害，值得檢討必要。</text:p>
            </table:table-cell>
          </table:table-row>
          <table:table-row table:style-name="TableRow90">
            <table:table-cell table:style-name="TableCell91">
              <text:p text:style-name="P92"><text:span text:style-name="T93"><draw:custom-shape svg:x="-0.03611in" svg:y="-0.03611in" svg:width="6.35833in" svg:height="0in" draw:z-index="251659264" draw:id="id2" draw:style-name="a2" draw:name="DW11623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條　各種災害之預防、應變及復原重建，以下列機關為中央災害防救業務主管機關：</text:p>
              <text:p text:style-name="P94">一、風災、震災、火災、爆炸災害：內政部。</text:p>
              <text:p text:style-name="P95">二、水災、<text:span text:style-name="T96">海嘯、</text:span>旱災、公用氣體與油料管線、輸電線路災害、礦災：經濟部。</text:p>
              <text:p text:style-name="P97">三、寒害、土石流災害、森林火災、<text:span text:style-name="T98">動植物疫災</text:span>：行政院農業委員會。</text:p>
              <text:p text:style-name="P99">四、空難、海難、陸上交通事故：交通部。</text:p>
              <text:p text:style-name="P100">五、毒性化學物質災害：行政院環境保護署。</text:p>
              <text:p text:style-name="P101"><text:span text:style-name="T102">六、生物病原災害：行政院衛生署。</text:span></text:p>
              <text:p text:style-name="P103"><text:span text:style-name="T104">七、輻射災害：行政院原子能委員會。</text:span></text:p>
              <text:p text:style-name="P105"><text:span text:style-name="T106">八、</text:span>其他災害：依法律規定或由中央災害防救會報指定之中央災害防救業務主管機關。</text:p>
              <text:p text:style-name="P107">前項中央災害防救業務主管機關就其主管災害防救業務之權責如下：</text:p>
              <text:p text:style-name="P108">一、中央及直轄市、縣（市）政府與公共事業執行災害防救工作等相關事項之指揮、督導及協調。</text:p>
              <text:p text:style-name="P109">二、災害防救業務計畫訂定與修正之研擬及執行。</text:p>
              <text:p text:style-name="P110">三、災害防救工作之支援、處理。</text:p>
              <text:p text:style-name="P111">四、非屬地方行政轄區之災害防救相關業務之執行、協調，及違反本法案件之處理。</text:p>
              <text:p text:style-name="P112">五、災害區域涉及海域、跨越二以上直轄市、縣（市）行政區，或災情重大且直轄市、縣（市）政府無法因應時之協調及處理。</text:p>
              <text:p text:style-name="P113"><text:span text:style-name="T114">災害種類超越二種以上，災情重大且涉及二個以上中央災害防救業務主管機關之複合式災害，行政院應及時因應、協調及處理。</text:span></text:p>
            </table:table-cell>
            <table:table-cell table:style-name="TableCell115">
              <text:p text:style-name="P116">第三條　各種災害之預防、應變及復原重建，以下列機關為中央災害防救業務主管機關：</text:p>
              <text:p text:style-name="P117">一、風災、震災、火災、爆炸災害：內政部。</text:p>
              <text:p text:style-name="P118">二、水災、旱災、公用氣體與油料管線、輸電線路災害、礦災：經濟部。</text:p>
              <text:p text:style-name="P119">三、寒害、土石流災害、森林火災：行政院農業委員會。</text:p>
              <text:p text:style-name="P120">四、空難、海難、陸上交通事故：交通部。</text:p>
              <text:p text:style-name="P121">五、毒性化學物質災害：行政院環境保護署。</text:p>
              <text:p text:style-name="P122">六、其他災害：依法律規定或由中央災害防救會報指定之中央災害防救業務主管機關。</text:p>
              <text:p text:style-name="P123">前項中央災害防救業務主管機關就其主管災害防救業務之權責如下：</text:p>
              <text:p text:style-name="P124">一、中央及直轄市、縣（市）政府與公共事業執行災害防救工作等相關事項之指揮、督導及協調。</text:p>
              <text:p text:style-name="P125">二、災害防救業務計畫訂定與修正之研擬及執行。</text:p>
              <text:p text:style-name="P126">三、災害防救工作之支援、處理。</text:p>
              <text:p text:style-name="P127">四、非屬地方行政轄區之災害防救相關業務之執行、協調，及違反本法案</text:p>
              <text:p text:style-name="P128">件之處理。</text:p>
              <text:p text:style-name="P129">五、災害區域涉及海域、跨越二以上直轄市、縣（市）行政區，或災情重</text:p>
              <text:p text:style-name="P130">大且直轄市、縣（市）政府無法因應時之協調及處理。</text:p>
            </table:table-cell>
            <table:table-cell table:style-name="TableCell131">
              <text:p text:style-name="P132">一、律定海嘯、生物病原災害、動植物疫災及輻射災害之中央災害防救業務主管機關分別為經濟部、行政院衛生署、行政院農業委員會及行政院原子能委員會。</text:p>
              <text:p text:style-name="P133">二、面對「複合式災害」，日本及我國均視之為國安危機與課題，由首相及總統召集國安會議並由國安會主政。為強化政府面對巨大複合型災害的應變處理能力，有關重大複合式災害之宣告、整合中央及跨縣市相互支援，派遣國軍主動支援救災，動員民間救災資源投入，災害救濟基金機制之設置，實施區域型疏散撤離及收容安置等相關緊急應變措施，加以中央派員與地方組成聯合應變中心之程序，及執行救災勤務之相關規定，均非單一部會所能處理，宜明定災害種類超越2種以上，災情重大且涉及2個以上中央災害防救業務主管機關之複合式災害，行政院應及時因應、協調及處理。爰建議本法第三條增列第三項規定複合式災害之應變，歸屬行政院權限範圍。</text:p>
            </table:table-cell>
          </table:table-row>
        </table:table>
        <text:p text:style-name="內文"><text:span text:style-name="T134"><draw:custom-shape svg:x="-0.04097in" svg:y="-0.00069in" svg:width="6.35833in" svg:height="0in" draw:z-index="251656192" draw:id="id3" draw:style-name="a3" draw:name="DW7091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12次會議議案關係文書</text:p>
      </style:header>
      <style:header-left>
        <text:p text:style-name="P3">立法院第8屆第1會期第12次會議議案關係文書</text:p>
      </style:header-left>
      <style:footer>
        <text:p text:style-name="P4">委<text:s/><text:page-number text:fixed="false">233</text:page-number></text:p>
      </style:footer>
      <style:footer-left>
        <text:p text:style-name="P5">委<text:s/><text:page-number text:fixed="false">234</text:page-number></text:p>
      </style:footer-left>
    </style:master-page>
    <style:master-page style:name="MP1" style:page-layout-name="PL1">
      <style:header>
        <text:p text:style-name="P37">立法院第8屆第1會期第12次會議議案關係文書</text:p>
      </style:header>
      <style:header-left>
        <text:p text:style-name="P38">立法院第8屆第1會期第12次會議議案關係文書</text:p>
      </style:header-left>
      <style:footer>
        <text:p text:style-name="P39">委<text:s/><text:page-number text:fixed="false">233</text:page-number></text:p>
      </style:footer>
      <style:footer-left>
        <text:p text:style-name="P40">委<text:s/><text:page-number text:fixed="false">2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16日印發</dc:title>
    <dc:description>委233;委238;6;;</dc:description>
    <dc:subject/>
    <meta:keyword>8;1;12</meta:keyword>
    <meta:initial-creator>1</meta:initial-creator>
    <dc:creator>Windows 使用者</dc:creator>
    <meta:creation-date>2017-08-23T15:21:00Z</meta:creation-date>
    <dc:date>2017-08-23T15:21:00Z</dc:date>
    <meta:print-date>2004-10-07T02:24:00Z</meta:print-date>
    <meta:template xlink:href="LCEWA01.DOT" xlink:type="simple"/>
    <meta:editing-cycles>2</meta:editing-cycles>
    <meta:editing-duration>PT0S</meta:editing-duration>
    <meta:document-statistic meta:page-count="3" meta:paragraph-count="6" meta:word-count="460" meta:character-count="3078" meta:row-count="21" meta:non-whitespace-character-count="2624"/>
  </office:meta>
</office:document-meta>
</file>