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27in" fo:font-size="16pt" style:font-size-asian="16pt" style:font-size-complex="16pt"/>
    </style:style>
    <style:style style:name="P4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59" style:parent-style-name="內文" style:family="paragraph">
      <style:paragraph-properties style:snap-to-layout-grid="false" fo:line-height="0.3194in"/>
      <style:text-properties style:font-name-asian="標楷體" fo:color="#000000" fo:font-size="16pt" style:font-size-asian="16pt" style:font-size-complex="16pt"/>
    </style:style>
    <style:style style:name="P60" style:parent-style-name="本文" style:family="paragraph">
      <style:paragraph-properties fo:margin-top="0.125in" fo:margin-bottom="0.125in" fo:line-height="0.3194in" fo:margin-left="0.4451in" fo:text-indent="-0.4451in">
        <style:tab-stops/>
      </style:paragraph-properties>
    </style:style>
    <style:style style:name="T61" style:parent-style-name="預設段落字型" style:family="text">
      <style:text-properties style:font-name="Times New Roman" fo:font-weight="bold" style:font-weight-asian="bold" style:font-size-complex="16pt"/>
    </style:style>
    <style:style style:name="T62" style:parent-style-name="預設段落字型" style:family="text">
      <style:text-properties style:font-name="Times New Roman" fo:font-weight="bold" style:font-weight-asian="bold" style:font-weight-complex="bold" style:font-size-complex="16pt"/>
    </style:style>
    <style:style style:name="T63" style:parent-style-name="預設段落字型" style:family="text">
      <style:text-properties style:font-name="Times New Roman" fo:font-weight="bold" style:font-weight-asian="bold" style:font-weight-complex="bold" style:font-size-complex="16pt"/>
    </style:style>
    <style:style style:name="T64" style:parent-style-name="預設段落字型" style:family="text">
      <style:text-properties style:font-name="Times New Roman" fo:font-weight="bold" style:font-weight-asian="bold" style:font-weight-complex="bold" style:font-size-complex="16pt"/>
    </style:style>
    <style:style style:name="T65" style:parent-style-name="預設段落字型" style:family="text">
      <style:text-properties style:font-name="Times New Roman" fo:font-weight="bold" style:font-weight-asian="bold" style:font-weight-complex="bold" style:font-size-complex="16pt"/>
    </style:style>
    <style:style style:name="T66" style:parent-style-name="預設段落字型" style:family="text">
      <style:text-properties style:font-name="Times New Roman" fo:font-weight="bold" style:font-weight-asian="bold" style:font-weight-complex="bold" style:font-size-complex="16pt"/>
    </style:style>
    <style:style style:name="P67"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text-align="justify" fo:line-height="0.3194in" fo:margin-left="0.5569in" fo:text-indent="-0.3333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P7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78"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7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0" style:parent-style-name="內文" style:family="paragraph">
      <style:paragraph-properties style:snap-to-layout-grid="false" fo:text-align="justify" fo:line-height="0.3194in" fo:margin-left="0.4in" fo:text-indent="-0.4in">
        <style:tab-stops/>
      </style:paragraph-properties>
    </style:style>
    <style:style style:name="T81" style:parent-style-name="預設段落字型" style:family="text">
      <style:text-properties style:font-name-asian="標楷體" style:font-weight-complex="bold"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P9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3" style:parent-style-name="內文" style:family="paragraph">
      <style:paragraph-properties style:snap-to-layout-grid="false" fo:text-align="justify" fo:margin-bottom="0.125in" fo:line-height="0.3194in"/>
    </style:style>
    <style:style style:name="T94" style:parent-style-name="預設段落字型" style:family="text">
      <style:text-properties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194in" fo:margin-left="0.4in" fo:text-indent="-0.4in">
        <style:tab-stops/>
      </style:paragraph-properties>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text-indent="2.2222in"/>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style:snap-to-layout-grid="false" fo:text-align="justify" fo:margin-bottom="0.125in" fo:line-height="0.3194in"/>
    </style:style>
    <style:style style:name="T103" style:parent-style-name="預設段落字型" style:family="text">
      <style:text-properties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194in" fo:margin-left="0.4444in" fo:text-indent="-0.4444in">
        <style:tab-stops/>
      </style:paragraph-properties>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text-indent="2.2222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style:snap-to-layout-grid="false" fo:text-align="justify" fo:margin-bottom="0.125in" fo:line-height="0.3194in"/>
    </style:style>
    <style:style style:name="T129" style:parent-style-name="預設段落字型" style:family="text">
      <style:text-properties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2222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style:snap-to-layout-grid="false" fo:text-align="justify" fo:margin-bottom="0.125in" fo:line-height="0.3194in"/>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194in" fo:margin-left="0.4222in" fo:text-indent="-0.4222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2222in"/>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snap-to-layout-grid="false" fo:text-align="justify" fo:margin-bottom="0.125in" fo:line-height="0.3194in"/>
    </style:style>
    <style:style style:name="T151" style:parent-style-name="預設段落字型" style:family="text">
      <style:text-properties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P153"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2222in"/>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style:snap-to-layout-grid="false" fo:text-align="justify" fo:margin-bottom="0.125in" fo:line-height="0.3194in"/>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66" style:parent-style-name="內文" style:family="paragraph">
      <style:paragraph-properties style:snap-to-layout-grid="false" fo:text-align="justify" fo:line-height="0.3194in" fo:text-indent="3.8222in"/>
      <style:text-properties style:font-name-asian="標楷體" fo:font-size="16pt" style:font-size-asian="16pt" style:font-size-complex="14pt"/>
    </style:style>
    <style:style style:name="P167" style:parent-style-name="內文" style:family="paragraph">
      <style:paragraph-properties style:snap-to-layout-grid="false" fo:text-align="justify" fo:margin-bottom="0.125in" fo:line-height="0.3194in"/>
    </style:style>
    <style:style style:name="T168" style:parent-style-name="預設段落字型" style:family="text">
      <style:text-properties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194in" fo:margin-left="0.4444in" fo:text-indent="-0.4444in">
        <style:tab-stops/>
      </style:paragraph-properties>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4" style:parent-style-name="內文" style:family="paragraph">
      <style:paragraph-properties style:snap-to-layout-grid="false" fo:text-align="justify" fo:margin-bottom="0.125in" fo:line-height="0.3194in"/>
    </style:style>
    <style:style style:name="T175" style:parent-style-name="預設段落字型" style:family="text">
      <style:text-properties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P177" style:parent-style-name="內文" style:family="paragraph">
      <style:paragraph-properties style:snap-to-layout-grid="false" fo:text-align="justify" fo:line-height="0.3194in" fo:margin-left="0.4222in" fo:text-indent="-0.4222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P18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85" style:parent-style-name="內文" style:family="paragraph">
      <style:paragraph-properties style:snap-to-layout-grid="false" fo:text-align="justify" fo:line-height="0.3194in" fo:text-indent="3.8222in"/>
      <style:text-properties style:font-name-asian="標楷體" fo:font-size="16pt" style:font-size-asian="16pt" style:font-size-complex="14pt"/>
    </style:style>
    <style:style style:name="P186" style:parent-style-name="內文" style:family="paragraph">
      <style:paragraph-properties style:snap-to-layout-grid="false" fo:text-align="justify" fo:margin-bottom="0.125in" fo:line-height="0.3194in"/>
    </style:style>
    <style:style style:name="T187" style:parent-style-name="預設段落字型" style:family="text">
      <style:text-properties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margin-left="0.4222in" fo:text-indent="-0.4222in">
        <style:tab-stops/>
      </style:paragraph-propertie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fo:background-color="#FFFFFF"/>
    </style:style>
    <style:style style:name="P19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3" style:parent-style-name="內文" style:family="paragraph">
      <style:paragraph-properties style:snap-to-layout-grid="false" fo:text-align="justify" fo:line-height="0.3194in" fo:text-indent="3.8222in"/>
      <style:text-properties style:font-name-asian="標楷體" fo:font-size="16pt" style:font-size-asian="16pt" style:font-size-complex="14pt"/>
    </style:style>
    <style:style style:name="P194" style:parent-style-name="內文" style:family="paragraph">
      <style:paragraph-properties style:snap-to-layout-grid="false" fo:text-align="justify" fo:margin-bottom="0.125in" fo:line-height="0.3194in"/>
    </style:style>
    <style:style style:name="T195" style:parent-style-name="預設段落字型" style:family="text">
      <style:text-properties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margin-left="0.6in" fo:text-indent="-0.6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fo:background-color="#FFFFFF"/>
    </style:style>
    <style:style style:name="P2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1" style:parent-style-name="內文" style:family="paragraph">
      <style:paragraph-properties style:snap-to-layout-grid="false" fo:text-align="justify" fo:margin-bottom="0.125in" fo:line-height="0.3194in"/>
    </style:style>
    <style:style style:name="T202" style:parent-style-name="預設段落字型" style:family="text">
      <style:text-properties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P204" style:parent-style-name="內文" style:family="paragraph">
      <style:paragraph-properties style:snap-to-layout-grid="false" fo:text-align="justify" fo:line-height="0.3194in" fo:margin-left="0.6666in" fo:text-indent="-0.6666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fo:background-color="#FFFFFF"/>
    </style:style>
    <style:style style:name="T207" style:parent-style-name="預設段落字型" style:family="text">
      <style:text-properties style:font-name-asian="標楷體" fo:color="#000000" fo:font-size="16pt" style:font-size-asian="16pt" style:font-size-complex="16pt" fo:background-color="#FFFFFF"/>
    </style:style>
    <style:style style:name="T208" style:parent-style-name="預設段落字型" style:family="text">
      <style:text-properties style:font-name-asian="標楷體" fo:color="#000000" fo:font-size="16pt" style:font-size-asian="16pt" style:font-size-complex="16pt" fo:background-color="#FFFFFF"/>
    </style:style>
    <style:style style:name="T209" style:parent-style-name="預設段落字型" style:family="text">
      <style:text-properties style:font-name-asian="標楷體" fo:color="#000000" fo:font-size="16pt" style:font-size-asian="16pt" style:font-size-complex="16pt" fo:background-color="#FFFFFF"/>
    </style:style>
    <style:style style:name="T210" style:parent-style-name="預設段落字型" style:family="text">
      <style:text-properties style:font-name-asian="標楷體" fo:color="#000000" fo:font-size="16pt" style:font-size-asian="16pt" style:font-size-complex="16pt" fo:background-color="#FFFFFF"/>
    </style:style>
    <style:style style:name="T211" style:parent-style-name="預設段落字型" style:family="text">
      <style:text-properties style:font-name-asian="標楷體" fo:color="#000000" fo:font-size="16pt" style:font-size-asian="16pt" style:font-size-complex="16pt" fo:background-color="#FFFFFF"/>
    </style:style>
    <style:style style:name="T212" style:parent-style-name="預設段落字型" style:family="text">
      <style:text-properties style:font-name-asian="標楷體" fo:color="#000000" fo:font-size="16pt" style:font-size-asian="16pt" style:font-size-complex="16pt" fo:background-color="#FFFFFF"/>
    </style:style>
    <style:style style:name="T213" style:parent-style-name="預設段落字型" style:family="text">
      <style:text-properties style:font-name-asian="標楷體" fo:color="#000000" fo:font-size="16pt" style:font-size-asian="16pt" style:font-size-complex="16pt" fo:background-color="#FFFFFF"/>
    </style:style>
    <style:style style:name="T214" style:parent-style-name="預設段落字型" style:family="text">
      <style:text-properties style:font-name-asian="標楷體" fo:color="#000000" fo:font-size="16pt" style:font-size-asian="16pt" style:font-size-complex="16pt" fo:background-color="#FFFFFF"/>
    </style:style>
    <style:style style:name="T215" style:parent-style-name="預設段落字型" style:family="text">
      <style:text-properties style:font-name-asian="標楷體" fo:color="#000000" fo:font-size="16pt" style:font-size-asian="16pt" style:font-size-complex="16pt" fo:background-color="#FFFFFF"/>
    </style:style>
    <style:style style:name="T216" style:parent-style-name="預設段落字型" style:family="text">
      <style:text-properties style:font-name-asian="標楷體" fo:color="#000000" fo:font-size="16pt" style:font-size-asian="16pt" style:font-size-complex="16pt" fo:background-color="#FFFFFF"/>
    </style:style>
    <style:style style:name="T217" style:parent-style-name="預設段落字型" style:family="text">
      <style:text-properties style:font-name-asian="標楷體" fo:color="#000000" fo:font-size="16pt" style:font-size-asian="16pt" style:font-size-complex="16pt" fo:background-color="#FFFFFF"/>
    </style:style>
    <style:style style:name="T218" style:parent-style-name="預設段落字型" style:family="text">
      <style:text-properties style:font-name-asian="標楷體" fo:color="#000000" fo:font-size="16pt" style:font-size-asian="16pt" style:font-size-complex="16pt" fo:background-color="#FFFFFF"/>
    </style:style>
    <style:style style:name="T219" style:parent-style-name="預設段落字型" style:family="text">
      <style:text-properties style:font-name-asian="標楷體" fo:color="#000000" fo:font-size="16pt" style:font-size-asian="16pt" style:font-size-complex="16pt" fo:background-color="#FFFFFF"/>
    </style:style>
    <style:style style:name="P22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21" style:parent-style-name="內文" style:family="paragraph">
      <style:paragraph-properties style:snap-to-layout-grid="false" fo:text-align="justify" fo:line-height="0.3194in" fo:text-indent="3.8222in"/>
      <style:text-properties style:font-name-asian="標楷體" fo:font-size="16pt" style:font-size-asian="16pt" style:font-size-complex="14pt"/>
    </style:style>
    <style:style style:name="P222" style:parent-style-name="內文" style:family="paragraph">
      <style:paragraph-properties style:snap-to-layout-grid="false" fo:text-align="justify" fo:margin-bottom="0.125in" fo:line-height="0.3194in"/>
    </style:style>
    <style:style style:name="T223" style:parent-style-name="預設段落字型" style:family="text">
      <style:text-properties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27" style:parent-style-name="內文" style:family="paragraph">
      <style:paragraph-properties style:snap-to-layout-grid="false" fo:text-align="justify" fo:margin-bottom="0.125in" fo:line-height="0.3194in"/>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fo:margin-left="0.6666in" fo:text-indent="-0.6666in">
        <style:tab-stops/>
      </style:paragraph-properties>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4" style:parent-style-name="內文" style:family="paragraph">
      <style:paragraph-properties style:snap-to-layout-grid="false" fo:text-align="justify" fo:margin-bottom="0.125in" fo:line-height="0.3194in"/>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P237" style:parent-style-name="內文" style:family="paragraph">
      <style:paragraph-properties style:snap-to-layout-grid="false" fo:text-align="justify" fo:line-height="0.3194in" fo:margin-left="0.6in" fo:text-indent="-0.6in">
        <style:tab-stops/>
      </style:paragraph-properties>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1" style:parent-style-name="內文" style:family="paragraph">
      <style:paragraph-properties style:snap-to-layout-grid="false" fo:text-align="justify" fo:margin-bottom="0.125in" fo:line-height="0.3194in"/>
    </style:style>
    <style:style style:name="T242" style:parent-style-name="預設段落字型" style:family="text">
      <style:text-properties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194in" fo:margin-left="0.6666in" fo:text-indent="-0.6666in">
        <style:tab-stops/>
      </style:paragraph-properties>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7" style:parent-style-name="內文" style:family="paragraph">
      <style:paragraph-properties style:snap-to-layout-grid="false" fo:text-align="justify" fo:margin-bottom="0.125in" fo:line-height="0.3194in"/>
    </style:style>
    <style:style style:name="T258" style:parent-style-name="預設段落字型" style:family="text">
      <style:text-properties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margin-left="0.6666in" fo:text-indent="-0.6666in">
        <style:tab-stops/>
      </style:paragraph-properties>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6" style:parent-style-name="內文" style:family="paragraph">
      <style:paragraph-properties style:snap-to-layout-grid="false" fo:text-align="justify" fo:line-height="0.3194in"/>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P269" style:parent-style-name="內文" style:family="paragraph">
      <style:paragraph-properties style:snap-to-layout-grid="false"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270" style:parent-style-name="本文" style:family="paragraph">
      <style:paragraph-properties style:snap-to-layout-grid="false" fo:line-height="0.3194in" fo:margin-right="0.0152in"/>
    </style:style>
    <style:style style:name="T271" style:parent-style-name="預設段落字型" style:family="text">
      <style:text-properties style:font-name="Times New Roman" fo:font-weight="bold" style:font-weight-asian="bold" style:font-weight-complex="bold" style:font-size-complex="16pt"/>
    </style:style>
    <style:style style:name="T272" style:parent-style-name="預設段落字型" style:family="text">
      <style:text-properties style:font-name="Times New Roman" fo:font-weight="bold" style:font-weight-asian="bold" style:font-weight-complex="bold" style:font-size-complex="16pt"/>
    </style:style>
    <style:style style:name="T273"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4</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9</text:span><text:span text:style-name="T19">月</text:span><text:span text:style-name="T20">2</text:span><text:span text:style-name="T21">7</text:span><text:span text:style-name="T22">日（星期</text:span><text:span text:style-name="T23">四</text:span><text:span text:style-name="T24">）</text:span><text:span text:style-name="T25">上午</text:span><text:span text:style-name="T26">9</text:span><text:span text:style-name="T27">時</text:span><text:span text:style-name="T28">1</text:span><text:span text:style-name="T29">分</text:span><text:span text:style-name="T30">至下午</text:span><text:span text:style-name="T31">2</text:span><text:span text:style-name="T32">時</text:span><text:span text:style-name="T33">52</text:span><text:span text:style-name="T34">分</text:span></text:p>
      <text:p text:style-name="P35">地<text:s text:c="4"/>點：本院群賢樓101會議室</text:p>
      <text:p text:style-name="P36">出席委員：林佳龍<text:s text:c="2"/>陳淑慧<text:s text:c="2"/>陳碧涵<text:s text:c="2"/>蔣乃辛<text:s text:c="2"/>邱志偉<text:s text:c="2"/>何欣純</text:p>
      <text:p text:style-name="P37">許智傑<text:s text:c="2"/>呂玉玲<text:s text:c="2"/>鄭麗君<text:s text:c="2"/>林淑芬<text:s text:c="2"/>陳學聖<text:s text:c="2"/>楊應雄</text:p>
      <text:p text:style-name="P38">黃志雄</text:p>
      <text:p text:style-name="P39">委員出席13人</text:p>
      <text:p text:style-name="P40">列席委員：徐欣瑩<text:s text:c="2"/>陳歐珀<text:s text:c="2"/>楊麗環<text:s text:c="2"/>江啟臣<text:s text:c="2"/>楊瓊瓔<text:s text:c="2"/>林滄敏</text:p>
      <text:p text:style-name="P41">李桐豪<text:s text:c="2"/>賴士葆<text:s text:c="2"/>薛<text:s text:c="2"/>凌<text:s text:c="2"/>林德福<text:s text:c="2"/>廖正井<text:s text:c="2"/>鄭天財</text:p>
      <text:p text:style-name="P42">劉櫂豪<text:s text:c="2"/>蔡煌瑯<text:s text:c="2"/>蔡其昌<text:s text:c="2"/>李昆澤<text:s text:c="2"/>蘇清泉<text:s text:c="2"/>邱文彥</text:p>
      <text:p text:style-name="P43">黃昭順<text:s text:c="2"/>劉建國<text:s text:c="2"/>盧秀燕<text:s text:c="2"/>吳秉叡<text:s text:c="2"/>段宜康<text:s text:c="2"/>黃偉哲</text:p>
      <text:p text:style-name="P44">林正二<text:s text:c="2"/>廖國棟<text:s text:c="2"/>紀國棟<text:s text:c="2"/>江惠貞<text:s text:c="2"/>盧嘉辰<text:s text:c="2"/>徐耀昌</text:p>
      <text:p text:style-name="P45">吳育仁<text:s text:c="2"/>林世嘉<text:s text:c="2"/>簡東明<text:s text:c="2"/>林明溱<text:s text:c="2"/>許添財<text:s text:c="2"/>陳亭妃</text:p>
      <text:p text:style-name="P46">蔡錦隆<text:s text:c="2"/>李貴敏<text:s text:c="2"/>王惠美<text:s text:c="2"/>管碧玲<text:s text:c="2"/>高金素梅<text:s text:c="2"/>呂學樟</text:p>
      <text:p text:style-name="P47">蕭美琴<text:s text:c="2"/>黃文玲<text:s text:c="2"/>田秋堇<text:s text:c="2"/>鄭汝芬<text:s text:c="2"/>姚文智<text:s text:c="2"/>羅明才</text:p>
      <text:p text:style-name="P48">委員列席48人</text:p>
      <text:p text:style-name="P49">列席人員：教育部部長<text:s text:c="20"/>蔣偉寧率同有關人員</text:p>
      <text:p text:style-name="P50"><text:s text:c="10"/>財政部專門委員<text:s text:c="16"/>李貞芳</text:p>
      <text:p text:style-name="P51"><text:s text:c="10"/>行政院主計總處專門委員<text:s text:c="8"/>鄭淑芳</text:p>
      <text:p text:style-name="P52">主<text:s text:c="4"/>席：鄭召集委員麗君</text:p>
      <text:p text:style-name="P53">專門委員：劉其昌</text:p>
      <text:p text:style-name="P54">主任秘書：阮<text:s text:c="2"/>森</text:p>
      <text:p text:style-name="P55">紀<text:s text:c="4"/>錄：簡任秘書<text:s/>秦素蓉<text:s text:c="3"/>簡任編審<text:s/>陳碧芬<text:s text:c="2"/>專員<text:s/>陳杏枝</text:p>
      <text:p text:style-name="P56"/>
      <text:p text:style-name="P57">報<text:s text:c="2"/>告<text:s text:c="2"/>事<text:s text:c="2"/>項</text:p>
      <text:p text:style-name="P58">一、宣讀上次會議議事錄。</text:p>
      <text:p text:style-name="P59">決定：議事錄確定。</text:p>
      <text:p text:style-name="P60"><text:span text:style-name="T61">二、</text:span><text:span text:style-name="T62">教育部部長就「十二年國教未來五年（</text:span><text:span text:style-name="T63">102-106</text:span><text:span text:style-name="T64">年度</text:span><text:span text:style-name="T65">)</text:span><text:span text:style-name="T66">經費編列估算」及「十二年國教實施課程規劃」提出報告，並備質詢。</text:span></text:p>
      <text:soft-page-break/>
      <text:p text:style-name="P67">（本次會議有委員林佳龍、陳碧涵、陳淑慧、蔣乃辛、呂玉玲、鄭麗君、許智傑、邱志偉、林淑芬、何欣純、盧秀燕、江啟臣、徐欣瑩、楊麗環、陳歐珀、黃偉哲、許添財等17人提出質詢，均經教育部蔣部長及相關人員即席答復說明。另有委員黃志雄、楊瓊瓔、鄭汝芬、王惠美之書面質詢列入紀錄，刊登公報。）</text:p>
      <text:p text:style-name="P68">決定：</text:p>
      <text:p text:style-name="P69"><text:span text:style-name="T70">(</text:span><text:span text:style-name="T71">一</text:span><text:span text:style-name="T72">)</text:span><text:span text:style-name="T73">對於委員質詢要求提供相關資料或以書面答覆者，請相關機關於</text:span><text:span text:style-name="T74">2</text:span><text:span text:style-name="T75">週內送交個別委員及本委員會。</text:span><text:span text:style-name="T76">但委員另行指定期限者，從其指定。</text:span></text:p>
      <text:p text:style-name="P77">(二)本案報告及詢答結束。</text:p>
      <text:p text:style-name="P78"/>
      <text:p text:style-name="P79">臨<text:s text:c="2"/>時<text:s text:c="2"/>提<text:s text:c="2"/>案</text:p>
      <text:p text:style-name="P80"><text:span text:style-name="T81">一、</text:span><text:span text:style-name="T82">因應政府組織改造工程，教育部明年</text:span><text:span text:style-name="T83">1</text:span><text:span text:style-name="T84">月</text:span><text:span text:style-name="T85">1</text:span><text:span text:style-name="T86">日即將成立｢體育署｣專責單位，統整我國體育教育、全民體育以及競技體育之發展，教育部實有必要利用此機會，擘劃我國未來整體體育政策發展與體育環境整備之方向，以期培養國人健康之身心靈發展，與樂活的人生觀與態度之形塑，以及我國競技體育之競爭力。爰請教育部於</text:span><text:span text:style-name="T87">6</text:span><text:span text:style-name="T88">個月內，提出我國「體育政策白皮書」，具體擘劃我國未來整體體育發展之規畫、經費需求與實施步驟，並向</text:span><text:span text:style-name="T89">立法院</text:span><text:span text:style-name="T90">教育及文化委員會提出書面報告。</text:span></text:p>
      <text:p text:style-name="P91">（提案人：陳碧涵<text:s text:c="2"/>林佳龍<text:s text:c="2"/>蔣乃辛<text:s text:c="2"/>陳淑慧</text:p>
      <text:p text:style-name="P92">連署人：楊應雄<text:s text:c="2"/>黃志雄）</text:p>
      <text:p text:style-name="P93"><text:span text:style-name="T94">決議：</text:span><text:span text:style-name="T95">照案通過，並函請教育部辦理。</text:span></text:p>
      <text:p text:style-name="P96">二、因應民國103年即將啟動的12年國教計畫，教學正常化與五育均衡發展之教育理念必須落實執行，教育部實有必要同步推動我國「美感教育中長程計畫」；且明年1月1日即將成立｢師資培育及藝術教育司｣專責單位，為使師資培育與藝術教育能充分結合，教育部必須培養各專業新進師資，同時具有智育專業與美感素養，以期能利用美感所學作為創意教學的基礎，啟發學生學習興趣與吸收外，對於目前在職教師關於美感的增能計<text:soft-page-break/>畫，教育部也應及早規劃進行。爰請教育部於8個月內，提出「美感教育中長程計畫」，具體擘劃我國未來美感教育之政策方向、經費需求與實施步驟，並向立法院教育及文化委員會提出書面報告。</text:p>
      <text:p text:style-name="P97">（提案人：陳碧涵<text:s text:c="2"/>林佳龍<text:s text:c="2"/>蔣乃辛<text:s text:c="2"/>陳淑慧</text:p>
      <text:p text:style-name="P98"><text:span text:style-name="T99">連署人：楊應雄</text:span><text:span text:style-name="T100"><text:s text:c="2"/></text:span><text:span text:style-name="T101">黃志雄）</text:span></text:p>
      <text:p text:style-name="P102"><text:span text:style-name="T103">決議：</text:span><text:span text:style-name="T104">照案通過，並函請教育部辦理。</text:span></text:p>
      <text:p text:style-name="P105"><text:span text:style-name="T106">三、</text:span><text:span text:style-name="T107">預定於</text:span><text:span text:style-name="T108">103</text:span><text:span text:style-name="T109">年正式上路的十二年國教，教育部宣示要提供足量均質、優質的高中職教育。實際檢視高中職均質優質化審查結果，自</text:span><text:span text:style-name="T110">96</text:span><text:span text:style-name="T111">學年開始辦理至</text:span><text:span text:style-name="T112">100</text:span><text:span text:style-name="T113">學年已有</text:span><text:span text:style-name="T114">344</text:span><text:span text:style-name="T115">校獲得補助，初期審查嚴格且多數通過者為公立學校，然近年通過率大幅提高，今年高職優質化通過率甚至高達</text:span><text:span text:style-name="T116">95.5</text:span><text:span text:style-name="T117">％，不免令人質疑教育部為達</text:span><text:span text:style-name="T118">103</text:span><text:span text:style-name="T119">年十二年國教如</text:span><text:span text:style-name="T120">期</text:span><text:span text:style-name="T121">上路之目標，而降低高中職優質化均質化審查標準。爰此建請教育部關於「高級中學學校評鑑實施方案」、「高職學校評鑑實施方案」及「高中高職學校資源分布調整實施方案」應維持原有審查標準，以確實提升高中職教學品質，落實高中職優質化、均質化政策目標。</text:span></text:p>
      <text:p text:style-name="P122">（提案人：黃志雄<text:s text:c="2"/>陳淑慧<text:s text:c="2"/>林佳龍</text:p>
      <text:p text:style-name="P123"><text:span text:style-name="T124">連署人：陳碧涵</text:span><text:span text:style-name="T125"><text:s text:c="2"/></text:span><text:span text:style-name="T126">蔣乃辛</text:span><text:span text:style-name="T127">）</text:span></text:p>
      <text:p text:style-name="P128"><text:span text:style-name="T129">決議：</text:span><text:span text:style-name="T130">照案通過，並函請教育部辦理。</text:span></text:p>
      <text:p text:style-name="P131">四、鑑於「十二年國教」將於民國103年上路，然各種對「十二年國教」之疑慮仍繼續存在，多數家長對孩子未來的升學充滿焦慮，對現有的高中職就學資源、高中職優質化、均質化仍充滿疑慮。爰此要求教育部應針對各界所提之疑問，如課程規劃、師資培育、計分排序、高中職均質化優質化、財源經費保障等，提出更為完善的規劃，並針對相關疑慮做出更積極解釋與詳盡配套，以落實十二年國教「均質、適性、免試」之目標。</text:p>
      <text:p text:style-name="P132">（提案人：黃志雄</text:p>
      <text:p text:style-name="P133"><text:span text:style-name="T134">連署人：陳碧涵</text:span><text:span text:style-name="T135"><text:s text:c="2"/></text:span><text:span text:style-name="T136">蔣乃辛</text:span><text:span text:style-name="T137"><text:s text:c="2"/></text:span><text:span text:style-name="T138">陳淑慧）</text:span></text:p>
      <text:p text:style-name="P139"><text:span text:style-name="T140">決議：</text:span><text:span text:style-name="T141">照案通過，並函請教育部辦理。</text:span></text:p>
      <text:p text:style-name="P142">五、為落實12年國教免試入學之精神，有效紓解國中生升學壓力，以促進國中教學正常化，教育部應逐年降低國中會考成績作為免試入學超額比序項目之比重，並透過適性輔導，引導學生瞭解自我性向、興趣，與社會職場和就業結構的基本型態，以創造適性、活力、創意、優質與卓越的教育環境。</text:p>
      <text:p text:style-name="P143">（提案人：陳淑慧</text:p>
      <text:p text:style-name="P144"><text:span text:style-name="T145">連署人：陳碧涵</text:span><text:span text:style-name="T146"><text:s text:c="2"/></text:span><text:span text:style-name="T147">呂玉玲</text:span><text:span text:style-name="T148"><text:s text:c="2"/></text:span><text:span text:style-name="T149">蔣乃辛）</text:span></text:p>
      <text:p text:style-name="P150"><text:span text:style-name="T151">決議：</text:span><text:span text:style-name="T152">照案通過，並函請教育部辦理。</text:span></text:p>
      <text:p text:style-name="P153">六、為落實12年國教就近入學之精神，鼓勵學生於鄰近學區內就學，以避免舟車勞頓跨區就讀，教育部應擇各免試就學區，分析各高中職歷年新生來源，及鄰近國中之地理關係、交通便利性等因素，明確訂定各高中職就近入學之學區範圍，並提供50%以上之新生名額，優先由學區內之學生申請入學。</text:p>
      <text:p text:style-name="P154">（提案人：陳淑慧</text:p>
      <text:p text:style-name="P155"><text:span text:style-name="T156">連署人：陳碧涵</text:span><text:span text:style-name="T157"><text:s text:c="2"/></text:span><text:span text:style-name="T158">呂玉玲</text:span><text:span text:style-name="T159"><text:s text:c="2"/></text:span><text:span text:style-name="T160">蔣乃辛）</text:span></text:p>
      <text:p text:style-name="P161"><text:span text:style-name="T162">決議：</text:span><text:span text:style-name="T163">照案通過，並函請教育部辦理。</text:span></text:p>
      <text:p text:style-name="P164">七、鑒於台灣新住民人數在短時間內急速增加，已成為社會各界關注的焦點，由於新住民與台灣社會不同的生活背景，成為台灣的一份子後基於語言隔閡、社經地位、教育程度等落差，於融入社會多有困難，教育學習實為最積極且快速的重要助力，雖然教育單位及縣市政府莫不以開辦成人教育班、生活適應班及親子教育班等養成課程協助新住民，但常因其他外在因素而致功效不彰，建請研議「隨班附讀」或其他型態方式接受國民教育，讓新住民與子女藉由共同學習，達到有效成長。</text:p>
      <text:p text:style-name="P165">（提案及連署人：邱志偉<text:s text:c="2"/>鄭麗君<text:s text:c="2"/>許智傑</text:p>
      <text:p text:style-name="P166">陳碧涵）</text:p>
      <text:p text:style-name="P167"><text:span text:style-name="T168">決議：</text:span><text:span text:style-name="T169">照案通過，並函請教育部辦理。</text:span></text:p>
      <text:p text:style-name="P170"><text:span text:style-name="T171">八、</text:span><text:span text:style-name="T172">鑒於國內外籍配偶家庭逐年增加，已然是台灣社會結構中重要的一環，除了為台灣增添多元文化內涵，更為本國孕育未來的希望，但是我們的公民社會對於這群新移民以及新移民下一代的友善程度仍嫌不足；舉例來說，學校入學學生資料卡有關父母資料欄還保留「國籍」填寫事項，不管是外籍或中國籍配偶針對此應示事項多認為會造成學生的困擾，甚至有招來不當歧視的情況。爰此建議教育部應檢討修正學生資料卡內容，以避免負面效果。</text:span></text:p>
      <text:p text:style-name="P173">（提案及連署人：邱志偉<text:s text:c="2"/>鄭麗君<text:s text:c="2"/>許智傑）</text:p>
      <text:p text:style-name="P174"><text:span text:style-name="T175">決議：</text:span><text:span text:style-name="T176">照案通過，並函請教育部辦理。</text:span></text:p>
      <text:p text:style-name="P177"><text:span text:style-name="T178">九、</text:span><text:span text:style-name="T179">目前的高中課綱，基本上沿襲了九五暫綱的架構。在</text:span><text:span text:style-name="T180">97</text:span><text:span text:style-name="T181">年年底曾公布所謂的九九課綱，但調整幅度微乎其微，而且不是為了十二年國教而設計的。這個課綱漏洞百出，扼殺學習興趣，對於中學生最該培養的「學習力」，造成負面影響。例如，在現行的課綱之下，高一的物理、化學、生物、歷史、地理、地球科學，內容超過</text:span><text:span text:style-name="T182">7</text:span><text:span text:style-name="T183">成和國中重複；英文和數學剛好相反，國中程度無法銜接，高中階段負擔超重。其他的問題還包含：分流太慢、自然科總綱和分綱時數設計自相矛盾、人文社會科的國際觀不足等。爰要求教育部應於課綱編訂討論會時審慎研議，務求建構完善之國民基本素養教育學程。</text:span></text:p>
      <text:p text:style-name="P184">（提案及連署人：邱志偉<text:s text:c="2"/>鄭麗君<text:s text:c="2"/>許智傑</text:p>
      <text:p text:style-name="P185">陳碧涵）</text:p>
      <text:p text:style-name="P186"><text:span text:style-name="T187">決議：</text:span><text:span text:style-name="T188">照案通過，並函請教育部辦理。</text:span></text:p>
      <text:p text:style-name="P189"><text:span text:style-name="T190">十、</text:span><text:span text:style-name="T191">為達成「施行十二年國民基本教育」之目標，教育部應針對「十二年國教」政策施行編定獨立之預算，以附冊補充說明，不得有自舊有預算中採取標籤重貼、濫竽充數之舉；凡匡定為執行十二年國教專用之預算不得挪為他用。</text:span></text:p>
      <text:p text:style-name="P192">（提案及連署人：鄭麗君<text:s text:c="2"/>邱志偉<text:s text:c="2"/>許智傑</text:p>
      <text:p text:style-name="P193">林佳龍）</text:p>
      <text:p text:style-name="P194"><text:span text:style-name="T195">決議：</text:span><text:span text:style-name="T196">照案通過，並函請教育部辦理。</text:span></text:p>
      <text:p text:style-name="P197"><text:span text:style-name="T198">十一、</text:span><text:span text:style-name="T199">為落實十二年國教就近入學的政策目標，教育部應針對偏鄉、交通不便或教育資源不均之地區編列專案預算，研議於該地區設立完全中學，以改善部分地區目前所需的高中職學校數不足、分布不均之問題。</text:span></text:p>
      <text:p text:style-name="P200">（提案及連署人：鄭麗君<text:s text:c="2"/>邱志偉<text:s text:c="2"/>許智傑）</text:p>
      <text:p text:style-name="P201"><text:span text:style-name="T202">決議：</text:span><text:span text:style-name="T203">照案通過，並函請教育部辦理。</text:span></text:p>
      <text:p text:style-name="P204"><text:span text:style-name="T205">十二、</text:span><text:span text:style-name="T206">為促使十二年國教達成均優化的最重要目標，讓每個地區的國中畢業生都有好的學校可以就讀。爰此</text:span><text:span text:style-name="T207">請</text:span><text:span text:style-name="T208">教育部應自</text:span><text:span text:style-name="T209">103</text:span><text:span text:style-name="T210">年度起每年</text:span><text:span text:style-name="T211">至少</text:span><text:span text:style-name="T212">編列</text:span><text:span text:style-name="T213">100</text:span><text:span text:style-name="T214">億元</text:span><text:span text:style-name="T215">以上專案</text:span><text:span text:style-name="T216">用於「推動高中職優質化及均質化」</text:span><text:span text:style-name="T217">以</text:span><text:span text:style-name="T218">及「落實國中教學正常化、適性輔導及品質提升」</text:span><text:span text:style-name="T219">。</text:span></text:p>
      <text:p text:style-name="P220">（提案及連署人：鄭麗君<text:s text:c="2"/>邱志偉<text:s text:c="2"/>許智傑</text:p>
      <text:p text:style-name="P221">林佳龍）</text:p>
      <text:p text:style-name="P222"><text:span text:style-name="T223">決議：</text:span><text:span text:style-name="T224">照案通過，並函請教育部辦理。</text:span></text:p>
      <text:p text:style-name="P225">十三、坊間學校補習班化的現象日益嚴重，若干高中職學校獲得教育部的補助，尚未通過優質的認證，便逕自在門口掛布條宣稱通過評鑑，作為對外招生的宣傳，混淆視聽，建議教育部應介入處理，要求這些學校撤下不實廣告。</text:p>
      <text:p text:style-name="P226">（提案及連署人：林佳龍<text:s text:c="2"/>鄭麗君<text:s text:c="2"/>何欣純）</text:p>
      <text:p text:style-name="P227"><text:span text:style-name="T228">決議：</text:span><text:span text:style-name="T229">照案通過，並函請教育部辦理。</text:span></text:p>
      <text:p text:style-name="P230"><text:span text:style-name="T231">十四、</text:span><text:span text:style-name="T232">若干辦學績效不佳的私校藉由高中職免學費補助政策，獲得教育部經費挹注勉強維持營運，建請教育部在確保學生受教權益的前提下，儘速訂定私校退場機制，並同時研議公立學校減併作業，讓騰出的教育經費和資源能夠全數投入提升十二年國教品質的必要支出。</text:span></text:p>
      <text:p text:style-name="P233">（提案及連署人：林佳龍<text:s text:c="2"/>鄭麗君<text:s text:c="2"/>何欣純）</text:p>
      <text:p text:style-name="P234"><text:span text:style-name="T235">決議：</text:span><text:span text:style-name="T236">照案通過，並函請教育部辦理。</text:span></text:p>
      <text:p text:style-name="P237"><text:span text:style-name="T238">十五、</text:span><text:span text:style-name="T239">教育部應研議方案，以提供獎助金等方式，讓辦學績效良好，希冀獲得較多自主權而不願接受免學費補助的私立高中職能夠獲得獎勵，令其辦學品質能更加提升。</text:span></text:p>
      <text:p text:style-name="P240">（提案及連署人：林佳龍<text:s text:c="2"/>鄭麗君<text:s text:c="2"/>何欣純）</text:p>
      <text:p text:style-name="P241"><text:span text:style-name="T242">決議：</text:span><text:span text:style-name="T243">照案通過，並函請教育部辦理。</text:span></text:p>
      <text:p text:style-name="P244"><text:span text:style-name="T245">十六、教育部編列的十二年國教預算項目竟包含</text:span><text:span text:style-name="T246">5</text:span><text:span text:style-name="T247">歲免學費入園，儼然成為十三年國教，若教育部持免學費的觀點欲將十二年國教向下延伸，應另闢財源</text:span><text:span text:style-name="T248">。</text:span><text:span text:style-name="T249">新增</text:span><text:span text:style-name="T250">1%(200</text:span><text:span text:style-name="T251">多億</text:span><text:span text:style-name="T252">)</text:span><text:span text:style-name="T253">的教育經費應全數投入十二年國教。建請教育部明列性質非屬十二年國教</text:span><text:span text:style-name="T254">、</text:span><text:span text:style-name="T255">形同灌水的項目（如身心障礙學生學習扶助計畫和產學攜手計畫），避免讓外界產生混淆，對於專款專用的期待落空。</text:span></text:p>
      <text:p text:style-name="P256">（提案及連署人：林佳龍<text:s text:c="2"/>鄭麗君<text:s text:c="2"/>何欣純）</text:p>
      <text:p text:style-name="P257"><text:span text:style-name="T258">決議：</text:span><text:span text:style-name="T259">照案通過，並函請教育部辦理。</text:span></text:p>
      <text:p text:style-name="P260"><text:span text:style-name="T261">十七、</text:span><text:span text:style-name="T262">教育部訂定的「十二年國教未來五年經費初步推估表」未按項目、年度</text:span><text:span text:style-name="T263">、</text:span><text:span text:style-name="T264">經費調整情形等進行管控。建議應比照重大建設計畫方案，研訂各分項的管考期程，朝滾動方式管理，避免經費遭挪用，而管考報告須定期轉知立法院教育及文化委員會。</text:span></text:p>
      <text:p text:style-name="P265">（提案及連署人：林佳龍<text:s text:c="2"/>鄭麗君<text:s text:c="2"/>何欣純）</text:p>
      <text:p text:style-name="P266"><text:span text:style-name="T267">決議：</text:span><text:span text:style-name="T268">照案通過，並函請教育部辦理。</text:span></text:p>
      <text:p text:style-name="P269"/>
      <text:p text:style-name="P270"><text:span text:style-name="T271">散</text:span><text:span text:style-name="T272"><text:s text:c="2"/></text:span><text:span text:style-name="T27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6:00Z</meta:creation-date>
    <dc:date>2017-08-24T05:26:00Z</dc:date>
    <meta:print-date>2012-09-27T09:18:00Z</meta:print-date>
    <meta:template xlink:href="Normal.dotm" xlink:type="simple"/>
    <meta:editing-cycles>2</meta:editing-cycles>
    <meta:editing-duration>PT0S</meta:editing-duration>
    <meta:document-statistic meta:page-count="3" meta:paragraph-count="8" meta:word-count="669" meta:character-count="4477" meta:row-count="31" meta:non-whitespace-character-count="3816"/>
  </office:meta>
</office:document-meta>
</file>