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margin-left="0.0006in" fo:text-indent="0in">
        <style:tab-stops/>
      </style:paragraph-properties>
    </style:style>
    <style:style style:name="P7" style:parent-style-name="立法院會議名稱" style:family="paragraph">
      <style:paragraph-properties fo:margin-left="0.0006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" style:parent-style-name="立法院會議名稱" style:family="paragraph">
      <style:paragraph-properties fo:line-height="0.2916in" fo:margin-left="0in" fo:text-indent="0in">
        <style:tab-stops/>
      </style:paragraph-properties>
      <style:text-properties fo:font-weight="bold" style:font-weight-asian="bold"/>
    </style:style>
    <style:style style:name="P9" style:parent-style-name="立法院會議名稱" style:family="paragraph">
      <style:paragraph-properties fo:margin-left="0.0006in" fo:text-indent="0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立法院第8屆第1會期內政委員會第36次全體委員會議議事日程</text:p>
      <text:p text:style-name="P2">時間：101年5月31日（星期四）上午9時至12時</text:p>
      <text:p text:style-name="P3">地點：本院紅樓202會議室</text:p>
      <text:p text:style-name="P4"/>
      <text:p text:style-name="P5">報告事項</text:p>
      <text:p text:style-name="P6">宣讀上次會議議事錄。</text:p>
      <text:p text:style-name="P7"/>
      <text:p text:style-name="P8">邀請內政部部長李鴻源、行政院海岸巡防署署長王進旺就「針對當前社會治安日趨惡化，毒品氾濫、酒駕肇事及槍枝、走私、性侵等嚴重犯罪問題，所應採之維護與防治措施」進行專題報告並備質詢，並請法務部、教育部、交通部、行政院衛生署列席備詢。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21:00Z</meta:creation-date>
    <dc:date>2017-08-23T15:21:00Z</dc:date>
    <meta:print-date>2012-05-28T05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