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2777in"/>
      <style:text-properties style:font-name="標楷體" style:font-name-asian="標楷體" fo:letter-spacing="-0.0041in" fo:font-size="18pt" style:font-size-asian="18pt" style:font-size-complex="18pt"/>
    </style:style>
    <style:style style:name="P4" style:parent-style-name="內文" style:family="paragraph">
      <style:paragraph-properties fo:line-height="0.3472in" fo:margin-left="3.7486in" fo:margin-right="-0.0666in" fo:text-indent="-3.7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5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0.3472in" fo:margin-left="1.1236in" fo:margin-right="-0.0034in" fo:text-indent="-0.455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3472in" fo:margin-left="1.1243in" fo:margin-right="-0.7465in" fo:text-indent="-1.124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63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64" style:parent-style-name="內文" style:family="paragraph">
      <style:paragraph-properties fo:line-height="0.3472in" fo:margin-left="3.4451in" fo:margin-right="-0.5319in" fo:text-indent="-2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81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82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83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84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 fo:margin-left="3.4451in" fo:margin-right="-0.5319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text-indent="2.1111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3472in" fo:margin-right="-0.7465in"/>
      <style:text-properties style:font-name="標楷體" style:font-name-asian="標楷體" fo:color="#FF0000" fo:font-size="16pt" style:font-size-asian="16pt"/>
    </style:style>
    <style:style style:name="P95" style:parent-style-name="內文" style:family="paragraph">
      <style:paragraph-properties fo:line-height="0.2777in" fo:margin-right="0.0986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6" style:parent-style-name="內文" style:family="paragraph">
      <style:paragraph-properties fo:line-height="0.2777in" fo:margin-right="-0.2368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777in" fo:margin-right="0.0986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立法院會議名稱" style:family="paragraph">
      <style:paragraph-properties fo:line-height="0.2916in" fo:margin-left="0in" fo:text-indent="0in">
        <style:tab-stops/>
      </style:paragraph-properties>
      <style:text-properties fo:font-weight="bold" style:font-weight-asian="bold"/>
    </style:style>
    <style:style style:name="P100" style:parent-style-name="內文" style:family="paragraph">
      <style:paragraph-properties fo:line-height="0.3472in" fo:margin-right="0.37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right="0.375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472in" fo:margin-left="-0.0013in" fo:margin-righ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 fo:margin-left="-0.0013in" fo:margin-righ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 fo:margin-left="0.443in" fo:margin-right="0.62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2777in" fo:margin-left="0.6659in" fo:margin-right="0.2131in" fo:text-indent="-0.7645in">
        <style:tab-stops/>
      </style:paragraph-properties>
      <style:text-properties style:font-name="標楷體" style:font-name-asian="標楷體" style:font-name-complex="DFMing-Lt-HK-BF" fo:color="#FF0000" style:letter-kerning="false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2777in" fo:margin-left="0.6659in" fo:margin-right="0.2131in" fo:text-indent="-0.764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5" style:parent-style-name="本文" style:family="paragraph">
      <style:paragraph-properties fo:line-height="0.2777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立法院第8屆第1會期內政委員會第36次全體委員會議議事錄<text:bookmark-end text:name="_Toc202776359"/></text:h>
      <text:p text:style-name="P4"><text:span text:style-name="T5">時　　間：</text:span><text:span text:style-name="T6">10</text:span><text:span text:style-name="T7">1</text:span><text:span text:style-name="T8">年</text:span><text:span text:style-name="T9">5</text:span><text:span text:style-name="T10">月</text:span><text:span text:style-name="T11">31</text:span><text:span text:style-name="T12">日（星期</text:span><text:span text:style-name="T13">四</text:span><text:span text:style-name="T14">）上午9時</text:span><text:span text:style-name="T15">7</text:span><text:span text:style-name="T16">分</text:span><text:span text:style-name="T17">至</text:span><text:span text:style-name="T18">下午</text:span><text:span text:style-name="T19">1</text:span><text:span text:style-name="T20">2</text:span><text:span text:style-name="T21">時</text:span><text:span text:style-name="T22">3</text:span><text:span text:style-name="T23">3</text:span><text:span text:style-name="T24">分</text:span></text:p>
      <text:p text:style-name="P25"><text:span text:style-name="T26">地　　點：本院</text:span><text:span text:style-name="T27">紅樓202會議室</text:span></text:p>
      <text:p text:style-name="P28">出席委員：徐欣瑩 <text:s/>段宜康<text:s text:c="2"/>紀國棟 <text:s/>邱文彥 <text:s/>李俊俋 <text:s/>吳育昇</text:p>
      <text:p text:style-name="P29">黃文玲 <text:s/>陳其邁<text:s text:c="2"/>姚文智<text:s text:c="2"/>陳超明<text:s text:c="2"/>江啟臣<text:s text:c="2"/>張曉風</text:p>
      <text:p text:style-name="P30"><text:s/><text:s/><text:s/>高金素梅<text:s/>張慶忠<text:s text:c="3"/><text:s text:c="9"/><text:s/><text:s text:c="2"/></text:p>
      <text:p text:style-name="P31"><text:s text:c="10"/>委員出席14人</text:p>
      <text:p text:style-name="P32">列席委員：羅淑蕾 <text:s/>廖正井 <text:s/>吳宜臻<text:s text:c="2"/>林佳龍 <text:s/>林正二 <text:s/>陳歐珀</text:p>
      <text:p text:style-name="P33">薛 <text:s/>凌 <text:s/>楊瓊瓔 <text:s/>許添財 <text:s/>吳育仁 <text:s/>李桐豪 <text:s/>王惠美</text:p>
      <text:p text:style-name="P34">劉建國 <text:s/>陳節如 <text:s/>賴士葆 <text:s/>鄭天財 <text:s/>徐耀昌 <text:s/>林明溱</text:p>
      <text:p text:style-name="P35"><text:span text:style-name="T36">林世嘉 <text:s/>蔣乃辛</text:span><text:span text:style-name="T37"><text:s text:c="2"/>陳碧涵 <text:s/></text:span><text:span text:style-name="T38">江惠貞</text:span><text:span text:style-name="T39"><text:s text:c="2"/></text:span><text:span text:style-name="T40">邱志偉 <text:s/>李昆澤</text:span></text:p>
      <text:p text:style-name="P41"><text:span text:style-name="T42">魏明谷</text:span><text:span text:style-name="T43"><text:s text:c="2"/>潘孟安</text:span><text:span text:style-name="T44"><text:s text:c="2"/></text:span><text:span text:style-name="T45">劉櫂豪 <text:s/>李貴敏</text:span><text:span text:style-name="T46"><text:s text:c="2"/>吳秉叡</text:span><text:span text:style-name="T47"><text:s text:c="2"/>蕭美琴</text:span></text:p>
      <text:p text:style-name="P48"><text:span text:style-name="T49">蘇清泉 <text:s/>蘇震清</text:span><text:span text:style-name="T50"><text:s text:c="2"/></text:span><text:span text:style-name="T51">陳淑慧</text:span><text:span text:style-name="T52"><text:s text:c="2"/></text:span><text:span text:style-name="T53">林滄敏</text:span><text:span text:style-name="T54"><text:s text:c="2"/>顏清標</text:span><text:span text:style-name="T55"><text:s text:c="2"/>鄭汝芬</text:span></text:p>
      <text:p text:style-name="P56"><text:span text:style-name="T57">林國正</text:span><text:span text:style-name="T58"><text:s text:c="2"/>呂玉玲 <text:s/>楊麗環</text:span></text:p>
      <text:p text:style-name="P59">委員列席39人</text:p>
      <text:p text:style-name="P60"><text:span text:style-name="T61">列席官員：</text:span></text:p>
      <text:p text:style-name="P62">內政部部長　<text:s text:c="31"/>李鴻源</text:p>
      <text:p text:style-name="P63"><text:s text:c="6"/>家庭暴力及性侵害防治委員會執行秘書<text:s text:c="3"/>李美珍</text:p>
      <text:p text:style-name="P64"><text:span text:style-name="T65">　　　</text:span><text:span text:style-name="T66">警政署署</text:span><text:span text:style-name="T67">長</text:span><text:span text:style-name="T68">　　</text:span><text:span text:style-name="T69"><text:s text:c="7"/>　　　　　　　　</text:span><text:span text:style-name="T70">王卓鈞</text:span></text:p>
      <text:p text:style-name="P71"><text:s text:c="6"/><text:s text:c="6"/>刑事警察局局長<text:s text:c="17"/>林德華</text:p>
      <text:p text:style-name="P72">行政院海岸巡防署署長 <text:s text:c="7"/><text:s/><text:s text:c="14"/>王進旺</text:p>
      <text:p text:style-name="P73"><text:s text:c="16"/>情報處處長<text:s text:c="17"/>王肇成</text:p>
      <text:p text:style-name="P74"><text:s text:c="16"/>海洋巡防總局總局長<text:s text:c="9"/>林福安</text:p>
      <text:p text:style-name="P75"><text:s text:c="16"/>偵防查緝隊隊長<text:s text:c="10"/><text:s text:c="3"/>翁欣祺</text:p>
      <text:p text:style-name="P76"><text:s text:c="16"/>海岸巡防總局總局長<text:s text:c="9"/>楊新義</text:p>
      <text:p text:style-name="P77"><text:s text:c="16"/>情報組組長<text:s text:c="17"/>廖維新</text:p>
      <text:p text:style-name="P78">法務部副司長<text:s text:c="31"/>林錦村</text:p>
      <text:p text:style-name="P79">教育部學生軍訓處副處長 <text:s text:c="8"/><text:s text:c="12"/>林 <text:s/>煌</text:p>
      <text:soft-page-break/>
      <text:p text:style-name="P80"><text:s text:c="6"/>訓育委員會專門委員 <text:s/><text:s text:c="17"/>傅木龍</text:p>
      <text:p text:style-name="P81">交通部路政司科長<text:s text:c="27"/>林福山</text:p>
      <text:p text:style-name="P82"><text:s text:c="6"/>道路交通安全督導委員會組長<text:s text:c="11"/>徐台山</text:p>
      <text:p text:style-name="P83"><text:s text:c="6"/>公路總局科長<text:s text:c="3"/><text:s text:c="22"/>高福財</text:p>
      <text:p text:style-name="P84">行政院衛生署醫事處副處長<text:s text:c="19"/>王宗曦</text:p>
      <text:p text:style-name="P85">食品藥物管理局專門委員 <text:s text:c="3"/><text:s text:c="5"/>張志旭</text:p>
      <text:p text:style-name="P86"/>
      <text:p text:style-name="P87">主 <text:s text:c="3"/>席：紀召集委員國棟</text:p>
      <text:p text:style-name="P88">專門委員：鄭世榮</text:p>
      <text:p text:style-name="P89">主任秘書：李秋美</text:p>
      <text:p text:style-name="P90">紀 <text:s text:c="3"/>錄：簡任秘書 <text:s text:c="3"/>賈北松</text:p>
      <text:p text:style-name="P91"><text:s text:c="4"/>簡任編審 <text:s text:c="3"/>周志聖</text:p>
      <text:p text:style-name="P92"><text:s text:c="4"/>科 <text:s text:c="3"/>長 <text:s text:c="3"/>吳人寬</text:p>
      <text:p text:style-name="P93"><text:s text:c="4"/>薦任科員 <text:s text:c="3"/>喻 <text:s/>珊</text:p>
      <text:p text:style-name="P94"><text:s text:c="10"/></text:p>
      <text:p text:style-name="P95">報告事項</text:p>
      <text:list text:style-name="LFO5" text:continue-numbering="true">
        <text:list-item>
          <text:p text:style-name="P96">宣讀上次會議議事錄。</text:p>
        </text:list-item>
      </text:list>
      <text:p text:style-name="P97"><text:span text:style-name="T98">決定：確定。</text:span></text:p>
      <text:p text:style-name="P99"/>
      <text:p text:style-name="P100">邀請內政部部長李鴻源、行政院海岸巡防署署長王進旺就「針對當前社會治安日趨惡化，毒品氾濫、酒駕肇事及槍枝、走私、性侵等嚴重犯罪問題，所應採之維護與防治措施」進行專題報告並備質詢，並請法務部、教育部、交通部、行政院衛生署列席備詢。</text:p>
      <text:p text:style-name="P101"><text:span text:style-name="T102">（本次會議計有委員</text:span><text:span text:style-name="T103">徐欣瑩</text:span><text:span text:style-name="T104">、</text:span><text:span text:style-name="T105">紀國棟、</text:span><text:span text:style-name="T106">邱文彥、</text:span><text:span text:style-name="T107">段宜康、</text:span><text:span text:style-name="T108">李俊俋</text:span><text:span text:style-name="T109">、</text:span><text:span text:style-name="T110">陳超明、</text:span><text:span text:style-name="T111">陳其邁、</text:span><text:span text:style-name="T112">吳育昇</text:span><text:span text:style-name="T113">、</text:span><text:span text:style-name="T114">姚文智、</text:span><text:span text:style-name="T115">黃文玲、</text:span><text:span text:style-name="T116">江啟臣、</text:span><text:span text:style-name="T117">林國正、</text:span><text:span text:style-name="T118">薛凌</text:span><text:span text:style-name="T119">、</text:span><text:span text:style-name="T120">邱志偉</text:span><text:span text:style-name="T121">、</text:span><text:span text:style-name="T122">張曉風、陳節如、</text:span><text:span text:style-name="T123">鄭</text:span><text:span text:style-name="T124">汝芬</text:span><text:span text:style-name="T125">等1</text:span><text:span text:style-name="T126">7</text:span><text:span text:style-name="T127">人提出質詢，</text:span><text:span text:style-name="T128">均經</text:span><text:span text:style-name="T129">內政部部長李鴻源及所屬、</text:span><text:span text:style-name="T130">法務部副司長林錦村</text:span><text:span text:style-name="T131">、</text:span><text:span text:style-name="T132">教育部學生軍訓處副處長林煌</text:span><text:span text:style-name="T133">、</text:span><text:span text:style-name="T134">行政院海岸巡防署</text:span><text:span text:style-name="T135">署長王進旺</text:span><text:span text:style-name="T136">及所屬</text:span><text:span text:style-name="T137">、</text:span><text:span text:style-name="T138">行政院衛生署醫事處副處長王宗曦</text:span><text:span text:style-name="T139">、</text:span><text:span text:style-name="T140">交通部路政司科長</text:span><text:span text:style-name="T141">林福山</text:span><text:span text:style-name="T142">、道路交通安全督導</text:span><text:soft-page-break/><text:span text:style-name="T143">委員會組長徐台山</text:span><text:span text:style-name="T144">等即席答復說明；另有委員張慶忠</text:span><text:span text:style-name="T145">、</text:span><text:span text:style-name="T146">鄭汝芬</text:span><text:span text:style-name="T147">、</text:span><text:span text:style-name="T148">李昆澤</text:span><text:span text:style-name="T149">提出書面質詢列入公報紀錄，請相關機關另以書面答復。）</text:span></text:p>
      <text:p text:style-name="P150">決定：</text:p>
      <text:p text:style-name="P151">一、詢答未畢，另定期舉行會議繼續進行詢答。</text:p>
      <text:p text:style-name="P152">二、委員質詢未及答復部分或要求提供之說明資料，請相關機關儘速以書面答復。</text:p>
      <text:p text:style-name="P153"/>
      <text:p text:style-name="P154">散會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43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21:00Z</meta:creation-date>
    <dc:date>2017-08-23T15:21:00Z</dc:date>
    <meta:print-date>2012-05-16T04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3" meta:row-count="11" meta:non-whitespace-character-count="1375"/>
  </office:meta>
</office:document-meta>
</file>