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6"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7" style:parent-style-name="本文" style:family="paragraph">
      <style:paragraph-properties fo:margin-top="0.125in" fo:line-height="0.3194in" fo:margin-left="0.4451in" fo:text-indent="-0.4451in">
        <style:tab-stops/>
      </style:paragraph-properties>
      <style:text-properties style:font-name="Times New Roman" fo:font-weight="bold" style:font-weight-asian="bold" style:font-size-complex="16pt"/>
    </style:style>
    <style:style style:name="P68" style:parent-style-name="內文" style:family="paragraph">
      <style:paragraph-properties style:snap-to-layout-grid="false" fo:line-height="0.3194in" fo:margin-left="0.2222in" fo:text-indent="-0.2222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194in" fo:margin-left="0.5569in" fo:text-indent="-0.3333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P115" style:parent-style-name="內文" style:family="paragraph">
      <style:paragraph-properties style:snap-to-layout-grid="false" fo:text-align="justify" fo:line-height="0.3194in" fo:margin-left="0.5569in" fo:text-indent="-0.3333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2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2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23" style:parent-style-name="內文" style:family="paragraph">
      <style:paragraph-properties style:snap-to-layout-grid="false" fo:text-align="justify" fo:line-height="0.3194in" fo:text-indent="2in"/>
    </style:style>
    <style:style style:name="T124" style:parent-style-name="預設段落字型" style:family="text">
      <style:text-properties style:font-name-asian="標楷體" fo:font-size="16pt" style:font-size-asian="16pt" style:font-size-complex="14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fo:font-size="16pt" style:font-size-asian="16pt" style:font-size-complex="14pt"/>
    </style:style>
    <style:style style:name="P127" style:parent-style-name="內文" style:family="paragraph">
      <style:paragraph-properties style:snap-to-layout-grid="false" fo:text-align="justify" fo:line-height="0.3194in" fo:text-indent="2.2222in"/>
    </style:style>
    <style:style style:name="T128" style:parent-style-name="預設段落字型" style:family="text">
      <style:text-properties style:font-name-asian="標楷體" fo:font-size="16pt" style:font-size-asian="16pt" style:font-size-complex="14pt"/>
    </style:style>
    <style:style style:name="T129" style:parent-style-name="預設段落字型" style:family="text">
      <style:text-properties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P132" style:parent-style-name="本文" style:family="paragraph">
      <style:paragraph-properties style:snap-to-layout-grid="false" fo:line-height="0.3194in" fo:margin-right="0.0152in"/>
    </style:style>
    <style:style style:name="T133" style:parent-style-name="預設段落字型" style:family="text">
      <style:text-properties style:font-name="Times New Roman" fo:font-weight="bold" style:font-weight-asian="bold" style:font-weight-complex="bold" style:font-size-complex="16pt"/>
    </style:style>
    <style:style style:name="T134" style:parent-style-name="預設段落字型" style:family="text">
      <style:text-properties style:font-name="Times New Roman" style:font-weight-complex="bold" style:font-size-complex="16pt"/>
    </style:style>
    <style:style style:name="T135" style:parent-style-name="預設段落字型" style:family="text">
      <style:text-properties style:font-name="Times New Roman" style:font-weight-complex="bold" style:font-size-complex="16pt"/>
    </style:style>
    <style:style style:name="T136" style:parent-style-name="預設段落字型" style:family="text">
      <style:text-properties style:font-name="Times New Roman" style:font-weight-complex="bold" style:font-size-complex="16pt"/>
    </style:style>
    <style:style style:name="T137" style:parent-style-name="預設段落字型" style:family="text">
      <style:text-properties style:font-name="Times New Roman" style:font-weight-complex="bold" style:font-size-complex="16pt"/>
    </style:style>
    <style:style style:name="T138" style:parent-style-name="預設段落字型" style:family="text">
      <style:text-properties style:font-name="Times New Roman" style:font-weight-complex="bold" style:font-size-complex="16pt"/>
    </style:style>
    <style:style style:name="P139" style:parent-style-name="本文" style:family="paragraph">
      <style:paragraph-properties style:snap-to-layout-grid="false" fo:line-height="0.3194in" fo:margin-right="0.0152in"/>
      <style:text-properties style:font-name="Times New Roman" style:font-weight-complex="bold" style:font-size-complex="16pt"/>
    </style:style>
    <style:style style:name="P140"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41" style:parent-style-name="內文" style:family="paragraph">
      <style:paragraph-properties style:snap-to-layout-grid="false" fo:text-align="justify" fo:line-height="0.3194in" fo:text-indent="2in"/>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fo:font-size="16pt" style:font-size-asian="16pt" style:font-size-complex="14pt"/>
    </style:style>
    <style:style style:name="T145" style:parent-style-name="預設段落字型" style:family="text">
      <style:text-properties style:font-name-asian="標楷體" fo:font-size="16pt" style:font-size-asian="16pt" style:font-size-complex="14pt"/>
    </style:style>
    <style:style style:name="T146" style:parent-style-name="預設段落字型" style:family="text">
      <style:text-properties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P148" style:parent-style-name="內文" style:family="paragraph">
      <style:paragraph-properties style:snap-to-layout-grid="false" fo:text-align="justify" fo:line-height="0.3194in" fo:text-indent="2.2222in"/>
    </style:style>
    <style:style style:name="T149" style:parent-style-name="預設段落字型" style:family="text">
      <style:text-properties style:font-name-asian="標楷體" fo:font-size="16pt" style:font-size-asian="16pt" style:font-size-complex="14pt"/>
    </style:style>
    <style:style style:name="T150" style:parent-style-name="預設段落字型" style:family="text">
      <style:text-properties style:font-name-asian="標楷體" fo:font-size="16pt" style:font-size-asian="16pt" style:font-size-complex="14pt"/>
    </style:style>
    <style:style style:name="T151" style:parent-style-name="預設段落字型" style:family="text">
      <style:text-properties style:font-name-asian="標楷體" fo:font-size="16pt" style:font-size-asian="16pt" style:font-size-complex="14pt"/>
    </style:style>
    <style:style style:name="T152" style:parent-style-name="預設段落字型" style:family="text">
      <style:text-properties style:font-name-asian="標楷體" fo:font-size="16pt" style:font-size-asian="16pt" style:font-size-complex="14pt"/>
    </style:style>
    <style:style style:name="T153" style:parent-style-name="預設段落字型" style:family="text">
      <style:text-properties style:font-name-asian="標楷體" fo:font-size="16pt" style:font-size-asian="16pt" style:font-size-complex="14pt"/>
    </style:style>
    <style:style style:name="P154" style:parent-style-name="本文" style:family="paragraph">
      <style:paragraph-properties style:snap-to-layout-grid="false" fo:line-height="0.3194in" fo:margin-right="0.0152in"/>
    </style:style>
    <style:style style:name="T155" style:parent-style-name="預設段落字型" style:family="text">
      <style:text-properties style:font-name="Times New Roman" fo:font-weight="bold" style:font-weight-asian="bold" style:font-weight-complex="bold" style:font-size-complex="16pt"/>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name="Times New Roman" style:font-weight-complex="bold" style:font-size-complex="16pt"/>
    </style:style>
    <style:style style:name="T158" style:parent-style-name="預設段落字型" style:family="text">
      <style:text-properties style:font-name="Times New Roman" style:font-weight-complex="bold" style:font-size-complex="16pt"/>
    </style:style>
    <style:style style:name="T159" style:parent-style-name="預設段落字型" style:family="text">
      <style:text-properties style:font-name="Times New Roman" style:font-weight-complex="bold" style:font-size-complex="16pt"/>
    </style:style>
    <style:style style:name="T160" style:parent-style-name="預設段落字型" style:family="text">
      <style:text-properties style:font-name="Times New Roman" style:font-weight-complex="bold" style:font-size-complex="16pt"/>
    </style:style>
    <style:style style:name="P161" style:parent-style-name="本文" style:family="paragraph">
      <style:paragraph-properties style:snap-to-layout-grid="false" fo:line-height="0.3194in" fo:margin-right="0.0152in"/>
      <style:text-properties style:font-name="Times New Roman" style:font-weight-complex="bold" style:font-size-complex="16pt"/>
    </style:style>
    <style:style style:name="P16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63" style:parent-style-name="內文" style:family="paragraph">
      <style:paragraph-properties style:snap-to-layout-grid="false" fo:text-align="justify" fo:line-height="0.3194in" fo:text-indent="2in"/>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fo:font-size="16pt" style:font-size-asian="16pt" style:font-size-complex="14pt"/>
    </style:style>
    <style:style style:name="T166" style:parent-style-name="預設段落字型" style:family="text">
      <style:text-properties style:font-name-asian="標楷體" fo:font-size="16pt" style:font-size-asian="16pt" style:font-size-complex="14pt"/>
    </style:style>
    <style:style style:name="T167" style:parent-style-name="預設段落字型" style:family="text">
      <style:text-properties style:font-name-asian="標楷體" fo:font-size="16pt" style:font-size-asian="16pt" style:font-size-complex="14pt"/>
    </style:style>
    <style:style style:name="T168" style:parent-style-name="預設段落字型" style:family="text">
      <style:text-properties style:font-name-asian="標楷體" fo:font-size="16pt" style:font-size-asian="16pt" style:font-size-complex="14pt"/>
    </style:style>
    <style:style style:name="T169" style:parent-style-name="預設段落字型" style:family="text">
      <style:text-properties style:font-name-asian="標楷體" fo:font-size="16pt" style:font-size-asian="16pt" style:font-size-complex="14pt"/>
    </style:style>
    <style:style style:name="P170" style:parent-style-name="內文" style:family="paragraph">
      <style:paragraph-properties style:snap-to-layout-grid="false" fo:text-align="justify" fo:line-height="0.3194in" fo:text-indent="3.7777in"/>
    </style:style>
    <style:style style:name="T171" style:parent-style-name="預設段落字型" style:family="text">
      <style:text-properties style:font-name-asian="標楷體" fo:font-size="16pt" style:font-size-asian="16pt" style:font-size-complex="14pt"/>
    </style:style>
    <style:style style:name="T172" style:parent-style-name="預設段落字型" style:family="text">
      <style:text-properties style:font-name-asian="標楷體" style:font-weight-complex="bold" fo:font-size="16pt" style:font-size-asian="16pt" style:font-size-complex="16pt"/>
    </style:style>
    <style:style style:name="P173" style:parent-style-name="本文" style:family="paragraph">
      <style:paragraph-properties style:snap-to-layout-grid="false" fo:line-height="0.3194in" fo:margin-right="0.0152in"/>
    </style:style>
    <style:style style:name="T174" style:parent-style-name="預設段落字型" style:family="text">
      <style:text-properties style:font-name="Times New Roman" fo:font-weight="bold" style:font-weight-asian="bold" style:font-weight-complex="bold" style:font-size-complex="16pt"/>
    </style:style>
    <style:style style:name="T175" style:parent-style-name="預設段落字型" style:family="text">
      <style:text-properties style:font-name="Times New Roman" style:font-weight-complex="bold" style:font-size-complex="16pt"/>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font-weight-complex="bold" style:font-size-complex="16pt"/>
    </style:style>
    <style:style style:name="P180" style:parent-style-name="本文" style:family="paragraph">
      <style:paragraph-properties style:snap-to-layout-grid="false" fo:line-height="0.3194in" fo:margin-right="0.0152in"/>
      <style:text-properties style:font-name="Times New Roman" style:font-weight-complex="bold" style:font-size-complex="16pt"/>
    </style:style>
    <style:style style:name="P18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82" style:parent-style-name="內文" style:family="paragraph">
      <style:paragraph-properties style:snap-to-layout-grid="false" fo:text-align="justify" fo:line-height="0.3194in" fo:text-indent="2in"/>
    </style:style>
    <style:style style:name="T183" style:parent-style-name="預設段落字型" style:family="text">
      <style:text-properties style:font-name-asian="標楷體" fo:font-size="16pt" style:font-size-asian="16pt" style:font-size-complex="14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fo:font-size="16pt" style:font-size-asian="16pt" style:font-size-complex="14pt"/>
    </style:style>
    <style:style style:name="T186" style:parent-style-name="預設段落字型" style:family="text">
      <style:text-properties style:font-name-asian="標楷體" fo:font-size="16pt" style:font-size-asian="16pt" style:font-size-complex="14pt"/>
    </style:style>
    <style:style style:name="T187" style:parent-style-name="預設段落字型" style:family="text">
      <style:text-properties style:font-name-asian="標楷體" fo:font-size="16pt" style:font-size-asian="16pt" style:font-size-complex="14pt"/>
    </style:style>
    <style:style style:name="T188" style:parent-style-name="預設段落字型" style:family="text">
      <style:text-properties style:font-name-asian="標楷體" fo:font-size="16pt" style:font-size-asian="16pt" style:font-size-complex="14pt"/>
    </style:style>
    <style:style style:name="P18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90" style:parent-style-name="內文" style:family="paragraph">
      <style:paragraph-properties style:snap-to-layout-grid="false" fo:text-align="justify" fo:line-height="0.3194in" fo:text-indent="3.1111in"/>
    </style:style>
    <style:style style:name="T191" style:parent-style-name="預設段落字型" style:family="text">
      <style:text-properties style:font-name-asian="標楷體" fo:font-size="16pt" style:font-size-asian="16pt" style:font-size-complex="14pt"/>
    </style:style>
    <style:style style:name="T192" style:parent-style-name="預設段落字型" style:family="text">
      <style:text-properties style:font-name-asian="標楷體" fo:font-size="16pt" style:font-size-asian="16pt" style:font-size-complex="14pt"/>
    </style:style>
    <style:style style:name="P193" style:parent-style-name="本文" style:family="paragraph">
      <style:paragraph-properties style:snap-to-layout-grid="false" fo:line-height="0.3194in" fo:margin-right="0.0152in"/>
    </style:style>
    <style:style style:name="T194" style:parent-style-name="預設段落字型" style:family="text">
      <style:text-properties style:font-name="Times New Roman" fo:font-weight="bold" style:font-weight-asian="bold" style:font-weight-complex="bold" style:font-size-complex="16pt"/>
    </style:style>
    <style:style style:name="T195" style:parent-style-name="預設段落字型" style:family="text">
      <style:text-properties style:font-name="Times New Roman" style:font-weight-complex="bold" style:font-size-complex="16pt"/>
    </style:style>
    <style:style style:name="T196" style:parent-style-name="預設段落字型" style:family="text">
      <style:text-properties style:font-name="Times New Roman" style:font-weight-complex="bold" style:font-size-complex="16pt"/>
    </style:style>
    <style:style style:name="T197" style:parent-style-name="預設段落字型" style:family="text">
      <style:text-properties style:font-name="Times New Roman" style:font-weight-complex="bold" style:font-size-complex="16pt"/>
    </style:style>
    <style:style style:name="T198" style:parent-style-name="預設段落字型" style:family="text">
      <style:text-properties style:font-name="Times New Roman" style:font-weight-complex="bold" style:font-size-complex="16pt"/>
    </style:style>
    <style:style style:name="T199" style:parent-style-name="預設段落字型" style:family="text">
      <style:text-properties style:font-name="Times New Roman" style:font-weight-complex="bold" style:font-size-complex="16pt"/>
    </style:style>
    <style:style style:name="P200"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01" style:parent-style-name="本文" style:family="paragraph">
      <style:paragraph-properties style:snap-to-layout-grid="false" fo:line-height="0.3194in" fo:margin-right="0.0152in"/>
    </style:style>
    <style:style style:name="T202" style:parent-style-name="預設段落字型" style:family="text">
      <style:text-properties style:font-name="Times New Roman" fo:font-weight="bold" style:font-weight-asian="bold" style:font-weight-complex="bold" style:font-size-complex="16pt"/>
    </style:style>
    <style:style style:name="T203" style:parent-style-name="預設段落字型" style:family="text">
      <style:text-properties style:font-name="Times New Roman" fo:font-weight="bold" style:font-weight-asian="bold" style:font-weight-complex="bold" style:font-size-complex="16pt"/>
    </style:style>
    <style:style style:name="T20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7</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0</text:span><text:span text:style-name="T19">月</text:span><text:span text:style-name="T20">4</text:span><text:span text:style-name="T21">日（星期</text:span><text:span text:style-name="T22">四</text:span><text:span text:style-name="T23">）</text:span><text:span text:style-name="T24">上午</text:span><text:span text:style-name="T25">9</text:span><text:span text:style-name="T26">時</text:span><text:span text:style-name="T27">2</text:span><text:span text:style-name="T28">分</text:span><text:span text:style-name="T29">至下午</text:span><text:span text:style-name="T30">1</text:span><text:span text:style-name="T31">時</text:span><text:span text:style-name="T32">49</text:span><text:span text:style-name="T33">分</text:span></text:p>
      <text:p text:style-name="P34">地<text:s text:c="4"/>點：本院群賢樓101會議室</text:p>
      <text:p text:style-name="P35">出席委員：林佳龍<text:s text:c="2"/>孔文吉<text:s text:c="2"/>陳淑慧<text:s text:c="2"/>陳碧涵<text:s text:c="2"/>蔣乃辛<text:s text:c="2"/>楊應雄</text:p>
      <text:p text:style-name="P36">許智傑<text:s text:c="2"/>邱志偉<text:s text:c="2"/>何欣純<text:s text:c="2"/>陳學聖<text:s text:c="2"/>鄭麗君<text:s text:c="2"/>呂玉玲</text:p>
      <text:p text:style-name="P37">林淑芬<text:s text:c="2"/>黃志雄</text:p>
      <text:p text:style-name="P38">委員出席14人</text:p>
      <text:p text:style-name="P39">列席委員：蕭美琴<text:s text:c="2"/>江惠貞<text:s text:c="2"/>許添財<text:s text:c="2"/>簡東明<text:s text:c="2"/>陳亭妃<text:s text:c="2"/>李桐豪</text:p>
      <text:p text:style-name="P40">葉宜津<text:s text:c="2"/>楊麗環<text:s text:c="2"/>廖正井<text:s text:c="2"/>邱文彥<text:s text:c="2"/>劉櫂豪<text:s text:c="2"/>蔡其昌</text:p>
      <text:p text:style-name="P41">陳明文<text:s text:c="2"/>王進士<text:s text:c="2"/>黃昭順<text:s text:c="2"/>廖國棟<text:s text:c="2"/>李昆澤<text:s text:c="2"/>盧嘉辰</text:p>
      <text:p text:style-name="P42">江啟臣<text:s text:c="2"/>潘維剛<text:s text:c="2"/>黃偉哲<text:s text:c="2"/>林正二<text:s text:c="2"/>林明溱<text:s text:c="2"/>管碧玲</text:p>
      <text:p text:style-name="P43">楊瓊瓔<text:s text:c="2"/>徐欣瑩<text:s text:c="2"/>徐耀昌<text:s text:c="2"/>李貴敏<text:s text:c="2"/>陳歐珀<text:s text:c="2"/>王惠美</text:p>
      <text:p text:style-name="P44">劉建國<text:s text:c="2"/>黃文玲<text:s text:c="2"/>田秋堇<text:s text:c="2"/>呂學樟<text:s text:c="2"/>張慶忠<text:s text:c="2"/>鄭汝芬</text:p>
      <text:p text:style-name="P45"><text:span text:style-name="T46">吳育昇</text:span><text:span text:style-name="T47"><text:s text:c="2"/></text:span><text:span text:style-name="T48">蘇清泉</text:span></text:p>
      <text:p text:style-name="P49">委員列席38人</text:p>
      <text:p text:style-name="P50"><text:span text:style-name="T51">列席人員：</text:span><text:span text:style-name="T52">行政院</text:span><text:span text:style-name="T53">原子能</text:span><text:span text:style-name="T54">委員會主任委員</text:span><text:span text:style-name="T55"><text:s text:c="2"/></text:span><text:span text:style-name="T56"><text:s text:c="2"/></text:span><text:span text:style-name="T57">蔡春鴻</text:span><text:span text:style-name="T58">率同有關人員</text:span></text:p>
      <text:p text:style-name="P59">主<text:s text:c="4"/>席：陳召集委員淑慧</text:p>
      <text:p text:style-name="P60">專門委員：劉其昌</text:p>
      <text:p text:style-name="P61">主任秘書：阮<text:s text:c="2"/>森</text:p>
      <text:p text:style-name="P62">紀<text:s text:c="4"/>錄：簡任秘書<text:s text:c="2"/>秦素蓉<text:s text:c="2"/>簡任編審<text:s text:c="2"/>陳碧芬<text:s text:c="2"/>專員<text:s text:c="2"/>陳杏枝</text:p>
      <text:p text:style-name="P63"/>
      <text:p text:style-name="P64">報<text:s text:c="2"/>告<text:s text:c="2"/>事<text:s text:c="2"/>項</text:p>
      <text:p text:style-name="P65">一、宣讀上次會議議事錄。</text:p>
      <text:p text:style-name="P66">決定：議事錄確定。</text:p>
      <text:p text:style-name="P67">二、行政院原子能委員會主任委員列席報告業務概況，並備質詢。</text:p>
      <text:p text:style-name="P68"><text:span text:style-name="T69">（</text:span><text:span text:style-name="T70">本次會議</text:span><text:span text:style-name="T71">有</text:span><text:span text:style-name="T72">委員</text:span><text:span text:style-name="T73">孔文吉、陳淑慧、</text:span><text:span text:style-name="T74">林佳龍、</text:span><text:span text:style-name="T75">蔣乃辛、</text:span><text:span text:style-name="T76">許智傑、</text:span><text:span text:style-name="T77">邱志偉、</text:span><text:span text:style-name="T78">陳學聖、何欣純、</text:span><text:span text:style-name="T79">呂玉玲、</text:span><text:span text:style-name="T80">鄭麗君、</text:span><text:span text:style-name="T81">陳歐珀、</text:span><text:span text:style-name="T82">林淑芬、</text:span><text:span text:style-name="T83">楊麗環</text:span><text:span text:style-name="T84">、</text:span><text:span text:style-name="T85">許添財、</text:span><text:span text:style-name="T86">田秋堇</text:span><text:span text:style-name="T87">、黃志雄</text:span><text:span text:style-name="T88">等</text:span><text:span text:style-name="T89">1</text:span><text:span text:style-name="T90">6</text:span><text:span text:style-name="T91">人提出質詢，均經</text:span><text:span text:style-name="T92">原能</text:span><text:span text:style-name="T93">會</text:span><text:span text:style-name="T94">蔡</text:span><text:span text:style-name="T95">主委</text:span><text:span text:style-name="T96">及相關人員即席答復說明。另有委員</text:span><text:span text:style-name="T97">陳碧涵</text:span><text:span text:style-name="T98">、陳淑慧</text:span><text:span text:style-name="T99">、</text:span><text:span text:style-name="T100">潘維剛、</text:span><text:span text:style-name="T101">黃志雄</text:span><text:span text:style-name="T102">、林淑芬</text:span><text:span text:style-name="T103">、陳學聖</text:span><text:span text:style-name="T104">之書面質詢列入紀錄，刊登公報。</text:span><text:span text:style-name="T105">）</text:span></text:p>
      <text:soft-page-break/>
      <text:p text:style-name="P106">決定：</text:p>
      <text:p text:style-name="P107"><text:span text:style-name="T108">(</text:span><text:span text:style-name="T109">一</text:span><text:span text:style-name="T110">)</text:span><text:span text:style-name="T111">對於委員質詢要求提供相關資料或以書面答覆者，請相關機關於</text:span><text:span text:style-name="T112">2</text:span><text:span text:style-name="T113">週內送交個別委員及本委員會。</text:span><text:span text:style-name="T114">但委員另行指定期限者，從其指定。</text:span></text:p>
      <text:p text:style-name="P115"><text:span text:style-name="T116">(</text:span><text:span text:style-name="T117">二</text:span><text:span text:style-name="T118">)</text:span><text:span text:style-name="T119">本案報告及詢答結束。</text:span></text:p>
      <text:p text:style-name="P120"/>
      <text:p text:style-name="P121">臨<text:s text:c="2"/>時<text:s text:c="2"/>提<text:s text:c="2"/>案</text:p>
      <text:p text:style-name="P122">一、行政院原子能委員會與台灣電力公司並未明確排定遷移蘭嶼貯存場核廢料時程表，致使蘭嶼貯存場核廢料遷移時程延宕，日前又有報告指出當地有異常輻射熱點，並有不明人工核種外洩跡象，造成當地達悟族人恐慌。而經濟部於100年3月遴選並公告台東縣達仁鄉及金門縣烏坵鄉為低放射廢棄物放置建議候選場址，亦造成當地居民不滿與恐懼，因此亦不應將蘭嶼貯存場核廢料遷移至未來潛在場址。待核一、核二廠除役後，應將目前蘭嶼鄉低放射性核廢料貯存桶遷往至除役後的核一廠暨核二廠低放射性核廢料倉庫中，以保障蘭嶼達悟族人與台東縣達仁鄉及金門縣烏坵鄉居民生命與財產安全。</text:p>
      <text:p text:style-name="P123"><text:span text:style-name="T124">（</text:span><text:span text:style-name="T125">提案人</text:span><text:span text:style-name="T126">：孔文吉</text:span></text:p>
      <text:p text:style-name="P127"><text:span text:style-name="T128">連署人：陳碧涵</text:span><text:span text:style-name="T129"><text:s text:c="2"/></text:span><text:span text:style-name="T130">黃志雄</text:span><text:span text:style-name="T131">）</text:span></text:p>
      <text:p text:style-name="P132"><text:span text:style-name="T133">決議：</text:span><text:span text:style-name="T134">照案通過，並函請</text:span><text:span text:style-name="T135">行政院</text:span><text:span text:style-name="T136">原子能</text:span><text:span text:style-name="T137">委員會</text:span><text:span text:style-name="T138">辦理。</text:span></text:p>
      <text:p text:style-name="P139"/>
      <text:p text:style-name="P140">二、鑒於台灣99%以上的能源皆仰賴進口，其中17%電力倚賴核能發電，因此，在能源政策上所面臨的挑戰，與其他擁有自有能源或容易取得自有能源的國家大不相同。然基於社會大眾對核安疑慮不減，以及我國逐步邁向非核家園之政策，建請原能會身為核能安全監督最高機關，應針對電廠設計、營運與安全防災管理採取更為強化的措施，並結合各方資源、技術，採取更多積極作為，時常邀請專家學者、政府單位、核能學會與民眾，透過媒體或論壇方式，提供民眾正確資訊，並宣導核能、核災防護措施，以建構更為完善的輻射安全防護網，進一步保障國<text:soft-page-break/>人健康與權益。</text:p>
      <text:p text:style-name="P141"><text:span text:style-name="T142">（</text:span><text:span text:style-name="T143">提案人</text:span><text:span text:style-name="T144">：</text:span><text:span text:style-name="T145">黃志雄</text:span><text:span text:style-name="T146"><text:s text:c="2"/></text:span><text:span text:style-name="T147">陳碧涵</text:span></text:p>
      <text:p text:style-name="P148"><text:span text:style-name="T149">連署人：</text:span><text:span text:style-name="T150">蔣乃辛</text:span><text:span text:style-name="T151"><text:s text:c="2"/></text:span><text:span text:style-name="T152">陳淑慧</text:span><text:span text:style-name="T153">）</text:span></text:p>
      <text:p text:style-name="P154"><text:span text:style-name="T155">決議：</text:span><text:span text:style-name="T156">照案通過，並函請</text:span><text:span text:style-name="T157">行政院</text:span><text:span text:style-name="T158">原子能</text:span><text:span text:style-name="T159">委員會</text:span><text:span text:style-name="T160">辦理。</text:span></text:p>
      <text:p text:style-name="P161"/>
      <text:p text:style-name="P162">三、鑒於台電核電廠地質調查結果顯示，核一、核二廠附近的山腳斷層至少長74公里，遠遠超過核一核二廠設計時預估的30至40公里。但目前核一廠耐震係數為0.3G、核二廠0.4G，而山腳斷層長度比過去預測的長，的確可能引發較大地震，有鑒於此，核一、二廠應需要加強管路、設備固定甚至鋼架補強，做耐震度改善。爰此，要求原能會需組成專家審查小組，就耐震係數、相關機組進行嚴格查驗，並基於專業與監督立場，進行審慎評估，以確保核電安全並積極規劃因應措施，以提高核電廠的防災應變機制。</text:p>
      <text:p text:style-name="P163"><text:span text:style-name="T164">（提案及連署人：</text:span><text:span text:style-name="T165">黃志雄</text:span><text:span text:style-name="T166"><text:s text:c="2"/></text:span><text:span text:style-name="T167">蔣乃辛</text:span><text:span text:style-name="T168"><text:s text:c="2"/></text:span><text:span text:style-name="T169">陳淑慧</text:span></text:p>
      <text:p text:style-name="P170"><text:span text:style-name="T171">陳碧涵</text:span><text:span text:style-name="T172">）</text:span></text:p>
      <text:p text:style-name="P173"><text:span text:style-name="T174">決議：</text:span><text:span text:style-name="T175">照案通過，並函請</text:span><text:span text:style-name="T176">行政院</text:span><text:span text:style-name="T177">原子能</text:span><text:span text:style-name="T178">委員會</text:span><text:span text:style-name="T179">辦理。</text:span></text:p>
      <text:p text:style-name="P180"/>
      <text:p text:style-name="P181">四、鑒於核電安全為全國人民所關心，核四電廠自96年到101年，已遭行政院原子能委員會提出38件糾正案，並開罰達2,200萬元，以及近來核一、核二電廠區域所發現之山腳斷層，對於核一、二廠安全之影響，行政院原子能委員會應就核一廠、核二廠及核四廠等相關安全問題向立法院教育及文化委員會提出專案報告。</text:p>
      <text:p text:style-name="P182"><text:span text:style-name="T183">（</text:span><text:span text:style-name="T184">提案人</text:span><text:span text:style-name="T185">：</text:span><text:span text:style-name="T186">陳淑慧</text:span><text:span text:style-name="T187"><text:s text:c="2"/></text:span><text:span text:style-name="T188">陳學聖</text:span></text:p>
      <text:p text:style-name="P189">連署人：黃志雄<text:s text:c="2"/>孔文吉<text:s text:c="2"/>陳碧涵<text:s text:c="2"/>蔣乃辛</text:p>
      <text:p text:style-name="P190"><text:span text:style-name="T191">呂玉玲</text:span><text:span text:style-name="T192">）</text:span></text:p>
      <text:p text:style-name="P193"><text:span text:style-name="T194">決議：</text:span><text:span text:style-name="T195">照案通過，並函請</text:span><text:span text:style-name="T196">行政院</text:span><text:span text:style-name="T197">原子能</text:span><text:span text:style-name="T198">委員會</text:span><text:span text:style-name="T199">辦理。</text:span></text:p>
      <text:p text:style-name="P200"/>
      <text:p text:style-name="P201"><text:span text:style-name="T202">散</text:span><text:span text:style-name="T203"><text:s text:c="2"/></text:span><text:span text:style-name="T20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7:00Z</meta:creation-date>
    <dc:date>2017-08-24T05:27:00Z</dc:date>
    <meta:print-date>2012-10-04T06:16:00Z</meta:print-date>
    <meta:template xlink:href="Normal.dotm" xlink:type="simple"/>
    <meta:editing-cycles>2</meta:editing-cycles>
    <meta:editing-duration>PT0S</meta:editing-duration>
    <meta:document-statistic meta:page-count="3" meta:paragraph-count="3" meta:word-count="283" meta:character-count="1895" meta:row-count="13" meta:non-whitespace-character-count="1615"/>
  </office:meta>
</office:document-meta>
</file>