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22in" style:letter-kerning="false"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22in" fo:font-size="16pt" style:font-size-asian="16pt" style:font-size-complex="16pt"/>
    </style:style>
    <style:style style:name="T25" style:parent-style-name="預設段落字型" style:family="text">
      <style:text-properties style:font-name="Times New Roman" style:font-weight-complex="bold" fo:color="#000000" fo:letter-spacing="-0.0222in" fo:font-size="16pt" style:font-size-asian="16pt" style:font-size-complex="16pt"/>
    </style:style>
    <style:style style:name="T26" style:parent-style-name="預設段落字型" style:family="text">
      <style:text-properties style:font-name="Times New Roman" style:font-weight-complex="bold" fo:color="#000000" fo:letter-spacing="-0.0222in" fo:font-size="16pt" style:font-size-asian="16pt" style:font-size-complex="16pt"/>
    </style:style>
    <style:style style:name="T27" style:parent-style-name="預設段落字型" style:family="text">
      <style:text-properties style:font-name="Times New Roman" style:font-weight-complex="bold" fo:color="#000000" fo:letter-spacing="-0.0222in" fo:font-size="16pt" style:font-size-asian="16pt" style:font-size-complex="16pt"/>
    </style:style>
    <style:style style:name="T28" style:parent-style-name="預設段落字型" style:family="text">
      <style:text-properties style:font-name="Times New Roman" style:font-weight-complex="bold" fo:color="#000000" fo:letter-spacing="-0.0222in" fo:font-size="16pt" style:font-size-asian="16pt" style:font-size-complex="16pt"/>
    </style:style>
    <style:style style:name="T29" style:parent-style-name="預設段落字型" style:family="text">
      <style:text-properties style:font-name="Times New Roman" style:font-weight-complex="bold" fo:color="#000000" fo:letter-spacing="-0.0222in" fo:font-size="16pt" style:font-size-asian="16pt" style:font-size-complex="16pt"/>
    </style:style>
    <style:style style:name="T30" style:parent-style-name="預設段落字型" style:family="text">
      <style:text-properties style:font-name="Times New Roman" style:font-weight-complex="bold" fo:color="#000000" fo:letter-spacing="-0.0222in" fo:font-size="16pt" style:font-size-asian="16pt" style:font-size-complex="16pt"/>
    </style:style>
    <style:style style:name="T31" style:parent-style-name="預設段落字型" style:family="text">
      <style:text-properties style:font-name="Times New Roman" style:font-weight-complex="bold" fo:color="#000000" fo:letter-spacing="-0.0222in" fo:font-size="16pt" style:font-size-asian="16pt" style:font-size-complex="16pt"/>
    </style:style>
    <style:style style:name="T32" style:parent-style-name="預設段落字型" style:family="text">
      <style:text-properties style:font-name="Times New Roman" style:font-weight-complex="bold" fo:color="#000000" fo:letter-spacing="-0.0222in" fo:font-size="16pt" style:font-size-asian="16pt" style:font-size-complex="16pt"/>
    </style:style>
    <style:style style:name="T33" style:parent-style-name="預設段落字型" style:family="text">
      <style:text-properties style:font-name="Times New Roman" style:font-weight-complex="bold" fo:color="#000000" fo:letter-spacing="-0.0222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25in" fo:margin-right="0.0152in" fo:text-indent="-0.222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letter-spacing="-0.0083in"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2"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63" style:parent-style-name="內文" style:family="paragraph">
      <style:paragraph-properties style:snap-to-layout-grid="false" fo:line-height="0.3194in"/>
      <style:text-properties style:font-name-asian="標楷體" fo:color="#000000" fo:font-size="16pt" style:font-size-asian="16pt" style:font-size-complex="16pt"/>
    </style:style>
    <style:style style:name="P64" style:parent-style-name="本文" style:family="paragraph">
      <style:paragraph-properties fo:margin-top="0.125in" fo:margin-bottom="0.125in" fo:line-height="0.3194in" fo:margin-left="0.4451in" fo:text-indent="-0.4451in">
        <style:tab-stops/>
      </style:paragraph-properties>
    </style:style>
    <style:style style:name="T65" style:parent-style-name="預設段落字型" style:family="text">
      <style:text-properties style:font-name="Times New Roman" fo:font-weight="bold" style:font-weight-asian="bold" style:font-size-complex="16pt"/>
    </style:style>
    <style:style style:name="T66" style:parent-style-name="預設段落字型" style:family="text">
      <style:text-properties style:font-name="Times New Roman" fo:font-weight="bold" style:font-weight-asian="bold"/>
    </style:style>
    <style:style style:name="T67" style:parent-style-name="預設段落字型" style:family="text">
      <style:text-properties style:font-name="Times New Roman" fo:font-weight="bold" style:font-weight-asian="bold"/>
    </style:style>
    <style:style style:name="T68" style:parent-style-name="預設段落字型" style:family="text">
      <style:text-properties style:font-name="Times New Roman" fo:font-weight="bold" style:font-weight-asian="bold"/>
    </style:style>
    <style:style style:name="T69" style:parent-style-name="預設段落字型" style:family="text">
      <style:text-properties style:font-name="Times New Roman" fo:font-weight="bold" style:font-weight-asian="bold"/>
    </style:style>
    <style:style style:name="P70"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2" style:parent-style-name="內文" style:family="paragraph">
      <style:paragraph-properties style:snap-to-layout-grid="false" fo:text-align="justify" fo:line-height="0.3194in" fo:margin-left="0.5569in" fo:text-indent="-0.3333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P8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1"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8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text-align="justify" fo:line-height="0.3194in" fo:margin-left="0.4444in" fo:text-indent="-0.4444in">
        <style:tab-stops/>
      </style:paragraph-properties>
    </style:style>
    <style:style style:name="T84" style:parent-style-name="預設段落字型" style:family="text">
      <style:text-properties style:font-name-asian="標楷體" style:font-weight-complex="bold"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1" style:parent-style-name="內文" style:family="paragraph">
      <style:paragraph-properties style:snap-to-layout-grid="false" fo:text-align="justify" fo:margin-bottom="0.125in" fo:line-height="0.3194in"/>
    </style:style>
    <style:style style:name="T92" style:parent-style-name="預設段落字型" style:family="text">
      <style:text-properties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194in" fo:margin-left="0.4444in" fo:text-indent="-0.4444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margin-bottom="0.125in" fo:line-height="0.3194in"/>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line-height="0.3194in" fo:margin-left="0.4444in" fo:text-indent="-0.4444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P13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40" style:parent-style-name="內文" style:family="paragraph">
      <style:paragraph-properties style:snap-to-layout-grid="false" fo:text-align="justify" fo:line-height="0.3194in" fo:text-indent="2.2222in"/>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asian="標楷體" fo:font-size="16pt" style:font-size-asian="16pt" style:font-size-complex="14pt"/>
    </style:style>
    <style:style style:name="P150" style:parent-style-name="內文" style:family="paragraph">
      <style:paragraph-properties style:snap-to-layout-grid="false" fo:text-align="justify" fo:margin-bottom="0.125in" fo:line-height="0.3194in"/>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194in" fo:margin-left="0.4444in" fo:text-indent="-0.4444in">
        <style:tab-stops/>
      </style:paragraph-properties>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P16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71" style:parent-style-name="本文" style:family="paragraph">
      <style:paragraph-properties style:snap-to-layout-grid="false" fo:margin-bottom="0.125in" fo:line-height="0.3194in" fo:margin-right="0.0152in"/>
    </style:style>
    <style:style style:name="T172" style:parent-style-name="預設段落字型" style:family="text">
      <style:text-properties style:font-name="Times New Roman" fo:font-weight="bold" style:font-weight-asian="bold" style:font-weight-complex="bold" style:font-size-complex="16pt"/>
    </style:style>
    <style:style style:name="T173" style:parent-style-name="預設段落字型" style:family="text">
      <style:text-properties style:font-name="Times New Roman" style:font-weight-complex="bold" style:font-size-complex="16pt"/>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font-weight-complex="bold" style:font-size-complex="16pt"/>
    </style:style>
    <style:style style:name="P176" style:parent-style-name="內文" style:family="paragraph">
      <style:paragraph-properties style:snap-to-layout-grid="false" fo:text-align="justify" fo:line-height="0.3194in" fo:margin-left="0.4444in" fo:text-indent="-0.4444in">
        <style:tab-stops/>
      </style:paragraph-properties>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P2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02" style:parent-style-name="本文" style:family="paragraph">
      <style:paragraph-properties style:snap-to-layout-grid="false" fo:margin-bottom="0.125in" fo:line-height="0.3194in" fo:margin-right="0.0152in"/>
    </style:style>
    <style:style style:name="T203" style:parent-style-name="預設段落字型" style:family="text">
      <style:text-properties style:font-name="Times New Roman" fo:font-weight="bold" style:font-weight-asian="bold"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font-weight-complex="bold" style:font-size-complex="16pt"/>
    </style:style>
    <style:style style:name="P207" style:parent-style-name="內文" style:family="paragraph">
      <style:paragraph-properties style:snap-to-layout-grid="false" fo:text-align="justify" fo:line-height="0.3194in" fo:margin-left="0.4444in" fo:text-indent="-0.4444in">
        <style:tab-stops/>
      </style:paragraph-properties>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P21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1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19" style:parent-style-name="本文" style:family="paragraph">
      <style:paragraph-properties style:snap-to-layout-grid="false" fo:margin-bottom="0.125in" fo:line-height="0.3194in" fo:margin-right="0.0152in"/>
    </style:style>
    <style:style style:name="T220" style:parent-style-name="預設段落字型" style:family="text">
      <style:text-properties style:font-name="Times New Roman" fo:font-weight="bold" style:font-weight-asian="bold" style:font-weight-complex="bold" style:font-size-complex="16pt"/>
    </style:style>
    <style:style style:name="T221" style:parent-style-name="預設段落字型" style:family="text">
      <style:text-properties style:font-name="Times New Roman" style:font-weight-complex="bold" style:font-size-complex="16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weight-complex="bold" style:font-size-complex="16pt"/>
    </style:style>
    <style:style style:name="P224" style:parent-style-name="內文" style:family="paragraph">
      <style:paragraph-properties style:snap-to-layout-grid="false" fo:text-align="justify" fo:line-height="0.3194in" fo:margin-left="0.4444in" fo:text-indent="-0.4444in">
        <style:tab-stops/>
      </style:paragraph-properties>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style:snap-to-layout-grid="false" fo:text-align="justify" fo:line-height="0.3194in" fo:margin-left="0.4451in" fo:text-indent="0.4444in">
        <style:tab-stops/>
      </style:paragraph-properties>
      <style:text-properties style:font-name-asian="標楷體" fo:font-size="16pt" style:font-size-asian="16pt"/>
    </style:style>
    <style:style style:name="P22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31" style:parent-style-name="內文" style:family="paragraph">
      <style:paragraph-properties style:snap-to-layout-grid="false" fo:text-align="justify" fo:margin-bottom="0.125in" fo:line-height="0.3194in"/>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margin-left="0.4444in" fo:text-indent="-0.4444in">
        <style:tab-stops/>
      </style:paragraph-properties>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P25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55" style:parent-style-name="內文" style:family="paragraph">
      <style:paragraph-properties style:snap-to-layout-grid="false" fo:text-align="justify" fo:margin-bottom="0.125in" fo:line-height="0.3194in"/>
    </style:style>
    <style:style style:name="T2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margin-left="0.3555in" fo:text-indent="-0.3555in">
        <style:tab-stops/>
      </style:paragraph-properties>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asian="標楷體" fo:font-size="16pt" style:font-size-asian="16pt"/>
    </style:style>
    <style:style style:name="P27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75" style:parent-style-name="內文" style:family="paragraph">
      <style:paragraph-properties style:snap-to-layout-grid="false" fo:text-align="justify" fo:margin-bottom="0.125in" fo:line-height="0.3194in"/>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line-height="0.3194in" fo:margin-left="0.4in" fo:text-indent="-0.4in">
        <style:tab-stops/>
      </style:paragraph-properties>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0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02" style:parent-style-name="內文" style:family="paragraph">
      <style:paragraph-properties style:snap-to-layout-grid="false" fo:text-align="justify" fo:margin-bottom="0.125in" fo:line-height="0.3194in"/>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text-align="justify" fo:line-height="0.3194in" fo:margin-left="0.6666in" fo:text-indent="-0.6666in">
        <style:tab-stops/>
      </style:paragraph-properties>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font-size="16pt" style:font-size-asian="16pt"/>
    </style:style>
    <style:style style:name="P32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2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25" style:parent-style-name="本文" style:family="paragraph">
      <style:paragraph-properties style:snap-to-layout-grid="false" fo:margin-bottom="0.125in" fo:line-height="0.3194in" fo:margin-right="0.0152in"/>
    </style:style>
    <style:style style:name="T326" style:parent-style-name="預設段落字型" style:family="text">
      <style:text-properties style:font-name="Times New Roman" fo:font-weight="bold" style:font-weight-asian="bold" style:font-weight-complex="bold" style:font-size-complex="16pt"/>
    </style:style>
    <style:style style:name="T327" style:parent-style-name="預設段落字型" style:family="text">
      <style:text-properties style:font-name="Times New Roman" style:font-weight-complex="bold" style:font-size-complex="16pt"/>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font-weight-complex="bold" style:font-size-complex="16pt"/>
    </style:style>
    <style:style style:name="P330" style:parent-style-name="內文" style:family="paragraph">
      <style:paragraph-properties style:snap-to-layout-grid="false" fo:text-align="justify" fo:line-height="0.3194in" fo:margin-left="0.6666in" fo:text-indent="-0.6666in">
        <style:tab-stops/>
      </style:paragraph-properties>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asian="標楷體" fo:font-size="16pt" style:font-size-asian="16pt"/>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asian="標楷體" fo:font-size="16pt" style:font-size-asian="16pt"/>
    </style:style>
    <style:style style:name="P34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43"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344" style:parent-style-name="本文" style:family="paragraph">
      <style:paragraph-properties style:snap-to-layout-grid="false" fo:margin-bottom="0.125in" fo:line-height="0.3194in" fo:margin-right="0.0152in"/>
    </style:style>
    <style:style style:name="T345" style:parent-style-name="預設段落字型" style:family="text">
      <style:text-properties style:font-name="Times New Roman" fo:font-weight="bold" style:font-weight-asian="bold" style:font-weight-complex="bold" style:font-size-complex="16pt"/>
    </style:style>
    <style:style style:name="T346" style:parent-style-name="預設段落字型" style:family="text">
      <style:text-properties style:font-name="Times New Roman" style:font-weight-complex="bold" style:font-size-complex="16pt"/>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weight-complex="bold" style:font-size-complex="16pt"/>
    </style:style>
    <style:style style:name="P349" style:parent-style-name="內文" style:family="paragraph">
      <style:paragraph-properties style:snap-to-layout-grid="false" fo:text-align="justify" fo:line-height="0.3194in" fo:margin-left="0.6222in" fo:text-indent="-0.6222in">
        <style:tab-stops/>
      </style:paragraph-properties>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asian="標楷體" fo:font-size="16pt" style:font-size-asian="16pt"/>
    </style:style>
    <style:style style:name="P35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5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59" style:parent-style-name="內文" style:family="paragraph">
      <style:paragraph-properties style:snap-to-layout-grid="false" fo:text-align="justify" fo:margin-bottom="0.125in" fo:line-height="0.3194in"/>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P364" style:parent-style-name="內文" style:family="paragraph">
      <style:paragraph-properties style:snap-to-layout-grid="false" fo:text-align="justify" fo:line-height="0.3194in" fo:margin-left="0.6222in" fo:text-indent="-0.6222in">
        <style:tab-stops/>
      </style:paragraph-properties>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P37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7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76" style:parent-style-name="內文" style:family="paragraph">
      <style:paragraph-properties style:snap-to-layout-grid="false" fo:text-align="justify" fo:margin-bottom="0.125in" fo:line-height="0.3194in"/>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fo:line-height="0.3194in" fo:margin-left="0.6666in" fo:text-indent="-0.6666in">
        <style:tab-stops/>
      </style:paragraph-properties>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19" style:parent-style-name="內文" style:family="paragraph">
      <style:paragraph-properties style:snap-to-layout-grid="false" fo:text-align="justify" fo:margin-bottom="0.125in" fo:line-height="0.3194in"/>
    </style:style>
    <style:style style:name="T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P424" style:parent-style-name="內文" style:family="paragraph">
      <style:paragraph-properties style:snap-to-layout-grid="false" fo:text-align="justify" fo:line-height="0.3194in" fo:margin-left="0.6666in" fo:text-indent="-0.6666in">
        <style:tab-stops/>
      </style:paragraph-properties>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29" style:parent-style-name="內文" style:family="paragraph">
      <style:paragraph-properties style:snap-to-layout-grid="false" fo:text-align="justify" fo:margin-bottom="0.125in" fo:line-height="0.3194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text-align="justify" fo:line-height="0.3194in" fo:margin-left="0.6222in" fo:text-indent="-0.6222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P45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57" style:parent-style-name="內文" style:family="paragraph">
      <style:paragraph-properties style:snap-to-layout-grid="false" fo:text-align="justify" fo:margin-bottom="0.125in" fo:line-height="0.3194in"/>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194in" fo:margin-left="0.6222in" fo:text-indent="-0.6222in">
        <style:tab-stops/>
      </style:paragraph-properties>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P49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93" style:parent-style-name="內文" style:family="paragraph">
      <style:paragraph-properties style:snap-to-layout-grid="false" fo:text-align="justify" fo:line-height="0.3194in" fo:text-indent="3.7777in"/>
    </style:style>
    <style:style style:name="T494" style:parent-style-name="預設段落字型" style:family="text">
      <style:text-properties style:font-name-asian="標楷體" fo:font-size="16pt" style:font-size-asian="16pt" style:font-size-complex="14pt"/>
    </style:style>
    <style:style style:name="P495" style:parent-style-name="內文" style:family="paragraph">
      <style:paragraph-properties style:snap-to-layout-grid="false" fo:text-align="justify" fo:margin-bottom="0.125in" fo:line-height="0.3194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P500" style:parent-style-name="內文" style:family="paragraph">
      <style:paragraph-properties style:snap-to-layout-grid="false" fo:text-align="justify" fo:line-height="0.3194in" fo:margin-left="0.6222in" fo:text-indent="-0.6222in">
        <style:tab-stops/>
      </style:paragraph-properties>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P508" style:parent-style-name="內文" style:family="paragraph">
      <style:paragraph-properties style:snap-to-layout-grid="false" fo:text-align="justify" fo:line-height="0.3194in" fo:margin-left="0.6236in" fo:text-indent="0.4444in">
        <style:tab-stops/>
      </style:paragraph-properties>
      <style:text-properties style:font-name-asian="標楷體" fo:font-size="16pt" style:font-size-asian="16pt"/>
    </style:style>
    <style:style style:name="P50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10" style:parent-style-name="內文" style:family="paragraph">
      <style:paragraph-properties style:snap-to-layout-grid="false" fo:text-align="justify" fo:line-height="0.3194in" fo:text-indent="3.7777in"/>
    </style:style>
    <style:style style:name="T511" style:parent-style-name="預設段落字型" style:family="text">
      <style:text-properties style:font-name-asian="標楷體" fo:font-size="16pt" style:font-size-asian="16pt" style:font-size-complex="14pt"/>
    </style:style>
    <style:style style:name="P512" style:parent-style-name="內文" style:family="paragraph">
      <style:paragraph-properties style:snap-to-layout-grid="false" fo:text-align="justify" fo:margin-bottom="0.125in" fo:line-height="0.3194in"/>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P517" style:parent-style-name="內文" style:family="paragraph">
      <style:paragraph-properties style:snap-to-layout-grid="false" fo:text-align="justify" fo:line-height="0.3194in" fo:margin-left="0.6666in" fo:text-indent="-0.6666in">
        <style:tab-stops/>
      </style:paragraph-properties>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6pt" style:font-size-asian="16pt"/>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P5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33" style:parent-style-name="內文" style:family="paragraph">
      <style:paragraph-properties style:snap-to-layout-grid="false" fo:text-align="justify" fo:line-height="0.3194in" fo:text-indent="2.2222in"/>
    </style:style>
    <style:style style:name="T534" style:parent-style-name="預設段落字型" style:family="text">
      <style:text-properties style:font-name-asian="標楷體" fo:font-size="16pt" style:font-size-asian="16pt" style:font-size-complex="14pt"/>
    </style:style>
    <style:style style:name="T535" style:parent-style-name="預設段落字型" style:family="text">
      <style:text-properties style:font-name-asian="標楷體" fo:font-size="16pt" style:font-size-asian="16pt" style:font-size-complex="14pt"/>
    </style:style>
    <style:style style:name="T536" style:parent-style-name="預設段落字型" style:family="text">
      <style:text-properties style:font-name-asian="標楷體" fo:font-size="16pt" style:font-size-asian="16pt" style:font-size-complex="14pt"/>
    </style:style>
    <style:style style:name="P537" style:parent-style-name="本文" style:family="paragraph">
      <style:paragraph-properties style:snap-to-layout-grid="false" fo:line-height="0.3194in" fo:margin-right="0.0152in"/>
    </style:style>
    <style:style style:name="T538" style:parent-style-name="預設段落字型" style:family="text">
      <style:text-properties style:font-name="Times New Roman" fo:font-weight="bold" style:font-weight-asian="bold" style:font-weight-complex="bold" style:font-size-complex="16pt"/>
    </style:style>
    <style:style style:name="T539" style:parent-style-name="預設段落字型" style:family="text">
      <style:text-properties style:font-name="Times New Roman" style:font-weight-complex="bold" style:font-size-complex="16pt"/>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font-weight-complex="bold" style:font-size-complex="16pt"/>
    </style:style>
    <style:style style:name="P542"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543" style:parent-style-name="本文" style:family="paragraph">
      <style:paragraph-properties style:snap-to-layout-grid="false" fo:line-height="0.3194in" fo:margin-right="0.0152in"/>
    </style:style>
    <style:style style:name="T544" style:parent-style-name="預設段落字型" style:family="text">
      <style:text-properties style:font-name="Times New Roman" fo:font-weight="bold" style:font-weight-asian="bold" style:font-weight-complex="bold" style:font-size-complex="16pt"/>
    </style:style>
    <style:style style:name="T545" style:parent-style-name="預設段落字型" style:family="text">
      <style:text-properties style:font-name="Times New Roman" fo:font-weight="bold" style:font-weight-asian="bold" style:font-weight-complex="bold" style:font-size-complex="16pt"/>
    </style:style>
    <style:style style:name="T54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8</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8</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4</text:span><text:span text:style-name="T31">時</text:span><text:span text:style-name="T32">51</text:span><text:span text:style-name="T33">分</text:span></text:p>
      <text:p text:style-name="P34">地<text:s text:c="4"/>點：本院群賢樓101會議室</text:p>
      <text:p text:style-name="P35">出席委員：林佳龍<text:s text:c="2"/>陳碧涵<text:s text:c="2"/>孔文吉<text:s text:c="2"/>蔣乃辛<text:s text:c="2"/>陳淑慧<text:s text:c="2"/>楊應雄</text:p>
      <text:p text:style-name="P36">許智傑<text:s text:c="2"/>何欣純<text:s text:c="2"/>邱志偉<text:s text:c="2"/>鄭麗君<text:s text:c="2"/>林淑芬<text:s text:c="2"/>呂玉玲</text:p>
      <text:p text:style-name="P37">黃志雄<text:s text:c="2"/>陳學聖</text:p>
      <text:p text:style-name="P38">委員出席14人</text:p>
      <text:p text:style-name="P39">列席委員：吳秉叡<text:s text:c="2"/>江啟臣<text:s text:c="2"/>廖正井<text:s text:c="2"/>劉建國<text:s text:c="2"/>蕭美琴<text:s text:c="2"/>鄭天財</text:p>
      <text:p text:style-name="P40"><text:s text:c="10"/>段宜康<text:s text:c="2"/>林岱樺<text:s text:c="2"/>楊瓊瓔<text:s text:c="2"/>邱議瑩<text:s text:c="2"/>薛<text:s text:c="2"/>凌<text:s text:c="2"/>黃偉哲</text:p>
      <text:p text:style-name="P41"><text:s text:c="10"/>李桐豪<text:s text:c="2"/>廖國棟<text:s text:c="2"/>蔡其昌<text:s text:c="2"/>李昆澤<text:s text:c="2"/>邱文彥<text:s text:c="2"/>許添財</text:p>
      <text:p text:style-name="P42">陳明文<text:s text:c="2"/>吳育仁<text:s text:c="2"/>楊麗環<text:s text:c="2"/>林正二<text:s text:c="2"/>林明溱<text:s text:c="2"/>林德福</text:p>
      <text:p text:style-name="P43"><text:s text:c="2"/>陳歐珀<text:s text:c="2"/>許忠信<text:s text:c="2"/>林滄敏<text:s text:c="2"/>江惠貞<text:s text:c="2"/>吳育昇<text:s text:c="2"/>徐耀昌</text:p>
      <text:p text:style-name="P44">李貴敏<text:s text:c="2"/>簡東明<text:s text:c="2"/>徐欣瑩<text:s text:c="2"/>馬文君<text:s text:c="2"/>蘇清泉<text:s text:c="2"/>紀國棟</text:p>
      <text:p text:style-name="P45">王惠美<text:s text:c="2"/>管碧玲<text:s text:c="2"/>李俊俋<text:s text:c="2"/>蔡錦隆<text:s text:c="2"/>蔡正元<text:s text:c="2"/>潘維剛</text:p>
      <text:p text:style-name="P46">高金素梅<text:s text:c="2"/>費鴻泰<text:s text:c="2"/>鄭汝芬<text:s text:c="2"/>黃文玲<text:s text:c="2"/>盧秀燕<text:s text:c="2"/>羅明才</text:p>
      <text:p text:style-name="P47">陳亭妃</text:p>
      <text:p text:style-name="P48">委員列席49人</text:p>
      <text:p text:style-name="P49"><text:span text:style-name="T50">列席人員：</text:span><text:span text:style-name="T51">行政院青年輔導委員會主任委員</text:span><text:span text:style-name="T52"><text:s text:c="3"/></text:span><text:span text:style-name="T53">陳以真</text:span><text:span text:style-name="T54">率同有關人員</text:span></text:p>
      <text:p text:style-name="P55"><text:s text:c="10"/>行政院體育委員會主任委員<text:s text:c="5"/>戴遐齡率同有關人員</text:p>
      <text:p text:style-name="P56">主<text:s text:c="4"/>席：鄭召集委員麗君</text:p>
      <text:p text:style-name="P57">專門委員：劉其昌</text:p>
      <text:p text:style-name="P58">主任秘書：阮<text:s text:c="2"/>森</text:p>
      <text:p text:style-name="P59">紀<text:s text:c="4"/>錄：簡任秘書<text:s/>秦素蓉<text:s text:c="3"/>簡任編審<text:s/>陳碧芬<text:s text:c="2"/>專員<text:s/>陳杏枝</text:p>
      <text:p text:style-name="P60"/>
      <text:p text:style-name="P61">報<text:s text:c="2"/>告<text:s text:c="2"/>事<text:s text:c="2"/>項</text:p>
      <text:p text:style-name="P62">一、宣讀上次會議議事錄。</text:p>
      <text:p text:style-name="P63">決定：議事錄確定。</text:p>
      <text:p text:style-name="P64"><text:span text:style-name="T65">二、</text:span><text:span text:style-name="T66">行政院青年輔導委員會主任委員報告業務概況，及行政院體育委員會主任委員列席報告業務概況暨</text:span><text:span text:style-name="T67">2012</text:span><text:span text:style-name="T68">奧運檢討報告，並備</text:span><text:soft-page-break/><text:span text:style-name="T69">質詢。</text:span></text:p>
      <text:p text:style-name="P70">（本次會議有委員廖正井、孔文吉、蔣乃辛、陳淑慧、林佳龍、楊應雄、許智傑、何欣純、邱志偉、鄭麗君、林淑芬、呂玉玲、蕭美琴、黃志雄、管碧玲、段宜康、許添財、楊瓊瓔、邱議瑩、蔡正元、江啟臣、李桐豪、廖國棟、蔡其昌、黃偉哲、簡東明、李俊俋等27人提出質詢，均經青輔會陳主委、體委會戴主委及相關人員即席答復說明。另有委員陳碧涵、陳學聖、林淑芬、陳亭妃、徐耀昌、鄭汝芬、黃志雄之書面質詢列入紀錄，刊登公報。）</text:p>
      <text:p text:style-name="P71">決定：</text:p>
      <text:p text:style-name="P72"><text:span text:style-name="T73">(</text:span><text:span text:style-name="T74">一</text:span><text:span text:style-name="T75">)</text:span><text:span text:style-name="T76">對於委員質詢要求提供相關資料或以書面答覆者，請相關機關於</text:span><text:span text:style-name="T77">2</text:span><text:span text:style-name="T78">週內送交個別委員及本委員會。</text:span><text:span text:style-name="T79">但委員另行指定期限者，從其指定。</text:span></text:p>
      <text:p text:style-name="P80">(二)本案報告及詢答結束。</text:p>
      <text:p text:style-name="P81"/>
      <text:p text:style-name="P82">臨<text:s text:c="2"/>時<text:s text:c="2"/>提<text:s text:c="2"/>案</text:p>
      <text:p text:style-name="P83"><text:span text:style-name="T84">一、</text:span><text:span text:style-name="T85">因應政府組織改造工程，體委會自明年</text:span><text:span text:style-name="T86">1</text:span><text:span text:style-name="T87">月</text:span><text:span text:style-name="T88">1</text:span><text:span text:style-name="T89">日起將併入教育部，成立「體育署」專責單位，其任務目標在於統整我國體育教育、全民體育以及競技體育之發展。有鑒於合併在即，建請體委會應即刻進行「體育政策白皮書」之編寫，以延續體委會時代經驗，為體育署未來擘畫作準備。</text:span></text:p>
      <text:p text:style-name="P90">（提案及提署人：鄭麗君<text:s text:c="2"/>何欣純<text:s text:c="2"/>林佳龍）</text:p>
      <text:p text:style-name="P91"><text:span text:style-name="T92">決議：</text:span><text:span text:style-name="T93">照案通過，並函請</text:span><text:span text:style-name="T94">行政院體育委員會</text:span><text:span text:style-name="T95">辦理。</text:span></text:p>
      <text:p text:style-name="P96"><text:span text:style-name="T97">二</text:span><text:span text:style-name="T98">、</text:span><text:span text:style-name="T99">針對體委會在未與彩券經銷商協商，在今年</text:span><text:span text:style-name="T100">7</text:span><text:span text:style-name="T101">月公告的第</text:span><text:span text:style-name="T102">2</text:span><text:span text:style-name="T103">屆運動彩券發行機構的遴選辦法中，逕自調降經銷商銷售佣金，由現行的運動彩券總金額的</text:span><text:span text:style-name="T104">8%</text:span><text:span text:style-name="T105">，往下降為</text:span><text:span text:style-name="T106">6%</text:span><text:span text:style-name="T107">，影響經銷商權益甚鉅。有</text:span><text:span text:style-name="T108">鑒</text:span><text:span text:style-name="T109">於彩券之發行，賦有社會扶助之功能；且經銷商多為身心障礙、低收入等弱勢族群，其基本的營業利益應給予合理保障，如果只為招商之便，配合發行機構之利益，而不思營運改進之道，就率然調降經銷商應有之利潤，長此以往，如</text:span><text:soft-page-break/><text:span text:style-name="T110">發行機構動輒以不利經營為由，就要求降低經銷商之佣金，則彩券經銷商之權益不啻為俎上肉，任人宰割！為明確保障經銷商之權益，建議體委會等主管單位應將經銷商佣金比例法制化，在經銷商佣金比例立法尚未完成前，要求應修正第</text:span><text:span text:style-name="T111">2</text:span><text:span text:style-name="T112">屆運動彩券發行機構的遴選辦法，將經銷商佣金恢復為</text:span><text:span text:style-name="T113">”</text:span><text:span text:style-name="T114">不得低於售出運動彩券總金額</text:span><text:span text:style-name="T115">8%</text:span><text:span text:style-name="T116">。</text:span></text:p>
      <text:p text:style-name="P117">（提案及提署人：林淑芬<text:s text:c="2"/>鄭麗君<text:s text:c="2"/>何欣純<text:s text:c="2"/>管碧玲）</text:p>
      <text:p text:style-name="P118"><text:span text:style-name="T119">決議：</text:span><text:span text:style-name="T120">照案通過，並函請</text:span><text:span text:style-name="T121">行政院體育委員會</text:span><text:span text:style-name="T122">辦理。</text:span></text:p>
      <text:p text:style-name="P123"><text:span text:style-name="T124">三、</text:span><text:span text:style-name="T125">第</text:span><text:span text:style-name="T126">30</text:span><text:span text:style-name="T127">屆倫敦奧運成績有違國人期待，行政院體育委員會應慎重並虛心的接受檢討並點出癥結點所在。然而，行政院體育委員會第</text:span><text:span text:style-name="T128">30</text:span><text:span text:style-name="T129">屆倫敦奧運檢討報告無法具體指出應檢討事項，並缺乏</text:span><text:span text:style-name="T130">2014</text:span><text:span text:style-name="T131">年亞洲運動會、</text:span><text:span text:style-name="T132">2016</text:span><text:span text:style-name="T133">年巴西里約熱內盧奧運、</text:span><text:span text:style-name="T134">2017</text:span><text:span text:style-name="T135">年世界大學運動會具體短、中、長期分期計畫等規劃與目標，如此搪塞檢討責任，實屬不該。建請行政委員體育委員會召開檢討會議並</text:span><text:bookmark-start text:name="_GoBack"/><text:bookmark-end text:name="_GoBack"/><text:span text:style-name="T136">重新專案提出第</text:span><text:span text:style-name="T137">30</text:span><text:span text:style-name="T138">屆倫敦奧運檢討報告。</text:span></text:p>
      <text:p text:style-name="P139">（提案人：孔文吉</text:p>
      <text:p text:style-name="P140"><text:span text:style-name="T141">連署人</text:span><text:span text:style-name="T142">：</text:span><text:span text:style-name="T143">陳淑慧</text:span><text:span text:style-name="T144"><text:s text:c="2"/></text:span><text:span text:style-name="T145">楊應雄</text:span><text:span text:style-name="T146"><text:s text:c="2"/></text:span><text:span text:style-name="T147">蔣乃辛</text:span><text:span text:style-name="T148"><text:s text:c="2"/></text:span><text:span text:style-name="T149">廖正井）</text:span></text:p>
      <text:p text:style-name="P150"><text:span text:style-name="T151">決議：</text:span><text:span text:style-name="T152">照案通過，並函請</text:span><text:span text:style-name="T153">行政院體育委員會</text:span><text:span text:style-name="T154">辦理。</text:span></text:p>
      <text:p text:style-name="P155"><text:span text:style-name="T156">四</text:span><text:span text:style-name="T157">、</text:span><text:span text:style-name="T158">有</text:span><text:span text:style-name="T159">鑒</text:span><text:span text:style-name="T160">於</text:span><text:span text:style-name="T161">101</text:span><text:span text:style-name="T162">年立法院預算評估報告列出青年輔導委員會近</text:span><text:span text:style-name="T163">12</text:span><text:span text:style-name="T164">項業務缺失，其中就「中央政府職業訓練及就業服務機構依服務對象而分設於不同部會，致組織業務疊床架屋及服務輸送管道重疊，應積極整併以精簡人力」、「聘用人員辦理業務多屬例行性、經常性，不符聘用人員聘用條例及其施行細則之規定，應檢討減列」</text:span><text:span text:style-name="T165">2</text:span><text:span text:style-name="T166">項業務缺失。青少年輔導委員會即將於</text:span><text:span text:style-name="T167">102</text:span><text:span text:style-name="T168">年改組為教育部青年發展署，應專案檢討青年發展署改組後的功能是否有組織業務疊床架屋及輔導協助的機制是否更臻完善，以提升青年福利，協助青年未來發展。</text:span></text:p>
      <text:p text:style-name="P169">（提案人：孔文吉</text:p>
      <text:p text:style-name="P170">連署人：陳淑慧<text:s text:c="2"/>楊應雄<text:s text:c="2"/>蔣乃辛）</text:p>
      <text:p text:style-name="P171"><text:span text:style-name="T172">決議：</text:span><text:span text:style-name="T173">照案通過，並函請</text:span><text:span text:style-name="T174">行政院青年輔導委員會</text:span><text:span text:style-name="T175">辦理。</text:span></text:p>
      <text:p text:style-name="P176"><text:span text:style-name="T177">五</text:span><text:span text:style-name="T178">、</text:span><text:span text:style-name="T179">青年輔導委員會</text:span><text:span text:style-name="T180">101</text:span><text:span text:style-name="T181">年針對「中低收入」經濟弱勢在學青年，提供</text:span><text:span text:style-name="T182">26,749</text:span><text:span text:style-name="T183">個工讀機會及媒合</text:span><text:span text:style-name="T184">1,034</text:span><text:span text:style-name="T185">名青年推動暑期社區工讀機會。然而，依據行政院主計總處人力資源調查</text:span><text:span text:style-name="T186">101</text:span><text:span text:style-name="T187">年</text:span><text:span text:style-name="T188">6</text:span><text:span text:style-name="T189">月原住民就業狀況與一般民眾的就業情形及失業情形，原住民與一般民眾失業率比較，原住民在學青年</text:span><text:span text:style-name="T190">15</text:span><text:span text:style-name="T191">至</text:span><text:span text:style-name="T192">19</text:span><text:span text:style-name="T193">歲失業率高達</text:span><text:span text:style-name="T194">11.69%</text:span><text:span text:style-name="T195">，相較於一般民眾</text:span><text:span text:style-name="T196">9.68%</text:span><text:span text:style-name="T197">高出</text:span><text:span text:style-name="T198">2.01%</text:span><text:span text:style-name="T199">。爰建請青年輔導委員會在不衝擊既有就業市場原有工讀機會，協助並專案提供原住民在學青年工讀，以保障原住民青年學生工讀機會。</text:span></text:p>
      <text:p text:style-name="P200">（提案人：孔文吉</text:p>
      <text:p text:style-name="P201">連署人：陳淑慧<text:s text:c="2"/>楊應雄<text:s text:c="2"/>蔣乃辛）</text:p>
      <text:p text:style-name="P202"><text:span text:style-name="T203">決議：</text:span><text:span text:style-name="T204">照案通過，並函請</text:span><text:span text:style-name="T205">行政院青年輔導委員會</text:span><text:span text:style-name="T206">辦理。</text:span></text:p>
      <text:p text:style-name="P207"><text:span text:style-name="T208">六</text:span><text:span text:style-name="T209">、</text:span><text:span text:style-name="T210">有</text:span><text:span text:style-name="T211">鑒</text:span><text:span text:style-name="T212">於青少年輔導委員會現階段業務性質特殊及機關之間分工原則，以致於「青年」定義範圍解釋過寬，其所界定的青年係原則上係指</text:span><text:span text:style-name="T213">18~45</text:span><text:span text:style-name="T214">歲。惟青年輔導委員會</text:span><text:span text:style-name="T215">102</text:span><text:span text:style-name="T216">年將改組為教育部青年發展署，依照教育部組織法，青年發展署的業務在推動青年生涯輔導、公共參與、國際與體驗學習及其他青年發展事項，未來即專責統籌全國青年發展事務。為免改組後的青年發展署，失去明確政策方向的制定，爰建請青年發展署應重新定義「青年」的年齡範圍，方能實質有效的協助青年人才的發展，提升青年福祉及競爭力。</text:span></text:p>
      <text:p text:style-name="P217">（提案人：孔文吉</text:p>
      <text:p text:style-name="P218">連署人：陳淑慧<text:s text:c="2"/>楊應雄<text:s text:c="2"/>蔣乃辛）</text:p>
      <text:p text:style-name="P219"><text:span text:style-name="T220">決議：</text:span><text:span text:style-name="T221">照案通過，並函請</text:span><text:span text:style-name="T222">行政院青年輔導委員會</text:span><text:span text:style-name="T223">辦理。</text:span></text:p>
      <text:p text:style-name="P224"><text:span text:style-name="T225">七</text:span><text:span text:style-name="T226">、</text:span><text:span text:style-name="T227">從正式國際體育賽事的舉辦，到國家代表隊的組成、訓練、參賽是單項運動協會的任務與職責，這是受到國際奧會及國際單項運動總會的授權，而在其所在會員國獨立行使，並不受政治力干預的。</text:span></text:p>
      <text:p text:style-name="P228">對於此次行政院體育委員會藉著參加一級國際棒球賽事活動，竟擅自將原屬於中華民國棒球協會對於國家代表隊的組訓賽權利，移轉至營利事業屬性的職棒聯盟，切割國際窗口與國內官方窗口於兩單位，致造成作業之混淆，不但影響組訓工作之正常進行，更嚴重違反國際運動之規範，為免此惡例產生骨牌效應，帶來國內體育災難，嚴正要求體委會再協調檢討，以還國內體育運動之正常推展。</text:p>
      <text:p text:style-name="P229">（提案人：孔文吉</text:p>
      <text:p text:style-name="P230">連署人：蔣乃辛<text:s text:c="2"/>陳淑慧<text:s text:c="2"/>廖正井）</text:p>
      <text:p text:style-name="P231"><text:span text:style-name="T232">決議：</text:span><text:span text:style-name="T233">照案通過，並函請</text:span><text:span text:style-name="T234">行政院體育委員會</text:span><text:span text:style-name="T235">辦理。</text:span></text:p>
      <text:p text:style-name="P236"><text:span text:style-name="T237">八</text:span><text:span text:style-name="T238">、</text:span><text:span text:style-name="T239">鑒</text:span><text:span text:style-name="T240">於我國歷屆奧運等國際賽事表現不佳，行政院體育委員會應積極投入經費，以加強國內選手培訓，以提升其競技運動實力；惟經查，我國政府編列之體育經費，包括中央及地方政府，合計占</text:span><text:span text:style-name="T241">GDP</text:span><text:span text:style-name="T242">的比率，民國</text:span><text:span text:style-name="T243">99</text:span><text:span text:style-name="T244">年卻不增反減，回到民國</text:span><text:span text:style-name="T245">90</text:span><text:span text:style-name="T246">年，約</text:span><text:span text:style-name="T247">10</text:span><text:span text:style-name="T248">年前之水準，嚴重影響國內體育發展</text:span><text:span text:style-name="T249">。</text:span><text:span text:style-name="T250">因此為建立完善之選手培訓制度，推展全民運動，建請行政院體育委員會，積極協調行政院及地方政府，逐年提高體育經費占</text:span><text:span text:style-name="T251">GDP</text:span><text:span text:style-name="T252">比率，以推動國家體育發展。</text:span></text:p>
      <text:p text:style-name="P253">（提案人：陳淑慧</text:p>
      <text:p text:style-name="P254">連署人：楊應雄<text:s text:c="2"/>陳碧涵<text:s text:c="2"/>蔣乃辛<text:s text:c="2"/>孔文吉）</text:p>
      <text:p text:style-name="P255"><text:span text:style-name="T256">決議：</text:span><text:span text:style-name="T257">照案通過，並函請</text:span><text:span text:style-name="T258">行政院體育委員會</text:span><text:span text:style-name="T259">辦理。</text:span></text:p>
      <text:p text:style-name="P260"><text:span text:style-name="T261">九</text:span><text:span text:style-name="T262">、</text:span><text:span text:style-name="T263">鑒</text:span><text:span text:style-name="T264">於我國</text:span><text:span text:style-name="T265">2004</text:span><text:span text:style-name="T266">年奧運金牌得主朱木炎參選國際奧會運動員委員會委員期間，遭</text:span><text:span text:style-name="T267">IOC</text:span><text:span text:style-name="T268">指控在競選過程中，有贈送棒棒糖的違規行為，但</text:span><text:span text:style-name="T269">IOC</text:span><text:span text:style-name="T270">卻拒絕提出相關證據，致使朱木炎僅能走向國際仲裁一途。爰此</text:span><text:span text:style-name="T271">，</text:span><text:span text:style-name="T272">要求體委會應針對朱木炎所需協助事項，如訴訟經費、諮詢等積極主動協助辦理，並由體委會協調中華奧會邀集相關國際法律專業人士組成專案小組，就訴訟事宜進行討論，共商如何於國際訴訟上獲得平反，一方面維護我國應有名譽，另一方面對於拓展台灣國際外交及提高能見度也有相當實質的幫助。</text:span></text:p>
      <text:p text:style-name="P273">（提案人：黃志雄</text:p>
      <text:p text:style-name="P274">連署人：陳碧涵<text:s text:c="2"/>蔣乃辛<text:s text:c="2"/>孔文吉）</text:p>
      <text:p text:style-name="P275"><text:span text:style-name="T276">決議：</text:span><text:span text:style-name="T277">照案通過，並函請</text:span><text:span text:style-name="T278">行政院體育委員會</text:span><text:span text:style-name="T279">辦理。</text:span></text:p>
      <text:p text:style-name="P280"><text:span text:style-name="T281">十</text:span><text:span text:style-name="T282">、</text:span><text:span text:style-name="T283">鑒於</text:span><text:span text:style-name="T284">2012</text:span><text:span text:style-name="T285">年倫敦奧運我國代表團僅獲獲</text:span><text:span text:style-name="T286">1</text:span><text:span text:style-name="T287">銀</text:span><text:span text:style-name="T288">1</text:span><text:span text:style-name="T289">銅，其表現與上屆</text:span><text:span text:style-name="T290">2008</text:span><text:span text:style-name="T291">年北京奧運</text:span><text:span text:style-name="T292">4</text:span><text:span text:style-name="T293">銅成績相比，實屬差強人意，且中華隊奪牌三大重點項目跆拳、舉重、射箭全面退化，失去原有預估之奪牌競爭力</text:span><text:span text:style-name="T294">，</text:span><text:span text:style-name="T295">顯見我國選訓賽輔之體育培訓機制出現問題。爰此</text:span><text:span text:style-name="T296">，</text:span><text:span text:style-name="T297">要求體委會於今年底前提出</text:span><text:span text:style-name="T298">2016</text:span><text:span text:style-name="T299">年奧運重點項目培訓方案專案，並應將辦理情形向立法院教育及文化委員會提出專案報告。</text:span></text:p>
      <text:p text:style-name="P300">（提案人：黃志雄</text:p>
      <text:p text:style-name="P301">連署人：陳碧涵<text:s text:c="2"/>蔣乃辛<text:s text:c="2"/>孔文吉）</text:p>
      <text:p text:style-name="P302"><text:span text:style-name="T303">決議：</text:span><text:span text:style-name="T304">照案通過，並函請</text:span><text:span text:style-name="T305">行政院體育委員會</text:span><text:span text:style-name="T306">辦理。</text:span></text:p>
      <text:p text:style-name="P307"><text:span text:style-name="T308">十一</text:span><text:span text:style-name="T309">、</text:span><text:span text:style-name="T310">鑒於主計總處公佈的統計數據顯示，今年</text:span><text:span text:style-name="T311">8</text:span><text:span text:style-name="T312">月份國內青年失業率高達</text:span><text:span text:style-name="T313">14.41%</text:span><text:span text:style-name="T314">，大專及以上程度者為</text:span><text:span text:style-name="T315">4.92</text:span><text:span text:style-name="T316">％，大學及以上程度者為</text:span><text:span text:style-name="T317">5.84</text:span><text:span text:style-name="T318">％。其各項失業統計都比整體失業率</text:span><text:span text:style-name="T319">4.40%</text:span><text:span text:style-name="T320">高出許多，顯示青年失業情況相當嚴重，顯見針對青年失業狀況，政府長期以來一直都拿不出具體解決之道。爰此</text:span><text:span text:style-name="T321">，</text:span><text:span text:style-name="T322">建請青輔會應與勞委會、教育部等相關部會進行合作，就現行教育現況、學用落差、職場環境、薪資結構、職涯輔導等進行跨部會檢討，整合多方資源，以協助青年就業並順利與職場接軌。</text:span></text:p>
      <text:p text:style-name="P323">（提案人：黃志雄<text:s text:c="2"/>蔣乃辛</text:p>
      <text:p text:style-name="P324">連署人：陳碧涵<text:s text:c="2"/>孔文吉）</text:p>
      <text:p text:style-name="P325"><text:span text:style-name="T326">決議：</text:span><text:span text:style-name="T327">照案通過，並函請</text:span><text:span text:style-name="T328">行政院青年輔導委員會</text:span><text:span text:style-name="T329">辦理。</text:span></text:p>
      <text:p text:style-name="P330"><text:span text:style-name="T331">十二</text:span><text:span text:style-name="T332">、</text:span><text:span text:style-name="T333">針對近年來「國中畢業後可能未升學」的青少年多為社會上的弱勢，青輔會併入教育部後，理應更為妥善照顧，然而「國中畢業未升學未就業青少年職能培訓輔導計畫」</text:span><text:span text:style-name="T334">(</text:span><text:span text:style-name="T335">少年</text:span><text:span text:style-name="T336">On Light</text:span><text:span text:style-name="T337">計畫</text:span><text:span text:style-name="T338">)</text:span><text:span text:style-name="T339">計畫預算及人數逐年下降</text:span><text:span text:style-name="T340">。</text:span><text:span text:style-name="T341">建請青輔會增加計畫預算及輔導人數，避免「國中後未繼續就學」或「就讀高中職時因故輟學」的青少年走上歧路</text:span></text:p>
      <text:p text:style-name="P342">（提案及連署人：林佳龍<text:s text:c="2"/>鄭麗君<text:s text:c="2"/>許智傑</text:p>
      <text:p text:style-name="P343">何欣純）</text:p>
      <text:p text:style-name="P344"><text:span text:style-name="T345">決議：</text:span><text:span text:style-name="T346">照案通過，並函請</text:span><text:span text:style-name="T347">行政院青年輔導委員會</text:span><text:span text:style-name="T348">辦理。</text:span></text:p>
      <text:p text:style-name="P349"><text:span text:style-name="T350">十三</text:span><text:span text:style-name="T351">、</text:span><text:span text:style-name="T352">我國</text:span><text:span text:style-name="T353">2012</text:span><text:span text:style-name="T354">奧運得牌成績不盡理想，體委會應研議將左營國訓中心法人化，並增設高地訓練站與濱海訓練站，一切以績效為主</text:span><text:span text:style-name="T355">、</text:span><text:span text:style-name="T356">確立獎罰及退場機制，並於年底前提出健全各單項協會具體改革作為。</text:span></text:p>
      <text:p text:style-name="P357">（提案人：林佳龍<text:s text:c="2"/>許智傑</text:p>
      <text:p text:style-name="P358">連署人：何欣純<text:s text:c="2"/>鄭麗君）</text:p>
      <text:p text:style-name="P359"><text:span text:style-name="T360">決議：</text:span><text:span text:style-name="T361">照案通過，並函請</text:span><text:span text:style-name="T362">行政院體育委員會</text:span><text:span text:style-name="T363">辦理。</text:span></text:p>
      <text:p text:style-name="P364"><text:span text:style-name="T365">十四</text:span><text:span text:style-name="T366">、</text:span><text:span text:style-name="T367">我國</text:span><text:span text:style-name="T368">2012</text:span><text:span text:style-name="T369">奧運得牌成績不盡理想，體委會應全面檢討，並加強選手心理輔導，掌握賽前戰術、情資及檢討培訓經費。鑒於高爾夫球賽已列</text:span><text:span text:style-name="T370">2016</text:span><text:span text:style-name="T371">奧運正式項目，體委會應於本會期提出「挑戰</text:span><text:span text:style-name="T372">2016</text:span><text:span text:style-name="T373">」高爾夫球奪冠計畫及其經費規劃。</text:span></text:p>
      <text:p text:style-name="P374">（提案人：林佳龍<text:s text:c="2"/>許智傑</text:p>
      <text:p text:style-name="P375">連署人：何欣純<text:s text:c="2"/>鄭麗君）</text:p>
      <text:p text:style-name="P376"><text:span text:style-name="T377">決議：</text:span><text:span text:style-name="T378">照案通過，並函請</text:span><text:span text:style-name="T379">行政院體育委員會</text:span><text:span text:style-name="T380">辦理。</text:span></text:p>
      <text:p text:style-name="P381"><text:span text:style-name="T382">十五、</text:span><text:span text:style-name="T383">根據資料顯示目前國內足球運動總隊伍數，其中國小隊伍有</text:span><text:span text:style-name="T384">125<text:s/></text:span><text:span text:style-name="T385">隊、國中隊伍有</text:span><text:span text:style-name="T386">30<text:s/></text:span><text:span text:style-name="T387">隊、高中隊伍有</text:span><text:span text:style-name="T388">22<text:s/></text:span><text:span text:style-name="T389">隊、大專隊伍有</text:span><text:span text:style-name="T390">13<text:s/></text:span><text:span text:style-name="T391">隊、社會隊伍只有</text:span><text:span text:style-name="T392">2<text:s/></text:span><text:span text:style-name="T393">隊，共計</text:span><text:span text:style-name="T394">192<text:s/></text:span><text:span text:style-name="T395">隊；而足球運動的總人口數僅約為</text:span><text:span text:style-name="T396">4</text:span><text:span text:style-name="T397">,</text:span><text:span text:style-name="T398">400</text:span><text:span text:style-name="T399">多人</text:span><text:span text:style-name="T400">；</text:span><text:span text:style-name="T401">反觀鄰近我國的日本，註冊為足球員的青少年就超過</text:span><text:span text:style-name="T402">1</text:span><text:span text:style-name="T403">百萬人</text:span><text:span text:style-name="T404">。</text:span><text:span text:style-name="T405">人才的缺乏造成我國足球運動推廣的瓶頸，探究國小隊伍及國中隊伍數的落差，</text:span><text:span text:style-name="T406">升學</text:span><text:span text:style-name="T407">壓力應該是最大因素，而我國即將在</text:span><text:span text:style-name="T408">103</text:span><text:span text:style-name="T409">年實施</text:span><text:span text:style-name="T410">12</text:span><text:span text:style-name="T411">年國教，主要目標是希望消弭升學主義領導教學的現況，體委會</text:span><text:span text:style-name="T412">(</text:span><text:span text:style-name="T413">體育發展署</text:span><text:span text:style-name="T414">)</text:span><text:span text:style-name="T415">應把握此最佳時機挹注資源，獎助各級學校成立足球校隊，向下</text:span><text:span text:style-name="T416">扎根</text:span><text:span text:style-name="T417">培育我國足球運動人才。</text:span></text:p>
      <text:p text:style-name="P418">（提案及提署人：邱志偉<text:s text:c="2"/>許智傑<text:s text:c="2"/>鄭麗君）</text:p>
      <text:p text:style-name="P419"><text:span text:style-name="T420">決議：</text:span><text:span text:style-name="T421">照案通過，並函請</text:span><text:span text:style-name="T422">行政院體育委員會</text:span><text:span text:style-name="T423">辦理。</text:span></text:p>
      <text:p text:style-name="P424"><text:span text:style-name="T425">十六</text:span><text:span text:style-name="T426">、</text:span><text:span text:style-name="T427">大同公司及台灣電力公司在台灣足球發展的歷史，實令所有足球界人士給予它們極大的掌聲，因為這是國內目前僅有「唯二」由企業贊助的足球隊伍。因為兩者都是屬於甲組球隊，不算正式的職業足球隊，在發展上一直屬於原地踏步的狀態，也因此國內一直無法擺脫兩支甲組球隊的這個魔術數字。且因台灣沒有職業足球隊伍及聯賽的緣故，導致國內所有足球選手發展至大學階段後就此打住，進而轉往其他行業發展，其主因皆在於選手無法繼續向上提升，未來也沒有舞台可以表現。值此國內組織改造業務重新出發的階段，特責成體育發展署應擬定足球發展專案計畫，將成立國內足球職業隊伍及舉辦職業比賽列為新組織之重要政策事項，以達全民足球運動之長期效益。</text:span></text:p>
      <text:p text:style-name="P428">（提案及提署人：邱志偉<text:s text:c="2"/>許智傑<text:s text:c="2"/>鄭麗君）</text:p>
      <text:p text:style-name="P429"><text:span text:style-name="T430">決議：</text:span><text:span text:style-name="T431">照案通過，並函請</text:span><text:span text:style-name="T432">行政院體育委員會</text:span><text:span text:style-name="T433">辦理。</text:span></text:p>
      <text:p text:style-name="P434"><text:span text:style-name="T435">十七、</text:span><text:span text:style-name="T436">體委會於倫敦奧運結束後召開</text:span><text:span text:style-name="T437">16</text:span><text:span text:style-name="T438">次內部檢討會議，但提報教育文化委員會之檢討報告內容僅</text:span><text:span text:style-name="T439">13</text:span><text:span text:style-name="T440">頁，扣除封面與目錄後的</text:span><text:span text:style-name="T441">9</text:span><text:span text:style-name="T442">頁報告內容中，真正檢討奧運失利之部分僅有不到</text:span><text:span text:style-name="T443">1</text:span><text:span text:style-name="T444">頁，其中提及</text:span><text:span text:style-name="T445">16</text:span><text:span text:style-name="T446">次檢討報告的部分更僅概要羅列</text:span><text:span text:style-name="T447">7</text:span><text:span text:style-name="T448">點，總計不到</text:span><text:span text:style-name="T449">350</text:span><text:span text:style-name="T450">字，實難讓外界瞭解體委會之檢討結果與誠意。爰此，體委會應於</text:span><text:span text:style-name="T451">3</text:span><text:span text:style-name="T452">日內完整提供</text:span><text:span text:style-name="T453">16</text:span><text:span text:style-name="T454">次檢討會議之會議紀錄，以及體委會根據會議結論之具體改善作為與列管期程，並向立法院教育及文化委員會提出書面報告。</text:span></text:p>
      <text:p text:style-name="P455">（提案人：陳碧涵<text:s text:c="2"/>邱志偉</text:p>
      <text:p text:style-name="P456">連署人：呂玉玲<text:s text:c="2"/>鄭麗君）</text:p>
      <text:p text:style-name="P457"><text:span text:style-name="T458">決議：</text:span><text:span text:style-name="T459">照案通過，並函請</text:span><text:span text:style-name="T460">行政院體育委員會</text:span><text:span text:style-name="T461">辦理。</text:span></text:p>
      <text:p text:style-name="P462"><text:span text:style-name="T463">十八</text:span><text:span text:style-name="T464">、</text:span><text:span text:style-name="T465">體委會於提報教育</text:span><text:span text:style-name="T466">及</text:span><text:span text:style-name="T467">文化委員會之倫敦奧運檢討報告中指出：「運動員從訓練到成才至少需要</text:span><text:span text:style-name="T468">8</text:span><text:span text:style-name="T469">至</text:span><text:span text:style-name="T470">12</text:span><text:span text:style-name="T471">年時間」。而未來</text:span><text:span text:style-name="T472">12</text:span><text:span text:style-name="T473">年之重大國際體育賽事包括有：</text:span><text:span text:style-name="T474">2012</text:span><text:span text:style-name="T475">東亞運、</text:span><text:span text:style-name="T476">2014</text:span><text:span text:style-name="T477">亞運、</text:span><text:span text:style-name="T478">2016</text:span><text:span text:style-name="T479">巴西奧運、</text:span><text:span text:style-name="T480">2017</text:span><text:span text:style-name="T481">世大運、甚至是</text:span><text:span text:style-name="T482">2020</text:span><text:span text:style-name="T483">的奧運，體委會實有必要對於我國未來競技體育運動之中長期發展，擬定作戰策略與規劃。爰此，體委會應於</text:span><text:span text:style-name="T484">1</text:span><text:span text:style-name="T485">個月內規劃我國｢前進</text:span><text:span text:style-name="T486">2020</text:span><text:span text:style-name="T487">年奧運｣之中長程發展計</text:span><text:span text:style-name="T488">畫</text:span><text:span text:style-name="T489">，內容必須結合</text:span><text:span text:style-name="T490">2016</text:span><text:span text:style-name="T491">巴西奧運以及其它重要國際賽事之期程進行規劃，並向立法院教育及文化委員會提出書面報告。</text:span></text:p>
      <text:p text:style-name="P492">（提案及連署人：陳碧涵<text:s text:c="2"/>邱志偉<text:s text:c="2"/>呂玉玲</text:p>
      <text:p text:style-name="P493"><text:span text:style-name="T494">鄭麗君）</text:span></text:p>
      <text:p text:style-name="P495"><text:span text:style-name="T496">決議：</text:span><text:span text:style-name="T497">照案通過，並函請</text:span><text:span text:style-name="T498">行政院體育委員會</text:span><text:span text:style-name="T499">辦理。</text:span></text:p>
      <text:p text:style-name="P500"><text:span text:style-name="T501">十九</text:span><text:span text:style-name="T502">、</text:span><text:span text:style-name="T503">體委會於｢棒球振興計畫｣中特別指出，｢職棒飽受涉賭事件影響，對職棒發展影響至鉅，缺乏有效遏止不法介入之組頭與球員之法令與預防措施｣，｢職棒未建立完備職業運動發展制度，如沒有二軍，導致一軍選手過度操累、受傷連連，沒有選手替補影響戰力；未建立屬地主義，經營屬地球迷，爭取屬地認同，影響票房等｣，並已撥付新台幣</text:span><text:span text:style-name="T504">4,000</text:span><text:span text:style-name="T505">萬元給予職棒聯盟與球團，總計將提供新台幣</text:span><text:span text:style-name="T506">8,500</text:span><text:span text:style-name="T507">萬元，協助職棒聯盟與球團之整體發展。</text:span></text:p>
      <text:p text:style-name="P508">但今年度職棒球季末，仍發生球團與球員為競逐個人獎項，公然進行比賽放水之令人遺憾事件，而體委會主委僅於事後表示｢強烈遺憾，強調競技場上輸贏其次，運動精神應擺第一｣，實難彰顯政府重振國球的用心與努力，以及對於運動精神之堅持。爰此，體委會應於1週內針對職棒放水事件，以及體委會針對此次事件之態度，進行「棒球振興計畫」目標績效評核與奬懲之檢討與執行，以便落實本計畫之精神及要求，有關此案之檢討及因應措施應向立法院教育及文化委員會提出書面報告。</text:p>
      <text:p text:style-name="P509">（提案及連署人：陳碧涵<text:s text:c="2"/>邱志偉<text:s text:c="2"/>呂玉玲</text:p>
      <text:p text:style-name="P510"><text:span text:style-name="T511">鄭麗君）</text:span></text:p>
      <text:p text:style-name="P512"><text:span text:style-name="T513">決議：</text:span><text:span text:style-name="T514">照案通過，並函請</text:span><text:span text:style-name="T515">行政院體育委員會</text:span><text:span text:style-name="T516">辦理。</text:span></text:p>
      <text:p text:style-name="P517"><text:span text:style-name="T518">二十</text:span><text:span text:style-name="T519">、</text:span><text:span text:style-name="T520">有關「棒球振興總計畫」今年度籌組情形，在「</text:span><text:span text:style-name="T521">2012</text:span><text:span text:style-name="T522">年世界棒球經典賽資格賽」及「</text:span><text:span text:style-name="T523">2012</text:span><text:span text:style-name="T524">亞洲棒球錦標賽」中，交由中華民國棒球協會及中華職業棒球大聯盟共組選訓委員會，其中原應為棒球協會所屬之</text:span><text:span text:style-name="T525">13</text:span><text:span text:style-name="T526">項業務竟有</text:span><text:span text:style-name="T527">5</text:span><text:span text:style-name="T528">項包含經費核撥窗口、參賽裝備購置、辦理隊職員公假事宜、中華隊名單陳報體委會等業務交付職棒聯盟主辦。中華棒協如同所有的亞奧運單項協會，是國內唯一單項運動的窗口，是獲得國際奧會、中華奧會、以及國際棒球總會、亞洲棒球總會審核認可的對口單位，此項決定有違單項協會之成立目的、功能與業務及執行推展，為何體委會將單項協會應執行之業務交付私人營利事業屬性之職棒聯盟？體委會對於此一決定過程及相關會議紀錄請於</text:span><text:span text:style-name="T529">3</text:span><text:span text:style-name="T530">週</text:span><text:span text:style-name="T531">內向立法院教育及文化委會員提出書面報告。</text:span></text:p>
      <text:p text:style-name="P532">（提案人：陳碧涵<text:s text:c="2"/>邱志偉</text:p>
      <text:p text:style-name="P533"><text:span text:style-name="T534">連署人：呂玉玲</text:span><text:span text:style-name="T535"><text:s text:c="2"/></text:span><text:span text:style-name="T536">孔文吉）</text:span></text:p>
      <text:p text:style-name="P537"><text:span text:style-name="T538">決議：</text:span><text:span text:style-name="T539">照案通過，並函請</text:span><text:span text:style-name="T540">行政院體育委員會</text:span><text:span text:style-name="T541">辦理。</text:span></text:p>
      <text:p text:style-name="P542"/>
      <text:p text:style-name="P543"><text:span text:style-name="T544">散</text:span><text:span text:style-name="T545"><text:s text:c="2"/></text:span><text:span text:style-name="T54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09-26T08:50:00Z</meta:print-date>
    <meta:template xlink:href="Normal.dotm" xlink:type="simple"/>
    <meta:editing-cycles>2</meta:editing-cycles>
    <meta:editing-duration>PT0S</meta:editing-duration>
    <meta:user-defined meta:name="HttpUrl">http://docdl.ly.gov.tw/add/</meta:user-defined>
    <meta:user-defined meta:name="HttpPath">EA/EAServer/Repository/WebApplication/jsp/odmgr/http/</meta:user-defined>
    <meta:user-defined meta:name="DiPath">EA/EAServer/Repository/WebApplication/jsp/odmgr/di/</meta:user-defined>
    <meta:document-statistic meta:page-count="3" meta:paragraph-count="13" meta:word-count="981" meta:character-count="6561" meta:row-count="46" meta:non-whitespace-character-count="5593"/>
  </office:meta>
</office:document-meta>
</file>