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125in" style:letter-kerning="false" fo:font-size="16pt" style:font-size-asian="16pt" style:font-size-complex="16pt"/>
    </style:style>
    <style:style style:name="T16" style:parent-style-name="預設段落字型" style:family="text">
      <style:text-properties style:font-name="Times New Roman" fo:letter-spacing="-0.0125in" style:letter-kerning="false" fo:font-size="16pt" style:font-size-asian="16pt" style:font-size-complex="16pt"/>
    </style:style>
    <style:style style:name="T17" style:parent-style-name="預設段落字型" style:family="text">
      <style:text-properties style:font-name="Times New Roman" fo:letter-spacing="-0.0125in" style:letter-kerning="false" fo:font-size="16pt" style:font-size-asian="16pt" style:font-size-complex="16pt"/>
    </style:style>
    <style:style style:name="T18" style:parent-style-name="預設段落字型" style:family="text">
      <style:text-properties style:font-name="Times New Roman" fo:letter-spacing="-0.0125in" style:letter-kerning="false" fo:font-size="16pt" style:font-size-asian="16pt" style:font-size-complex="16pt"/>
    </style:style>
    <style:style style:name="T19" style:parent-style-name="預設段落字型" style:family="text">
      <style:text-properties style:font-name="Times New Roman" fo:letter-spacing="-0.0125in" style:letter-kerning="false" fo:font-size="16pt" style:font-size-asian="16pt" style:font-size-complex="16pt"/>
    </style:style>
    <style:style style:name="T20" style:parent-style-name="預設段落字型" style:family="text">
      <style:text-properties style:font-name="Times New Roman" fo:letter-spacing="-0.0125in" style:letter-kerning="false" fo:font-size="16pt" style:font-size-asian="16pt" style:font-size-complex="16pt"/>
    </style:style>
    <style:style style:name="T21" style:parent-style-name="預設段落字型" style:family="text">
      <style:text-properties style:font-name="Times New Roman" fo:letter-spacing="-0.0125in" style:letter-kerning="false" fo:font-size="16pt" style:font-size-asian="16pt" style:font-size-complex="16pt"/>
    </style:style>
    <style:style style:name="T22" style:parent-style-name="預設段落字型" style:family="text">
      <style:text-properties style:font-name="Times New Roman" fo:letter-spacing="-0.0125in" style:letter-kerning="false" fo:font-size="16pt" style:font-size-asian="16pt" style:font-size-complex="16pt"/>
    </style:style>
    <style:style style:name="T23" style:parent-style-name="預設段落字型" style:family="text">
      <style:text-properties style:font-name="Times New Roman" fo:letter-spacing="-0.0125in" style:letter-kerning="false" fo:font-size="16pt" style:font-size-asian="16pt" style:font-size-complex="16pt"/>
    </style:style>
    <style:style style:name="T24" style:parent-style-name="預設段落字型" style:family="text">
      <style:text-properties style:font-name="Times New Roman" fo:letter-spacing="-0.0125in" style:letter-kerning="false" fo:font-size="16pt" style:font-size-asian="16pt" style:font-size-complex="16pt"/>
    </style:style>
    <style:style style:name="T25" style:parent-style-name="預設段落字型" style:family="text">
      <style:text-properties style:font-name="Times New Roman" fo:letter-spacing="-0.0125in" style:letter-kerning="false" fo:font-size="16pt" style:font-size-asian="16pt" style:font-size-complex="16pt"/>
    </style:style>
    <style:style style:name="T26" style:parent-style-name="預設段落字型" style:family="text">
      <style:text-properties style:font-name="Times New Roman" style:font-weight-complex="bold" fo:color="#000000" fo:letter-spacing="-0.0125in" fo:font-size="16pt" style:font-size-asian="16pt" style:font-size-complex="16pt"/>
    </style:style>
    <style:style style:name="T27" style:parent-style-name="預設段落字型" style:family="text">
      <style:text-properties style:font-name="Times New Roman" style:font-weight-complex="bold" fo:color="#000000" fo:letter-spacing="-0.0125in" fo:font-size="16pt" style:font-size-asian="16pt" style:font-size-complex="16pt"/>
    </style:style>
    <style:style style:name="T28" style:parent-style-name="預設段落字型" style:family="text">
      <style:text-properties style:font-name="Times New Roman" style:font-weight-complex="bold" fo:color="#000000" fo:letter-spacing="-0.0125in" fo:font-size="16pt" style:font-size-asian="16pt" style:font-size-complex="16pt"/>
    </style:style>
    <style:style style:name="T29" style:parent-style-name="預設段落字型" style:family="text">
      <style:text-properties style:font-name="Times New Roman" style:font-weight-complex="bold" fo:color="#000000" fo:letter-spacing="-0.0125in" fo:font-size="16pt" style:font-size-asian="16pt" style:font-size-complex="16pt"/>
    </style:style>
    <style:style style:name="T30" style:parent-style-name="預設段落字型" style:family="text">
      <style:text-properties style:font-name="Times New Roman" style:font-weight-complex="bold" fo:color="#000000" fo:letter-spacing="-0.0125in" fo:font-size="16pt" style:font-size-asian="16pt" style:font-size-complex="16pt"/>
    </style:style>
    <style:style style:name="T31" style:parent-style-name="預設段落字型" style:family="text">
      <style:text-properties style:font-name="Times New Roman" style:font-weight-complex="bold" fo:color="#000000" fo:letter-spacing="-0.0125in" fo:font-size="16pt" style:font-size-asian="16pt" style:font-size-complex="16pt"/>
    </style:style>
    <style:style style:name="T32" style:parent-style-name="預設段落字型" style:family="text">
      <style:text-properties style:font-name="Times New Roman" style:font-weight-complex="bold" fo:color="#000000" fo:letter-spacing="-0.0125in"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fo:text-indent="1.7777in"/>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6"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7"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0" style:parent-style-name="內文" style:family="paragraph">
      <style:paragraph-properties style:snap-to-layout-grid="false" fo:text-align="justify" fo:margin-bottom="0.125in"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71"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2"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3"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74" style:parent-style-name="內文" style:family="paragraph">
      <style:paragraph-properties style:snap-to-layout-grid="false" fo:margin-top="0.125in" fo:line-height="0.3194in" fo:margin-left="0.2222in" fo:text-indent="-0.2222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fo:line-height="0.3194in" fo:margin-right="0.0152in"/>
    </style:style>
    <style:style style:name="T99" style:parent-style-name="預設段落字型" style:family="text">
      <style:text-properties style:font-name-asian="標楷體" fo:font-weight="bold" style:font-weight-asian="bold" fo:font-size="16pt" style:font-size-asian="16pt" style:font-size-complex="16pt"/>
    </style:style>
    <style:style style:name="P100"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17" style:parent-style-name="本文" style:family="paragraph">
      <style:paragraph-properties style:snap-to-layout-grid="false" fo:line-height="0.3194in" fo:margin-right="0.0152in"/>
    </style:style>
    <style:style style:name="T118" style:parent-style-name="預設段落字型" style:family="text">
      <style:text-properties style:font-name="Times New Roman" fo:font-weight="bold" style:font-weight-asian="bold" style:font-weight-complex="bold" style:font-size-complex="16pt"/>
    </style:style>
    <style:style style:name="T119" style:parent-style-name="預設段落字型" style:family="text">
      <style:text-properties style:font-name="Times New Roman" fo:font-weight="bold" style:font-weight-asian="bold" style:font-weight-complex="bold" style:font-size-complex="16pt"/>
    </style:style>
    <style:style style:name="T12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text:span><text:span text:style-name="T9">0</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text:span><text:span text:style-name="T20">0</text:span><text:span text:style-name="T21">月</text:span><text:span text:style-name="T22">17</text:span><text:span text:style-name="T23">日（星期</text:span><text:span text:style-name="T24">三</text:span><text:span text:style-name="T25">）</text:span><text:span text:style-name="T26">上午</text:span><text:span text:style-name="T27">9</text:span><text:span text:style-name="T28">時至</text:span><text:span text:style-name="T29">12</text:span><text:span text:style-name="T30">時</text:span><text:span text:style-name="T31">12</text:span><text:span text:style-name="T32">分</text:span></text:p>
      <text:p text:style-name="P33">地<text:s text:c="4"/>點：本院群賢樓101會議室</text:p>
      <text:p text:style-name="P34">出席委員：林佳龍<text:s text:c="2"/>陳碧涵<text:s text:c="2"/>陳淑慧<text:s text:c="2"/>邱志偉<text:s text:c="2"/>孔文吉<text:s text:c="2"/>蔣乃辛</text:p>
      <text:p text:style-name="P35">楊應雄<text:s text:c="2"/>何欣純<text:s text:c="2"/>許智傑<text:s text:c="2"/>鄭麗君<text:s text:c="2"/>林淑芬<text:s text:c="2"/>呂玉玲</text:p>
      <text:p text:style-name="P36">黃志雄</text:p>
      <text:p text:style-name="P37">委員出席13人</text:p>
      <text:p text:style-name="P38">列席委員：陳亭妃<text:s text:c="2"/>吳秉叡<text:s text:c="2"/>徐耀昌<text:s text:c="2"/>陳歐珀<text:s text:c="2"/>鄭天財<text:s text:c="2"/>潘維剛</text:p>
      <text:p text:style-name="P39">李桐豪<text:s text:c="2"/>盧秀燕<text:s text:c="2"/>黃偉哲<text:s text:c="2"/>邱文彥<text:s text:c="2"/>陳明文<text:s text:c="2"/>賴士葆</text:p>
      <text:p text:style-name="P40">邱議瑩<text:s text:c="2"/>江啟臣<text:s text:c="2"/>許添財<text:s text:c="2"/>吳育仁<text:s text:c="2"/>薛<text:s text:c="2"/>凌<text:s text:c="2"/>林世嘉</text:p>
      <text:p text:style-name="P41">林德福<text:s text:c="2"/>楊瓊瓔<text:s text:c="2"/>林正二<text:s text:c="2"/>蔡其昌<text:s text:c="2"/>黃文玲<text:s text:c="2"/>柯建銘</text:p>
      <text:p text:style-name="P42">李貴敏<text:s text:c="2"/>蔡錦隆<text:s text:c="2"/>蘇清泉<text:s text:c="2"/>葉宜津<text:s text:c="2"/>管碧玲<text:s text:c="2"/>王惠美</text:p>
      <text:p text:style-name="P43">張慶忠<text:s text:c="2"/>吳育昇<text:s text:c="2"/>徐欣瑩<text:s text:c="2"/>楊麗環<text:s text:c="2"/>楊<text:s text:c="2"/>曜<text:s text:c="2"/>簡東明</text:p>
      <text:p text:style-name="P44">江惠貞<text:s text:c="2"/>鄭汝芬<text:s text:c="2"/>潘孟安<text:s text:c="2"/>高金素梅</text:p>
      <text:p text:style-name="P45">委員列席40人</text:p>
      <text:p text:style-name="P46">請假委員：陳學聖</text:p>
      <text:p text:style-name="P47"><text:span text:style-name="T48">列席人員：</text:span><text:span text:style-name="T49">教育部</text:span><text:span text:style-name="T50">常務次長</text:span><text:span text:style-name="T51"><text:s text:c="11"/></text:span><text:span text:style-name="T52"><text:s/></text:span><text:span text:style-name="T53"><text:s text:c="2"/></text:span><text:span text:style-name="T54"><text:s/></text:span><text:span text:style-name="T55">陳益興</text:span><text:span text:style-name="T56">率同有關人員</text:span></text:p>
      <text:p text:style-name="P57">財政部賦稅署副署長<text:s text:c="11"/><text:s text:c="4"/><text:s text:c="8"/>吳英世</text:p>
      <text:p text:style-name="P58">國有財產局主任秘書<text:s text:c="17"/>陳秀琴</text:p>
      <text:p text:style-name="P59">行政院主計處公務預算處專門委員<text:s text:c="11"/>鄭淑芳</text:p>
      <text:p text:style-name="P60">主<text:s text:c="4"/>席：陳召集委員淑慧</text:p>
      <text:p text:style-name="P61">專門委員：劉其昌</text:p>
      <text:p text:style-name="P62">主任秘書：阮<text:s text:c="2"/>森</text:p>
      <text:p text:style-name="P63">紀<text:s text:c="4"/>錄：簡任秘書<text:s text:c="2"/>秦素蓉<text:s text:c="3"/>簡任編審<text:s text:c="2"/>陳碧芬<text:s text:c="2"/>專員<text:s text:c="2"/>陳杏枝</text:p>
      <text:p text:style-name="P64"/>
      <text:p text:style-name="P65">報<text:s text:c="2"/>告<text:s text:c="2"/>事<text:s text:c="2"/>項</text:p>
      <text:p text:style-name="P66">宣讀上次會議議事錄。</text:p>
      <text:p text:style-name="P67">決定：議事錄確定。</text:p>
      <text:p text:style-name="P68"/>
      <text:p text:style-name="P69">討<text:s text:c="2"/>論<text:s text:c="2"/>事<text:s text:c="2"/>項</text:p>
      <text:soft-page-break/>
      <text:p text:style-name="P70">一、審查委員陳淑慧等49人擬具「私立學校法第三十六條條文修正草案」案。</text:p>
      <text:p text:style-name="P71">二、繼續併案審查行政院函請審議及台灣團結聯盟黨團擬具「私立學校法第六十二條條文修正草案」案。</text:p>
      <text:p text:style-name="P72">三、繼續審查委員蔣乃辛等19人擬具「私立學校法第四十一條條文修正草案」案。</text:p>
      <text:p text:style-name="P73">四、繼續審查委員鄭麗君等22人擬具「私立學校法第十五條及第三十九條條文修正草案」案。</text:p>
      <text:p text:style-name="P74"><text:span text:style-name="T75">（本次會議</text:span><text:span text:style-name="T76">有</text:span><text:span text:style-name="T77">委員</text:span><text:span text:style-name="T78">陳淑慧、</text:span><text:span text:style-name="T79">邱志偉、</text:span><text:span text:style-name="T80">孔文吉</text:span><text:span text:style-name="T81">、蔣乃辛</text:span><text:span text:style-name="T82">、</text:span><text:span text:style-name="T83">楊應雄</text:span><text:span text:style-name="T84">等</text:span><text:span text:style-name="T85">5</text:span><text:span text:style-name="T86">人提出質詢，均經</text:span><text:span text:style-name="T87">教育部</text:span><text:span text:style-name="T88">陳次</text:span><text:span text:style-name="T89">長及相關人員即席答復說明。另有委員</text:span><text:span text:style-name="T90">黃志雄</text:span><text:span text:style-name="T91">、陳學聖、林佳龍、潘維剛</text:span><text:span text:style-name="T92">、</text:span><text:span text:style-name="T93">許智傑</text:span><text:span text:style-name="T94">、</text:span><text:span text:style-name="T95">陳碧涵</text:span><text:span text:style-name="T96">之書面質詢列入紀錄，刊登公報。）</text:span></text:p>
      <text:p text:style-name="P97"/>
      <text:p text:style-name="P98"><text:span text:style-name="T99">決議：</text:span></text:p>
      <text:p text:style-name="P100"><text:span text:style-name="T101">(</text:span><text:span text:style-name="T102">一</text:span><text:span text:style-name="T103">)</text:span><text:span text:style-name="T104">本日議程因教育部相關提案尚未提出，爰決議本日詢答進行至中午</text:span><text:span text:style-name="T105">12</text:span><text:span text:style-name="T106">時，並俟教育部提案付委後，再擇期併案繼續詢答</text:span><text:span text:style-name="T107">（詢答次序重新登記），在併案完成詢答前，本日議程所列4案暫不送院會處理</text:span><text:span text:style-name="T108">。</text:span></text:p>
      <text:p text:style-name="P109"><text:span text:style-name="T110">(</text:span><text:span text:style-name="T111">二</text:span><text:span text:style-name="T112">)</text:span><text:span text:style-name="T113">對於委員質詢要求提供相關資料或以書面答覆者，請相關機關於</text:span><text:span text:style-name="T114">2</text:span><text:span text:style-name="T115">週內送交個別委員及本委員會。但委員另行指定期限者，從其指定。</text:span></text:p>
      <text:p text:style-name="P116"/>
      <text:p text:style-name="P117"><text:span text:style-name="T118">散</text:span><text:span text:style-name="T119"><text:s text:c="2"/></text:span><text:span text:style-name="T12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7:00Z</meta:creation-date>
    <dc:date>2017-08-24T05:27:00Z</dc:date>
    <meta:print-date>2011-11-30T07:28:00Z</meta:print-date>
    <meta:template xlink:href="Normal.dotm" xlink:type="simple"/>
    <meta:editing-cycles>2</meta:editing-cycles>
    <meta:editing-duration>PT0S</meta:editing-duration>
    <meta:document-statistic meta:page-count="2" meta:paragraph-count="2" meta:word-count="158" meta:character-count="1060" meta:row-count="7" meta:non-whitespace-character-count="904"/>
  </office:meta>
</office:document-meta>
</file>