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4444in" fo:text-indent="-0.4444in">
        <style:tab-stops/>
      </style:paragraph-properties>
    </style:style>
    <style:style style:name="P8" style:parent-style-name="立法院會議名稱" style:family="paragraph">
      <style:paragraph-properties fo:margin-left="0.4444in" fo:text-indent="-0.4444in">
        <style:tab-stops/>
      </style:paragraph-properties>
    </style:style>
    <style:style style:name="P9" style:parent-style-name="立法院會議名稱" style:family="paragraph">
      <style:paragraph-properties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margin-left="0.4444in" fo:text-indent="-0.4444in">
        <style:tab-stops/>
      </style:paragraph-properties>
    </style:style>
    <style:style style:name="P11" style:parent-style-name="立法院會議名稱" style:family="paragraph">
      <style:paragraph-properties fo:margin-left="0.4444in" fo:text-indent="-0.4444in">
        <style:tab-stops/>
      </style:paragraph-properties>
    </style:style>
    <style:style style:name="P12" style:parent-style-name="立法院會議名稱" style:family="paragraph">
      <style:paragraph-properties fo:margin-left="0.4444in" fo:text-indent="-0.4444in">
        <style:tab-stops/>
      </style:paragraph-properties>
    </style:style>
    <style:style style:name="P13" style:parent-style-name="立法院會議名稱" style:family="paragraph">
      <style:paragraph-properties fo:margin-left="0.4444in" fo:text-indent="-0.4444in">
        <style:tab-stops/>
      </style:paragraph-properties>
    </style:style>
    <style:style style:name="P14" style:parent-style-name="立法院會議名稱" style:family="paragraph">
      <style:paragraph-properties fo:margin-left="0.4444in" fo:text-indent="-0.4444in">
        <style:tab-stops/>
      </style:paragraph-properties>
    </style:style>
    <style:style style:name="P15" style:parent-style-name="立法院會議名稱" style:family="paragraph">
      <style:paragraph-properties fo:margin-left="0.4444in" fo:text-indent="-0.4444in">
        <style:tab-stops/>
      </style:paragraph-properties>
    </style:style>
    <style:style style:name="P16" style:parent-style-name="立法院會議名稱" style:family="paragraph">
      <style:paragraph-properties fo:margin-left="0.6666in" fo:text-indent="-0.6666in">
        <style:tab-stops/>
      </style:paragraph-properties>
    </style:style>
    <style:style style:name="P17" style:parent-style-name="立法院會議名稱" style:family="paragraph">
      <style:paragraph-properties fo:margin-left="0.6666in" fo:text-indent="-0.6666in">
        <style:tab-stops/>
      </style:paragraph-properties>
    </style:style>
    <style:style style:name="P18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20" style:parent-style-name="立法院會議名稱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37次全體委員會議議事日程</text:p>
      <text:p text:style-name="P2">時間：101年6月4日（星期一）上午9時至下午5時30分</text:p>
      <text:p text:style-name="P3">地點：本院紅樓202會議室</text:p>
      <text:p text:style-name="P4"/>
      <text:p text:style-name="P5">報告事項</text:p>
      <text:p text:style-name="P6">一、宣讀上次會議議事錄。</text:p>
      <text:p text:style-name="P7">二、本院議事處函，為請財政委員會會同本會審查本院委員林佳龍等22人擬具「公益彩券發行條例第六條條文修正草案」，請查照案。</text:p>
      <text:p text:style-name="P8">三、本院議事處函，為請經濟委員會會同本會審查本院委員簡東明等48人擬具「原住民保留地禁伐補償及造林回饋條例草案」，請查照案。</text:p>
      <text:p text:style-name="P9">四、本院議事處函，檢送內政部函為修正「違反玉山國家公園區域內禁止事項裁處罰鍰數額表」，請查照案。</text:p>
      <text:p text:style-name="P10">五、本院議事處函，檢送內政部函送「中央警察大學入學及招生考試規費收費標準」，請查照案。</text:p>
      <text:p text:style-name="P11">六、本院議事處函，檢送內政部函為修正「古蹟土地容積移轉辦法」第四條條文，請查照案。</text:p>
      <text:p text:style-name="P12">七、本院議事處函，檢送行政院函送「國民住宅出售出租對象家庭收入標準」，請查照案。</text:p>
      <text:p text:style-name="P13">八、本院議事處函，檢送內政部函為修正「軍人公墓管理規則」，請查照案。</text:p>
      <text:p text:style-name="P14">九、本院議事處函，檢送內政部函為修正「土地登記規則」部分條文，請查照案。</text:p>
      <text:p text:style-name="P15">十、本院議事處函，檢送內政部函為修正「消防法施行細則」第十八條條文，請查照案。</text:p>
      <text:p text:style-name="P16">十一、本院議事處函，檢送內政部函送「陽明山國家公園範圍內申請採摘箭竹(包籜矢竹)筍作業要點」修正規定對照表勘誤表及修正規定勘誤表，請查照案。</text:p>
      <text:soft-page-break/>
      <text:p text:style-name="P17">十二、本院議事處函，檢送交通部、內政部會銜函為修正「道路交通安全規則」部分條文，請查照案。</text:p>
      <text:p text:style-name="P18"/>
      <text:p text:style-name="P19">邀請行政院大陸委員會主任委員賴幸媛、財團法人海峽交流基金會董事長江丙坤、兩岸經濟合作委員會首席代表梁國新就「江、陳第八次會談談判議題、協議草案與預期成果」進行專題報告並備質詢；另請經濟部、財政部、行政院農業委員會、行政院金融監督管理委員會、行政院經濟建設委員會、法務部、司法院、行政院海岸巡防署派員列席並備質詢。【必要時改開秘密會議】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21:00Z</meta:creation-date>
    <dc:date>2017-08-23T15:21:00Z</dc:date>
    <meta:print-date>2012-06-01T05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