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6月1日</text:p>
      <text:p text:style-name="P18">發文字號：<text:bookmark-start text:name="發文字號"/><text:bookmark-end text:name="發文字號"/>台立內字第101400022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37次全體委員會議<text:line-break/>邀請行政院大陸委員會主任委員賴幸媛、財團法人海峽交流基金會董事長江丙坤、兩岸經濟合作委員會首席代表梁國新就「江、陳第八次會談談判議題、協議草案與預期成果」進行專題報告並備質詢；另請經濟部、財政部、行政院農業委員會、行政院金融監督管理委員會、行政院經濟建設委員會、法務部、司法院、行政院海岸巡防署派員列席並備質詢。【必要時改開秘密會議】</text:p>
      <text:p text:style-name="P24">開會時間：<text:bookmark-start text:name="開會時間"/><text:bookmark-end text:name="開會時間"/>101年6月4日（星期一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賴幸媛、財團法人海峽交流基金會董事長江丙坤、兩岸經濟合作委員會首席代表梁國新、經濟部、財政部、行政院農業委員會、行政院金融監督管理委員會、行政院經濟建設委員會、法務部、司法院、行政院海岸巡防署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21:00Z</meta:creation-date>
    <dc:date>2017-08-23T15:2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22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24</meta:user-defined>
    <meta:user-defined meta:name="發文支號">0</meta:user-defined>
    <meta:document-statistic meta:page-count="1" meta:paragraph-count="1" meta:word-count="131" meta:character-count="883" meta:row-count="6" meta:non-whitespace-character-count="753"/>
  </office:meta>
</office:document-meta>
</file>