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style style:name="P1" style:parent-style-name="內文" style:master-page-name="MP0" style:family="paragraph">
      <style:paragraph-properties fo:break-before="page" fo:text-align="start" fo:line-height="0.347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text-align="justify" fo:line-height="0.3472in" fo:margin-left="1.1111in" fo:margin-right="-0.0131in" fo:text-indent="-1.1111in">
        <style:tab-stops/>
      </style:paragraph-properties>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6" style:parent-style-name="內文" style:family="paragraph">
      <style:paragraph-properties style:snap-to-layout-grid="false" fo:text-align="justify" fo:line-height="0.3472in" fo:margin-right="-0.0034in" fo:text-indent="1in"/>
      <style:text-properties style:font-name="標楷體" style:font-name-asian="標楷體" style:font-weight-complex="bold" fo:font-size="16pt" style:font-size-asian="16pt" style:font-size-complex="16pt"/>
    </style:style>
    <style:style style:name="P3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6"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7"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8"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9"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50"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51"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52"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53"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54"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55"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fo:line-height="0.3472in" fo:margin-right="0.375in" fo:text-indent="1.1111in">
        <style:tab-stops>
          <style:tab-stop style:type="left" style:position="3.5437in"/>
        </style:tab-stops>
      </style:paragraph-properties>
      <style:text-properties style:font-name="標楷體" style:font-name-asian="標楷體" style:font-weight-complex="bold" fo:font-size="16pt" style:font-size-asian="16pt" style:font-size-complex="16pt"/>
    </style:style>
    <style:style style:name="P58" style:parent-style-name="內文" style:family="paragraph">
      <style:paragraph-properties fo:line-height="0.3472in" fo:margin-left="2.2083in" fo:margin-right="0.375in" fo:text-indent="1.3333in">
        <style:tab-stops/>
      </style:paragraph-properties>
      <style:text-properties style:font-name="標楷體" style:font-name-asian="標楷體" style:font-weight-complex="bold" fo:font-size="16pt" style:font-size-asian="16pt" style:font-size-complex="16pt"/>
    </style:style>
    <style:style style:name="P59"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60" style:parent-style-name="內文" style:family="paragraph">
      <style:paragraph-properties fo:line-height="0.3472in" fo:margin-right="0.375in" fo:text-indent="2.6666in"/>
      <style:text-properties style:font-name="標楷體" style:font-name-asian="標楷體" style:font-weight-complex="bold" fo:font-size="16pt" style:font-size-asian="16pt" style:font-size-complex="16pt"/>
    </style:style>
    <style:style style:name="P61"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62"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63"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64" style:parent-style-name="內文" style:family="paragraph">
      <style:paragraph-properties fo:line-height="0.3472in" fo:margin-right="0.375in" fo:text-indent="3.7777in"/>
      <style:text-properties style:font-name="標楷體" style:font-name-asian="標楷體" style:font-weight-complex="bold" fo:font-size="16pt" style:font-size-asian="16pt" style:font-size-complex="16pt"/>
    </style:style>
    <style:style style:name="P65"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66"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67"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68"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69"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70"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71"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72"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73"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75"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76"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77"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7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7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0"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81"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82"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83" style:parent-style-name="立法院會議名稱" style:family="paragraph">
      <style:paragraph-properties fo:margin-left="0.4444in" fo:text-indent="-0.4444in">
        <style:tab-stops/>
      </style:paragraph-properties>
    </style:style>
    <style:style style:name="P84" style:parent-style-name="立法院會議名稱" style:family="paragraph">
      <style:paragraph-properties fo:margin-left="0.4444in" fo:text-indent="-0.4444in">
        <style:tab-stops/>
      </style:paragraph-properties>
    </style:style>
    <style:style style:name="P85" style:parent-style-name="立法院會議名稱" style:family="paragraph">
      <style:paragraph-properties fo:margin-left="0.4444in" fo:text-indent="-0.4444in">
        <style:tab-stops/>
      </style:paragraph-properties>
    </style:style>
    <style:style style:name="P86" style:parent-style-name="立法院會議名稱" style:family="paragraph">
      <style:paragraph-properties fo:margin-left="0.4444in" fo:text-indent="-0.4444in">
        <style:tab-stops/>
      </style:paragraph-properties>
    </style:style>
    <style:style style:name="P87" style:parent-style-name="立法院會議名稱" style:family="paragraph">
      <style:paragraph-properties fo:margin-left="0.4444in" fo:text-indent="-0.4444in">
        <style:tab-stops/>
      </style:paragraph-properties>
    </style:style>
    <style:style style:name="P88" style:parent-style-name="立法院會議名稱" style:family="paragraph">
      <style:paragraph-properties fo:margin-left="0.4444in" fo:text-indent="-0.4444in">
        <style:tab-stops/>
      </style:paragraph-properties>
    </style:style>
    <style:style style:name="P89" style:parent-style-name="立法院會議名稱" style:family="paragraph">
      <style:paragraph-properties fo:margin-left="0.4444in" fo:text-indent="-0.4444in">
        <style:tab-stops/>
      </style:paragraph-properties>
    </style:style>
    <style:style style:name="P90" style:parent-style-name="立法院會議名稱" style:family="paragraph">
      <style:paragraph-properties fo:margin-left="0.4444in" fo:text-indent="-0.4444in">
        <style:tab-stops/>
      </style:paragraph-properties>
    </style:style>
    <style:style style:name="P91" style:parent-style-name="立法院會議名稱" style:family="paragraph">
      <style:paragraph-properties fo:margin-left="0.4444in" fo:text-indent="-0.4444in">
        <style:tab-stops/>
      </style:paragraph-properties>
    </style:style>
    <style:style style:name="P92" style:parent-style-name="立法院會議名稱" style:family="paragraph">
      <style:paragraph-properties fo:margin-left="0.6666in" fo:text-indent="-0.6666in">
        <style:tab-stops/>
      </style:paragraph-properties>
    </style:style>
    <style:style style:name="P93" style:parent-style-name="立法院會議名稱" style:family="paragraph">
      <style:paragraph-properties fo:margin-left="0.6666in" fo:text-indent="-0.6666in">
        <style:tab-stops/>
      </style:paragraph-properties>
    </style:style>
    <style:style style:name="P94" style:parent-style-name="立法院會議名稱" style:family="paragraph">
      <style:paragraph-properties fo:margin-left="0.6666in" fo:text-indent="-0.6666in">
        <style:tab-stops/>
      </style:paragraph-properties>
    </style:style>
    <style:style style:name="P95" style:parent-style-name="立法院會議名稱" style:family="paragraph">
      <style:paragraph-properties fo:margin-left="0.6666in" fo:text-indent="-0.6666in">
        <style:tab-stops/>
      </style:paragraph-properties>
      <style:text-properties style:font-weight-complex="bold" fo:color="#FF0000"/>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472in" fo:margin-left="-0.0013in" fo:margin-right="0.625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472in" fo:margin-left="-0.0013in" fo:margin-right="0.625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0.443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margin-left="-0.0013in" fo:margin-right="0.625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fo:text-align="justify" fo:line-height="0.3472in" fo:margin-left="0.6652in" fo:text-indent="-0.6666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text-indent="2.1111in"/>
    </style:style>
    <style:style style:name="T164" style:parent-style-name="預設段落字型" style:family="text">
      <style:text-properties style:font-name="標楷體" style:font-name-asian="標楷體" fo:color="#FF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6666in" fo:margin-right="0.25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P171"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472in" fo:text-indent="2.1111in"/>
    </style:style>
    <style:style style:name="T174" style:parent-style-name="預設段落字型" style:family="text">
      <style:text-properties style:font-name="標楷體" style:font-name-asian="標楷體" fo:color="#FF0000"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472in" fo:text-indent="3.5576in">
        <style:tab-stops>
          <style:tab-stop style:type="left" style:position="3.5777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472in" fo:margin-left="0.6666in" fo:margin-right="0.25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P187"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472in" fo:margin-left="0.6652in" fo:margin-right="-0.0152in" fo:text-indent="1.5555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fo:margin-left="1.3333in" fo:margin-right="-0.0152in" fo:text-indent="-0.66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fo:text-indent="3.0513in">
        <style:tab-stops>
          <style:tab-stop style:type="left" style:position="3.5777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472in" fo:margin-left="0.6666in" fo:margin-right="0.25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P197"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margin-left="0.6666in" fo:margin-right="0.25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206" style:parent-style-name="內文" style:family="paragraph">
      <style:paragraph-properties fo:text-align="justify" fo:line-height="0.3472in" fo:margin-left="0.6666in" fo:margin-right="0.2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215" style:parent-style-name="內文" style:family="paragraph">
      <style:paragraph-properties fo:text-align="justify" fo:line-height="0.3472in" fo:text-indent="3.5375in"/>
      <style:text-properties style:font-name="標楷體" style:font-name-asian="標楷體" fo:font-size="16pt" style:font-size-asian="16pt" style:font-size-complex="16pt"/>
    </style:style>
    <style:style style:name="P216" style:parent-style-name="內文" style:family="paragraph">
      <style:paragraph-properties fo:text-align="justify" fo:line-height="0.3472in" fo:margin-left="0.6666in" fo:margin-right="0.25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P219"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fo:margin-left="1.1666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1.1666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fo:margin-left="1.1666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fo:margin-left="3.5763in" fo:text-indent="-1.4666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margin-left="0.6666in" fo:margin-right="0.25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230"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232" style:parent-style-name="內文" style:family="paragraph">
      <style:paragraph-properties fo:text-align="justify" fo:line-height="0.3472in" fo:margin-left="0.6666in" fo:margin-right="0.25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P235"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236"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238" style:parent-style-name="內文" style:family="paragraph">
      <style:paragraph-properties fo:text-align="justify" fo:line-height="0.3472in" fo:text-indent="3.5576in"/>
      <style:text-properties style:font-name="標楷體" style:font-name-asian="標楷體" fo:font-size="16pt" style:font-size-asian="16pt" style:font-size-complex="16pt"/>
    </style:style>
    <style:style style:name="P239" style:parent-style-name="內文" style:family="paragraph">
      <style:paragraph-properties fo:text-align="justify" fo:line-height="0.3472in" fo:margin-left="0.6666in" fo:margin-right="0.25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472in" fo:margin-left="0.8875in" fo:text-indent="-0.8888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text-indent="3.0513in">
        <style:tab-stops>
          <style:tab-stop style:type="left" style:position="3.5777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fo:margin-left="0.6666in" fo:margin-right="0.25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P246"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247"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text-indent="3.0423in">
        <style:tab-stops>
          <style:tab-stop style:type="left" style:position="3.5777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margin-left="0.6666in" fo:margin-right="0.25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P253"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254"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256" style:parent-style-name="內文" style:family="paragraph">
      <style:paragraph-properties fo:text-align="justify" fo:line-height="0.3472in" fo:text-indent="3.5576in">
        <style:tab-stops>
          <style:tab-stop style:type="left" style:position="3.5777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472in" fo:margin-left="0.6666in" fo:margin-right="0.25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P260"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261" style:parent-style-name="內文" style:family="paragraph">
      <style:paragraph-properties fo:text-align="justify" fo:line-height="0.3472in" fo:margin-left="0.8875in" fo:text-indent="-0.8888in">
        <style:tab-stops/>
      </style:paragraph-properties>
      <style:text-properties style:font-name="標楷體" style:font-name-asian="標楷體" fo:font-size="16pt" style:font-size-asian="16pt" style:font-size-complex="16pt"/>
    </style:style>
    <style:style style:name="P262" style:parent-style-name="本文" style:family="paragraph">
      <style:paragraph-properties fo:text-align="justify" fo:line-height="0.3333in" fo:margin-left="0in" fo:text-indent="-0.0013in">
        <style:tab-stops>
          <style:tab-stop style:type="left" style:position="7in"/>
        </style:tab-stops>
      </style:paragraph-properties>
      <style:text-properties style:font-name="標楷體" style:font-name-asian="標楷體" fo:font-size="16pt" style:font-size-asian="16pt" style:font-size-complex="16pt"/>
    </style:style>
    <style:style style:name="P263" style:parent-style-name="本文" style:family="paragraph">
      <style:paragraph-properties fo:text-align="justify" fo:line-height="0.3333in" fo:margin-left="0in" fo:text-indent="-0.0013in">
        <style:tab-stops>
          <style:tab-stop style:type="left" style:position="7in"/>
        </style:tab-stops>
      </style:paragraph-properties>
      <style:text-properties style:font-name="標楷體" style:font-name-asian="標楷體" fo:font-size="16pt" style:font-size-asian="16pt" style:font-size-complex="16pt"/>
    </style:style>
    <style:style style:name="P264" style:parent-style-name="內文" style:master-page-name="MP1" style:family="paragraph">
      <style:paragraph-properties fo:break-before="page" fo:line-height="0.3055in" fo:margin-right="0.4784in"/>
      <style:text-properties style:font-name="標楷體" style:font-name-asian="標楷體" fo:font-size="16pt" style:font-size-asian="16pt"/>
    </style:style>
    <style:style style:name="TableColumn268" style:family="table-column">
      <style:table-column-properties style:column-width="2.7694in" style:use-optimal-column-width="false"/>
    </style:style>
    <style:style style:name="TableColumn269" style:family="table-column">
      <style:table-column-properties style:column-width="2in" style:use-optimal-column-width="false"/>
    </style:style>
    <style:style style:name="TableColumn270" style:family="table-column">
      <style:table-column-properties style:column-width="2.2687in" style:use-optimal-column-width="false"/>
    </style:style>
    <style:style style:name="Table267" style:family="table">
      <style:table-properties style:width="7.0381in" fo:margin-left="0in" table:align="left"/>
    </style:style>
    <style:style style:name="TableRow271" style:family="table-row">
      <style:table-row-properties style:min-row-height="0.4229in" style:use-optimal-row-height="false"/>
    </style:style>
    <style:style style:name="TableCell272" style:family="table-cell">
      <style:table-cell-properties fo:border="0.0069in dashed #000000" style:writing-mode="lr-tb" style:vertical-align="middle" fo:padding-top="0in" fo:padding-left="0.0194in" fo:padding-bottom="0in" fo:padding-right="0.0194in"/>
    </style:style>
    <style:style style:name="P273" style:parent-style-name="立法院決行" style:family="paragraph">
      <style:paragraph-properties fo:text-align="justify"/>
    </style:style>
    <style:style style:name="TableRow274" style:family="table-row">
      <style:table-row-properties style:min-row-height="0.3326in" style:use-optimal-row-height="false" fo:keep-together="always"/>
    </style:style>
    <style:style style:name="TableCell275" style:family="table-cell">
      <style:table-cell-properties fo:border="0.0069in dashed #000000" style:writing-mode="lr-tb" style:vertical-align="middle" fo:padding-top="0in" fo:padding-left="0.0194in" fo:padding-bottom="0in" fo:padding-right="0.0194in"/>
    </style:style>
    <style:style style:name="P276" style:parent-style-name="立法院決行" style:family="paragraph">
      <style:paragraph-properties fo:text-align="justify"/>
    </style:style>
    <style:style style:name="TableCell277" style:family="table-cell">
      <style:table-cell-properties fo:border="0.0069in dashed #000000" style:writing-mode="lr-tb" style:vertical-align="middle" fo:padding-top="0in" fo:padding-left="0.0194in" fo:padding-bottom="0in" fo:padding-right="0.0194in"/>
    </style:style>
    <style:style style:name="P278" style:parent-style-name="立法院決行" style:family="paragraph">
      <style:paragraph-properties fo:text-align="center"/>
    </style:style>
    <style:style style:name="TableRow279" style:family="table-row">
      <style:table-row-properties style:min-row-height="3.1277in" style:use-optimal-row-height="false" fo:keep-together="always"/>
    </style:style>
    <style:style style:name="TableCell280" style:family="table-cell">
      <style:table-cell-properties fo:border="0.0069in dashed #000000" style:writing-mode="lr-tb" fo:padding-top="0in" fo:padding-left="0.0194in" fo:padding-bottom="0in" fo:padding-right="0.0194in"/>
    </style:style>
    <style:style style:name="TableCell28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TableCell282" style:family="table-cell">
      <style:table-cell-properties fo:border-top="0.0069in dashed #000000" fo:border-left="none" fo:border-bottom="0.0069in dashed #000000" fo:border-right="0.0069in dashed #000000" style:writing-mode="lr-tb" fo:padding-top="0in" fo:padding-left="0.0194in" fo:padding-bottom="0in" fo:padding-right="0.0194in"/>
    </style:style>
    <style:style style:name="P283"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內政委員會第</text:span><text:span text:style-name="T9">3</text:span><text:span text:style-name="T10">7</text:span><text:span text:style-name="T11">次</text:span><text:span text:style-name="T12">全體委員會議議事錄</text:span></text:p>
      <text:p text:style-name="P13"><text:span text:style-name="T14">時　　間：</text:span><text:span text:style-name="T15">10</text:span><text:span text:style-name="T16">1</text:span><text:span text:style-name="T17">年</text:span><text:span text:style-name="T18">6</text:span><text:span text:style-name="T19">月</text:span><text:span text:style-name="T20">4</text:span><text:span text:style-name="T21">日（星期</text:span><text:span text:style-name="T22">一</text:span><text:span text:style-name="T23">）</text:span><text:span text:style-name="T24">上午9時</text:span><text:span text:style-name="T25">9</text:span><text:span text:style-name="T26">分</text:span><text:span text:style-name="T27">至</text:span><text:span text:style-name="T28">下午</text:span><text:span text:style-name="T29">4</text:span><text:span text:style-name="T30">時</text:span><text:span text:style-name="T31">17</text:span><text:span text:style-name="T32">分</text:span></text:p>
      <text:p text:style-name="P33">地　　點：本院紅樓202會議室</text:p>
      <text:p text:style-name="P34">出席委員：徐欣瑩 <text:s/>江啟臣 <text:s/>黃文玲 <text:s/>段宜康<text:s text:c="2"/>紀國棟<text:s text:c="2"/>吳育昇</text:p>
      <text:p text:style-name="P35">邱文彥 <text:s/>張慶忠 <text:s/>李俊俋<text:s text:c="2"/>陳超明 <text:s/>張曉風 <text:s/>陳其邁</text:p>
      <text:p text:style-name="P36">高金素梅<text:s/>姚文智</text:p>
      <text:p text:style-name="P37">委員出席14人</text:p>
      <text:p text:style-name="P38">列席委員：羅淑蕾 <text:s/>盧嘉辰 <text:s/>李貴敏 <text:s/>鄭天財 <text:s/>黃偉哲 <text:s/>陳明文</text:p>
      <text:p text:style-name="P39">孔文吉 <text:s/>林佳龍 <text:s/>陳碧涵 <text:s/>陳歐珀 <text:s/>許添財 <text:s/>廖正井</text:p>
      <text:p text:style-name="P40">薛 <text:s/>凌 <text:s/>呂學樟 <text:s/>徐耀昌 <text:s/>陳亭妃 <text:s/>李桐豪 <text:s/>吳宜臻</text:p>
      <text:p text:style-name="P41">魏明谷<text:s text:c="2"/>林正二 <text:s/>蔣乃辛 <text:s/>江惠貞 <text:s/>李應元 <text:s/>簡東明</text:p>
      <text:p text:style-name="P42">尤美女 <text:s/>田秋堇 <text:s/>蔡正元 <text:s/>王惠美 <text:s/>林明溱 <text:s/>楊瓊瓔</text:p>
      <text:p text:style-name="P43">蔡其昌<text:s text:c="2"/>李昆澤<text:s text:c="2"/>邱志偉 <text:s/>黃昭順<text:s text:c="2"/>林世嘉 <text:s/>鄭麗君</text:p>
      <text:p text:style-name="P44">蕭美琴 <text:s/>葉宜津 <text:s/>蘇清泉<text:s text:c="2"/>呂玉玲<text:s text:c="2"/>鄭汝芬<text:s text:c="2"/>潘維剛</text:p>
      <text:p text:style-name="P45">楊麗環 <text:s/>林滄敏 <text:s/>顏清標<text:s text:c="2"/>劉櫂豪<text:s text:c="2"/>吳育仁</text:p>
      <text:p text:style-name="P46">委員列席47人</text:p>
      <text:p text:style-name="P47">列席官員：<text:s/></text:p>
      <text:p text:style-name="P48">行政院大陸委員會主任委員 <text:s text:c="7"/><text:s text:c="8"/>賴幸媛</text:p>
      <text:p text:style-name="P49">副主任委員 <text:s text:c="6"/><text:s text:c="6"/><text:s/>高 <text:s/>長</text:p>
      <text:p text:style-name="P50">副主任委員 <text:s text:c="13"/>張顯耀</text:p>
      <text:p text:style-name="P51">經濟處處長 <text:s text:c="8"/><text:s/><text:s text:c="4"/>李麗珍</text:p>
      <text:p text:style-name="P52">企劃處處長<text:s text:c="14"/>楊家駿</text:p>
      <text:p text:style-name="P53">文教處處長 <text:s text:c="13"/>華士傑</text:p>
      <text:p text:style-name="P54">法政處處長 <text:s text:c="13"/>吳美紅</text:p>
      <text:p text:style-name="P55">港澳處處長 <text:s text:c="13"/>嚴重光</text:p>
      <text:p text:style-name="P56">聯絡處處長 <text:s text:c="13"/>盧長水</text:p>
      <text:p text:style-name="P57">財團法人海峽交流基金會副董事長兼秘書長 <text:s/>高孔廉</text:p>
      <text:soft-page-break/>
      <text:p text:style-name="P58">經貿處處長 <text:s text:c="7"/>陳榮元</text:p>
      <text:p text:style-name="P59">經濟部常務次長兼兩岸經濟合作委員會首席代表</text:p>
      <text:p text:style-name="P60"><text:s text:c="26"/>梁國新</text:p>
      <text:p text:style-name="P61">投資處處長 <text:s/><text:s text:c="8"/><text:s text:c="14"/>邱一徹</text:p>
      <text:p text:style-name="P62">投資審議委員會執行秘書<text:s text:c="12"/>范良棟</text:p>
      <text:p text:style-name="P63">經貿談判代表辦公室談判代表<text:s text:c="8"/>陳正祺</text:p>
      <text:p text:style-name="P64">檢察官 <text:s text:c="9"/>張尹敏</text:p>
      <text:p text:style-name="P65">貿易局副組長 <text:s text:c="21"/>賴國星</text:p>
      <text:p text:style-name="P66">財政部司長 <text:s text:c="29"/>王 <text:s/>亮</text:p>
      <text:p text:style-name="P67">行政院農業委員會處長 <text:s text:c="8"/><text:s text:c="11"/>莊玉雯</text:p>
      <text:p text:style-name="P68">行政院金融監督管理委員會專門委員 <text:s text:c="7"/>蘇慧芬</text:p>
      <text:p text:style-name="P69">行政院經濟建設委員會專門委員 <text:s text:c="11"/>陳美菊</text:p>
      <text:p text:style-name="P70">法務部檢察官 <text:s/><text:s text:c="26"/>范振中</text:p>
      <text:p text:style-name="P71">司法院行政訴訟及懲戒廳專門委員 <text:s text:c="3"/><text:s text:c="6"/>林柏君</text:p>
      <text:p text:style-name="P72">行政院海岸巡防署專門委員 <text:s text:c="15"/>莊繼章</text:p>
      <text:p text:style-name="P73">主 <text:s text:c="3"/>席：陳召集委員其邁</text:p>
      <text:p text:style-name="P74">專門委員：鄭世榮</text:p>
      <text:p text:style-name="P75">主任秘書：李秋美</text:p>
      <text:p text:style-name="P76">紀 <text:s text:c="3"/>錄：簡任秘書 <text:s text:c="3"/>賈北松</text:p>
      <text:p text:style-name="P77"><text:s text:c="4"/>簡任編審 <text:s text:c="3"/>周志聖</text:p>
      <text:p text:style-name="P78"><text:s text:c="10"/>科 <text:s text:c="3"/>長 <text:s text:c="3"/>吳人寬</text:p>
      <text:p text:style-name="P79"><text:s text:c="10"/>薦任科員 <text:s text:c="3"/>喻 <text:s/>珊</text:p>
      <text:p text:style-name="P80">報告事項</text:p>
      <text:p text:style-name="P81">一、宣讀上次會議議事錄。</text:p>
      <text:p text:style-name="P82">決定：確定。</text:p>
      <text:p text:style-name="P83">二、本院議事處函，為請財政委員會會同本會審查本院委員林佳龍等22人擬具「公益彩券發行條例第六條條文修正草案」，請查照案。</text:p>
      <text:soft-page-break/>
      <text:p text:style-name="P84">三、本院議事處函，為請經濟委員會會同本會審查本院委員簡東明等48人擬具「原住民保留地禁伐補償及造林回饋條例草案」，請查照案。</text:p>
      <text:p text:style-name="P85">四、本院議事處函，檢送內政部函為修正「違反玉山國家公園區域內禁止事項裁處罰鍰數額表」，請查照案。</text:p>
      <text:p text:style-name="P86">五、本院議事處函，檢送內政部函送「中央警察大學入學及招生考試規費收費標準」，請查照案。</text:p>
      <text:p text:style-name="P87">六、本院議事處函，檢送內政部函為修正「古蹟土地容積移轉辦法」第四條條文，請查照案。</text:p>
      <text:p text:style-name="P88">七、本院議事處函，檢送行政院函送「國民住宅出售出租對象家庭收入標準」，請查照案。</text:p>
      <text:p text:style-name="P89">八、本院議事處函，檢送內政部函為修正「軍人公墓管理規則」，請查照案。</text:p>
      <text:p text:style-name="P90">九、本院議事處函，檢送內政部函為修正「土地登記規則」部分條文，請查照案。</text:p>
      <text:p text:style-name="P91">十、本院議事處函，檢送內政部函為修正「消防法施行細則」第十八條條文，請查照案。</text:p>
      <text:p text:style-name="P92">十一、本院議事處函，檢送內政部函送「陽明山國家公園範圍內申請採摘箭竹(包籜矢竹)筍作業要點」修正規定對照表勘誤表及修正規定勘誤表，請查照案。</text:p>
      <text:p text:style-name="P93">十二、本院議事處函，檢送交通部、內政部會銜函為修正「道路交通安全規則」部分條文，請查照案。</text:p>
      <text:p text:style-name="P94">決定：報告事項第二案至第十二案，准予備查。</text:p>
      <text:p text:style-name="P95"/>
      <text:p text:style-name="P96"><text:span text:style-name="T97">邀請行政院大陸委員會主任委員賴幸媛、財團法人海峽交流基金會董事長江丙坤、兩岸經濟合作委員會首席代表梁國新就「江、陳第八次會談談判議題、協議草案與預期成果」進行專題報告並備質詢；另請經濟部、財政部、行政院農業委員會、行政院金融監督管理委員會、行政院經濟建設委員會、法務部、司法院、行政院海岸巡防署派員列席並備質詢。【必要時改開秘密會議】</text:span><text:span text:style-name="T98">（</text:span><text:span text:style-name="T99">本次會議計有委員</text:span><text:span text:style-name="T100">徐欣瑩、</text:span><text:span text:style-name="T101">江啟臣、</text:span><text:span text:style-name="T102">黃文玲、</text:span><text:span text:style-name="T103">段宜康、</text:span><text:span text:style-name="T104">吳育昇、</text:span><text:span text:style-name="T105">紀國棟、</text:span><text:span text:style-name="T106">邱文彥</text:span><text:span text:style-name="T107">、</text:span><text:span text:style-name="T108">陳超</text:span><text:span text:style-name="T109">明、</text:span><text:span text:style-name="T110">李俊俋</text:span><text:span text:style-name="T111">、</text:span><text:span text:style-name="T112">林世嘉、</text:span><text:span text:style-name="T113">陳其邁、</text:span><text:span text:style-name="T114">張曉風</text:span><text:span text:style-name="T115">、</text:span><text:span text:style-name="T116">姚文智、李貴敏、</text:span><text:span text:style-name="T117">黃偉哲</text:span><text:span text:style-name="T118">、</text:span><text:span text:style-name="T119">田秋堇</text:span><text:span text:style-name="T120">、</text:span><text:span text:style-name="T121">邱志偉、</text:span><text:span text:style-name="T122">尤美女</text:span><text:span text:style-name="T123">等</text:span><text:span text:style-name="T124">1</text:span><text:span text:style-name="T125">8</text:span><text:span text:style-name="T126">人</text:span><text:span text:style-name="T127">提出質詢，均經</text:span><text:span text:style-name="T128">行政院大陸委員會主任委員賴幸媛</text:span><text:span text:style-name="T129">、</text:span><text:span text:style-name="T130">經濟部常務次長</text:span><text:span text:style-name="T131">兼</text:span><text:span text:style-name="T132">兩岸經濟合作委員會首席代表梁國新</text:span><text:span text:style-name="T133">、</text:span><text:span text:style-name="T134">財團法人海峽交流基金會副董事長兼秘書長高孔廉</text:span><text:span text:style-name="T135">等</text:span><text:span text:style-name="T136">即席答復說明；</text:span><text:span text:style-name="T137">另有委員</text:span><text:span text:style-name="T138">張慶忠、</text:span><text:span text:style-name="T139">潘維剛</text:span><text:span text:style-name="T140">、鄭麗君</text:span><text:span text:style-name="T141">提出書面質詢列入公報紀錄，請相關機關另以書面答復。）</text:span></text:p>
      <text:p text:style-name="P142">決定：</text:p>
      <text:p text:style-name="P143"><text:span text:style-name="T144">一、</text:span><text:span text:style-name="T145">報告及詢答完畢。</text:span></text:p>
      <text:p text:style-name="P146">二、委員質詢未及答復部分或要求提供之說明資料，請相關機關儘速以書面答復。</text:p>
      <text:p text:style-name="P147">三、臨時提案</text:p>
      <text:p text:style-name="P148"><text:span text:style-name="T149">（一）</text:span><text:span text:style-name="T150">依</text:span><text:span text:style-name="T151">據憲法第六十七條第二項明定：「各種委員會得邀請政府人員及社會上有關係人員到會備詢。」，財團法人海峽交流基金會為目前行政院唯一授權與中國談判之機構，且該基金會為政府捐助50%以上資本成立，本應依據憲法及預算法，受立法院監督。又2008.10.13.</text:span><text:span text:style-name="T152">立法院朝野黨團協商結論：為因應兩岸事務</text:span><text:span text:style-name="T153">，</text:span><text:span text:style-name="T154">必要時由院長邀請陸委會主任委員及海基會董事長赴本院黨團協商會議專案說明；在野黨團認為有必要前往內</text:span><text:span text:style-name="T155">政</text:span><text:span text:style-name="T156">委員會進行專案報告時</text:span><text:span text:style-name="T157">，</text:span><text:span text:style-name="T158">內政委員會召集委員應加以配合。本院內政委員會多次邀請海基會董事長到會報告並備詢</text:span><text:span text:style-name="T159">，</text:span><text:span text:style-name="T160">該會董事長卻屢次缺席會議</text:span><text:span text:style-name="T161">，</text:span><text:span text:style-name="T162">迴避監督，藐視國會，特予譴責。</text:span></text:p>
      <text:p text:style-name="P163"><text:span text:style-name="T164"><text:s text:c="4"/></text:span><text:span text:style-name="T165">提案人：李俊俋 <text:s/></text:span><text:span text:style-name="T166">姚文智 <text:s/>黃文玲 <text:s/></text:span><text:span text:style-name="T167">段宜康</text:span></text:p>
      <text:p text:style-name="P168"><text:span text:style-name="T169">決議：</text:span><text:span text:style-name="T170">不通過。</text:span></text:p>
      <text:p text:style-name="P171">（本案採表決方式，表決結果：在場出席委員10人【含主席】，贊成者3人，反對者6人，贊成者少數，不通過。）</text:p>
      <text:p text:style-name="P172">（二）海基會受託於第八次江陳會與中國簽訂投資保障協議，內容涉及投資人保障、爭端解決機制等議題，依政府資訊公開法第四條第二項：「受政府機關委託行使公權力之個人、法人或團體，於本法適用範圍內，就其受託事務視同政府機關。」及同法第十八條第三項所指政府機關作成意思決定前，內部單位之擬稿或其他準備作業，對公益有必要者，得公開或提供之，海基會所預擬之投保協議草案自應受到全民監督，爰要求陸委會應責成海基會將雙方擬簽署之協議草案內容送本院進行審議。</text:p>
      <text:p text:style-name="P173"><text:span text:style-name="T174"><text:s text:c="5"/></text:span><text:span text:style-name="T175">提案人</text:span><text:span text:style-name="T176">：</text:span><text:span text:style-name="T177">黃文玲</text:span><text:span text:style-name="T178"><text:s text:c="2"/></text:span><text:span text:style-name="T179">姚文智 <text:s/></text:span><text:span text:style-name="T180">李俊俋</text:span><text:span text:style-name="T181"><text:s text:c="2"/></text:span><text:span text:style-name="T182">陳其邁</text:span></text:p>
      <text:p text:style-name="P183">段宜康<text:s text:c="2"/>林世嘉<text:s/></text:p>
      <text:p text:style-name="P184"><text:span text:style-name="T185">決議：</text:span><text:span text:style-name="T186">不通過。</text:span></text:p>
      <text:p text:style-name="P187">（本案採表決方式，表決結果：在場出席委員10人【含主席】，贊成者3人，反對者6人，贊成者少數，不通過。）</text:p>
      <text:p text:style-name="P188">（三）海基會經濟貿易糾紛處定期公佈之「海基會協處台商經貿糾紛案件」及「海基會協處台商人身安全案件」等兩份統計資料中並未詳實揭露海基會協處結果，然海基會副董事長高孔廉於去年江、陳第七次會談前曾表示：「海基會協助台商申訴的行政解決方式有時說不定比簽署投資保障協議更有效率」。基此，要求海基會於一周內彙整開放兩岸交流至今，海基會協處「台商經貿糾紛案件」及「台商人身安全案件」之結果並對此擬具檢討、改善或精進報告送本委員會，以作為考核海基會工作成效，評估兩岸簽署「投資保障協議」必要性及急迫性之參考。</text:p>
      <text:p text:style-name="P189"><text:s text:c="5"/>提案人：李俊俋<text:s text:c="2"/>陳其邁 <text:s/>姚文智<text:s text:c="2"/>黃文玲</text:p>
      <text:p text:style-name="P190">決議：修正通過，除「要求海基會於一周內彙整開放兩岸交流至今，海基會協處『台商經貿糾紛案件』及『台商人身安全案件』之結果並對此擬具檢討、改善或精進報告送本委員會，以作為考核海基會工作成效，評估兩岸簽署『投資保障協議』必要性及急迫性之參考。」文字修正為「要求海基會於一個月內彙整近四年內海基會協處『台商經貿糾紛案件』及『台商人身安全案件』之結果送交本委員會。」外，餘照案通過。</text:p>
      <text:p text:style-name="P191">（四）有鑑於第八次江陳會中預擬簽署之投資保障協議，有關爭端解決機制究竟是採取「調處」、「調解」或「仲裁」，尚未明確，惟一般國際仲裁中，公正第三方達成的「仲裁判斷」具有強制拘束力，且不需徵詢雙方同意，具有效、快速、經濟及公正等優點，而調解或調處中，調解人提出調解方案，是否成立得先經過雙方同意，耗時甚鉅，難收成效。為徹底保障投資人權益，同時避免矮化我國主權，爰要求海基會應將「國際仲裁機制」納入協議之前提，使投資人遇爭議時得自行選擇多種爭端機制解決方法，否則海基會不得逕行簽署投資保障協議。</text:p>
      <text:p text:style-name="P192">提案人：黃文玲 <text:s/>姚文智 <text:s/>李俊俋 <text:s/>陳其邁</text:p>
      <text:p text:style-name="P193">段宜康 <text:s/>林世嘉<text:s/></text:p>
      <text:p text:style-name="P194"><text:span text:style-name="T195">決議：</text:span><text:span text:style-name="T196">不通過。</text:span></text:p>
      <text:p text:style-name="P197">（本案採表決方式，表決結果：在場出席委員10人【含主席】，贊成者3人，反對者6人，贊成者少數，不通過。）</text:p>
      <text:p text:style-name="P198">（五）鑑於台商於中國投資屢受人身安全及自由威脅，故責成陸委會會同相關部會及海基會、兩岸經合會等談判單位，堅持將台商人身安全及自由納入江、陳第八次會談之協議內容，並於協商時明確表達中國做到（1）無例外通知；（2）保障台商家屬探視權；（3）保障經貿團體代表探視權以及（4）保障訊問時律師在場權利，此外並納入人權對話，以確實保障國人赴中國投資之基本人權。</text:p>
      <text:p text:style-name="P199"><text:s text:c="5"/>提案人：李俊俋 <text:s/>陳其邁 <text:s/>姚文智<text:s text:c="2"/>黃文玲</text:p>
      <text:p text:style-name="P200"><text:span text:style-name="T201">決議：</text:span><text:span text:style-name="T202">不通過。</text:span></text:p>
      <text:p text:style-name="P203">（本案採表決方式，表決結果：在場出席委員10人【含主席】，贊成者3人，反對者6人，贊成者少數，不通過。）</text:p>
      <text:p text:style-name="P204">（六）簽署投資保障協議之目的在於締約雙方政府透過公權力保障投資人在地主國之政治風險。基此，責成陸委會會同相關部會及海基會、兩岸經合會等談判單位，就「人身自由遭限制時，不論羈押種類、無例外且完整的通知、通報制度」、「保障家屬探視權」、「保障經貿團體代表的探視權及代為委任律師職權」、「保障訊問時律師的在場權」、「以WTO爭端解決機制之國際仲裁模式處理我國台商與中國政府間之非商業糾紛」、「明訂遵守兩項國際人權公約」、「擴大人身保障範圍至雙方人民在彼岸經商、工作、訪問、留學、旅行、探親者及其家屬等人」、「檢討民事限制出境措施，要求中國政府檢討修正『關於依法限制外國人和中國公民出境問題的若干規定』」、「要求中國廢除公安機構『先行拘留』制度」、「要求中國建立『提審』制度」、「建立公平合理的徵收補償機制」、「納入保障勞工工作權之主張」、「雙方政府對於惡意關廠以及有重大勞資糾紛尚未解決者，應禁止到對方投資」、「併購後一定期間，應禁止大量解雇」等議題列入江、陳第八次會談中攸關「投資保障協議」簽訂之前提。</text:p>
      <text:p text:style-name="P205"><text:s text:c="5"/>提案人：李俊俋 <text:s/>陳其邁 <text:s/>姚文智<text:s text:c="2"/>黃文玲</text:p>
      <text:p text:style-name="P206"><text:span text:style-name="T207">決議：</text:span><text:span text:style-name="T208">不通過。</text:span></text:p>
      <text:p text:style-name="P209">（本案採表決方式，表決結果：在場出席委員10人【含主席】，贊成者3人，反對者6人，贊成者少數，不通過。）</text:p>
      <text:p text:style-name="P210">（七）針對兩岸兩會即將簽署之投資保障協議內容，要求海基會應於文本中明列：</text:p>
      <text:p text:style-name="P211">一、台商人身自由權保障相關內容包括1.人身自由遭限制時無例外且完整的通知、通報制度，2.保障家屬探視權，3.保障經貿團體代表的探視權及代為委任律師職權，4.保障訊問時律師的在場權，且均須納入協議文本中。</text:p>
      <text:p text:style-name="P212">二、投資保障協議應依據國際慣例導入國際仲裁單位與仲裁規則（例如世界銀行之下的國際仲裁單位，或是具有公信力、設於第三國的仲裁機構）建立爭端「仲裁」機制，而非無法律強制力之「調解」機制，且應保證其仲裁結果能被有效施行至中國各級政府與企業。</text:p>
      <text:p text:style-name="P213">三、不得將「中資來台可享有國民待遇」等原則文字寫入投資保障協議文本內。</text:p>
      <text:p text:style-name="P214"><text:s text:c="5"/>提案人：段宜康 <text:s/>陳其邁 <text:s/>黃文玲<text:s text:c="2"/>李俊俋</text:p>
      <text:p text:style-name="P215">姚文智 <text:s/></text:p>
      <text:p text:style-name="P216"><text:span text:style-name="T217">決議：</text:span><text:span text:style-name="T218">不通過。</text:span></text:p>
      <text:p text:style-name="P219">（本案採表決方式，表決結果：在場出席委員10人【含主席】，贊成者3人，反對者6人，贊成者少數，不通過。）</text:p>
      <text:p text:style-name="P220">（八）鑑於第八次江陳會中將簽署的投資保障協議人身自由條款，不應僅處理24小時通報家屬問題，我方應於第八次江陳會談中，將以下事項納入談判協議條文。</text:p>
      <text:p text:style-name="P221">一、保障家屬探視權：</text:p>
      <text:p text:style-name="P222">目前中國的監獄及（行政）拘留所是允許探視，但是偵查及審判階段的看守所是不允許家屬探視。</text:p>
      <text:p text:style-name="P223">二、保障代表探視權：</text:p>
      <text:p text:style-name="P224">兩岸政府，應允許兩岸經貿團體代表探視在對岸受拘留、逮捕、羈押、收容、監視居住、勞動教養等人身自由受限制之人民，並代為委任律師；並應從首批獲准設處的台灣貿協上海、北京辦事處，以及中國機電出口商會台北辦事處開始。</text:p>
      <text:p text:style-name="P225">三、保障訊問時律師的在場權：</text:p>
      <text:p text:style-name="P226">用以避免刑求、逼供與不正訊問，並及時提供法律協助。</text:p>
      <text:p text:style-name="P227"><text:s text:c="5"/>提案人：李俊俋 <text:s/>陳其邁 <text:s/>姚文智 <text:s/>黃文玲鄭麗君<text:s text:c="2"/>黃偉哲 <text:s/></text:p>
      <text:p text:style-name="P228">決議：照案通過。</text:p>
      <text:p text:style-name="P229">（本案採表決方式，第一輪表決結果：在場出席委員10人【含主席】，贊成者4人，反對者1人，可否雙方均不過半數；第二輪表決結果，贊成者4人，反對者1人，贊成者多數，通過。）</text:p>
      <text:p text:style-name="P230">（九）鑑於美國國務院及國際特赦組織呼籲中國政府針對天安門事件展開公開、獨立調查，並提供六四大屠殺期間遭軍事鎮壓受害者、監禁者之名單，釋放仍在監獄服刑之示威人士，故責成陸委會、海基會及相關單位就上述之事項，正式向北京政府提出要求。</text:p>
      <text:p text:style-name="P231"><text:s text:c="5"/>提案人：李俊俋 <text:s/>陳其邁 <text:s/>姚文智<text:s text:c="2"/>黃文玲</text:p>
      <text:p text:style-name="P232"><text:span text:style-name="T233">決議：</text:span><text:span text:style-name="T234">不通過。</text:span></text:p>
      <text:p text:style-name="P235">（本案採表決方式，表決結果：在場出席委員10人【含主席】，贊成者3人，反對者6人，贊成者少數，不通過。）</text:p>
      <text:p text:style-name="P236">（十）鑒於基本人權精神以及兩岸互信原則，陸委會應責成海基會去函要求中國（大陸）政府應於第八次江陳會前，公布台灣人被關押在監獄、看守所、拘留所、勞動教養所、監視居住處所的人數、地點、案由，並將其姓名彙整通知我方政府。</text:p>
      <text:p text:style-name="P237"><text:s text:c="5"/>提案人：姚文智 <text:s/>陳其邁 <text:s/>李俊俋 <text:s/>黃文玲</text:p>
      <text:p text:style-name="P238">鄭麗君<text:s text:c="2"/>黃偉哲</text:p>
      <text:p text:style-name="P239">決議：修正通過，文字修正為：「鑒於基本人權精神以及兩岸互信原則，陸委會、法務部及相關部會去函要求中國（大陸）政府應於下會期9月1日前將台灣人被關押在監獄、看守所、拘留所的人數、地點、案由，並將其姓名彙整送交本委員會。」。</text:p>
      <text:p text:style-name="P240">（十一）財團法人海峽交流基金會受陸委會委託辦理與中國方面就涉及公權力行使的事宜進行聯繫與協商，其中多數協議攸關雙邊政經事項，涉及我國未來前途發展與各項資源之分配，並牽動我國的主權定位，影響既深且廣，其後果為全民共同承擔，故應由受全民監督。海基會既是受託行使公權力，依憲法第六十七條第二項及大法官釋字461號解釋之精神，海基會董事長自有赴本院備詢之義務，惟海基會董事長屢次拒絕本院內政委員會邀請到會報告並備詢，迴避監督，嚴重藐視本院。又陸委會身為海基會最大捐助單位，依民法第三十二條及陸委會組織條例第二條規定，對海基會的業務有指示、監督的權責，對此卻未有積極作為，自有監督不周、失職之問題，特此譴責陸委會主委賴幸媛等相關人員，並移送監察院調查。</text:p>
      <text:p text:style-name="P241">提案人：黃文玲 <text:s/>姚文智 <text:s/>李俊俋 <text:s/>陳其邁</text:p>
      <text:p text:style-name="P242">段宜康 <text:s/>林世嘉<text:s/></text:p>
      <text:p text:style-name="P243"><text:span text:style-name="T244">決議：</text:span><text:span text:style-name="T245">不通過。</text:span></text:p>
      <text:p text:style-name="P246">（本案採表決方式，表決結果：在場出席委員10人【含主席】，贊成者3人，反對者6人，贊成者少數，不通過。）</text:p>
      <text:p text:style-name="P247">（十二）中國大陸胡潤研究院日前公布「2012年胡潤中國外來富豪榜」，旺旺集團總裁蔡衍明擁有財富人民幣500億元（約新台幣2335億元），首次成為中國大陸外來富豪首位，顯示其在中國大陸投資金額龐大，利益錯綜複雜。惟查蔡衍明之子，目前仍擔任海基會之董事，顯有重大利益迴避之問題，爰要求陸委會責成海基會立即解除蔡紹中之職務，並調查蔡紹中擔任董事任期內有無涉及違反利益迴避之義務，於兩個月內提出調查報告。</text:p>
      <text:p text:style-name="P248">提案人：黃文玲 <text:s/>姚文智 <text:s/>李俊俋 <text:s/>陳其邁</text:p>
      <text:p text:style-name="P249">段宜康 <text:s/>林世嘉<text:s/></text:p>
      <text:p text:style-name="P250"><text:span text:style-name="T251">決議：</text:span><text:span text:style-name="T252">不通過。</text:span></text:p>
      <text:p text:style-name="P253">（本案採表決方式，表決結果：在場出席委員10人【含主席】，贊成者3人，反對者6人，贊成者少數，不通過。）</text:p>
      <text:p text:style-name="P254">（十三）自馬英九政府上任後，台灣與中國共簽署16個兩岸協議。由於此16個協議皆在未經立法院授權下，由政府部門逕與中國閉門簽訂，並於簽訂後始送立法院備查。鑑於兩岸協議簽署規避立法院監督，行政部門至今對16項協議所提報告皆流於形式且只談成效未究損失。故責成陸委會於兩周內邀集各相關部會，就此16項協議之兩造執行情形、具體獲利、衍生風險及損失、預期效益達成率等提出完整檢討報告，並對不符預期之協議提出重啓談判之評估計畫送交本委員會。</text:p>
      <text:p text:style-name="P255"><text:s text:c="5"/>提案人：李俊俋 <text:s/>黃文玲 <text:s/>段宜康 <text:s/>姚文智</text:p>
      <text:p text:style-name="P256">陳其邁</text:p>
      <text:p text:style-name="P257"><text:span text:style-name="T258">決議：</text:span><text:span text:style-name="T259">不通過。</text:span></text:p>
      <text:p text:style-name="P260">（本案採表決方式，表決結果：在場出席委員10人【含主席】，贊成者3人，反對者6人，贊成者少數，不通過。）</text:p>
      <text:p text:style-name="P261"/>
      <text:p text:style-name="P262">散會</text:p>
      <text:p text:style-name="P263"/>
      <text:p text:style-name="P264"/>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會辦單位：</text:p>
          </table:table-cell>
          <table:covered-table-cell/>
          <table:covered-table-cell/>
        </table:table-row>
        <table:table-row table:style-name="TableRow274">
          <table:table-cell table:style-name="TableCell275">
            <text:p text:style-name="P276">承辦單位</text:p>
          </table:table-cell>
          <table:table-cell table:style-name="TableCell277" table:number-columns-spanned="2">
            <text:p text:style-name="P278">決行</text:p>
          </table:table-cell>
          <table:covered-table-cell/>
        </table:table-row>
        <table:table-row table:style-name="TableRow279">
          <table:table-cell table:style-name="TableCell280">
            <text:p text:style-name="立法院決行"/>
            <text:p text:style-name="立法院決行"/>
            <text:p text:style-name="立法院決行"/>
            <text:p text:style-name="立法院決行"/>
            <text:p text:style-name="立法院決行"/>
            <text:p text:style-name="立法院決行"/>
            <text:p text:style-name="立法院決行"/>
            <text:p text:style-name="立法院決行"/>
          </table:table-cell>
          <table:table-cell table:style-name="TableCell281">
            <text:p text:style-name="立法院決行"/>
          </table:table-cell>
          <table:table-cell table:style-name="TableCell282">
            <text:p text:style-name="立法院決行"/>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5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875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5" style:parent-style-name="頁尾" style:family="paragraph">
      <style:paragraph-properties fo:text-align="center"/>
    </style:style>
    <style:style style:name="T2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65"><text:span text:style-name="T26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21:00Z</meta:creation-date>
    <dc:date>2017-08-23T15:21:00Z</dc:date>
    <meta:print-date>2012-06-05T02:38:00Z</meta:print-date>
    <meta:template xlink:href="Normal.dotm" xlink:type="simple"/>
    <meta:editing-cycles>2</meta:editing-cycles>
    <meta:editing-duration>PT0S</meta:editing-duration>
    <meta:document-statistic meta:page-count="3" meta:paragraph-count="13" meta:word-count="1020" meta:character-count="6824" meta:row-count="48" meta:non-whitespace-character-count="5817"/>
  </office:meta>
</office:document-meta>
</file>