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 fo:margin-right="-0.0319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4" style:parent-style-name="內文" style:family="paragraph">
      <style:paragraph-properties fo:line-height="0.3194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194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立法院會議名稱" style:family="paragraph">
      <style:paragraph-properties fo:line-height="0.3194in" fo:margin-right="-0.1in"/>
      <style:text-properties fo:font-weight="bold" style:font-weight-asian="bold"/>
    </style:style>
    <style:style style:name="P10" style:parent-style-name="立法院會議名稱" style:family="paragraph">
      <style:paragraph-properties fo:line-height="0.3194in" fo:margin-left="0.6666in" fo:margin-right="-0.0618in" fo:text-indent="-0.6666in">
        <style:tab-stops/>
      </style:paragraph-properties>
    </style:style>
    <style:style style:name="P11" style:parent-style-name="立法院會議名稱" style:family="paragraph">
      <style:paragraph-properties fo:line-height="0.3194in" fo:margin-right="-0.1in"/>
      <style:text-properties fo:font-weight="bold" style:font-weight-asian="bold"/>
    </style:style>
    <style:style style:name="P12" style:parent-style-name="立法院會議名稱" style:family="paragraph">
      <style:paragraph-properties fo:line-height="0.3194in" fo:margin-left="0.602in" fo:margin-right="-0.0416in" fo:text-indent="-0.602in">
        <style:tab-stops/>
      </style:paragraph-properties>
    </style:style>
    <style:style style:name="P13" style:parent-style-name="立法院會議名稱" style:family="paragraph">
      <style:paragraph-properties fo:line-height="0.3194in" fo:margin-left="0.4444in" fo:margin-right="-0.0034in" fo:text-indent="-0.4444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立法院會議名稱" style:family="paragraph">
      <style:paragraph-properties fo:line-height="0.3194in" fo:margin-left="0.6222in" fo:margin-right="-0.0118in" fo:text-indent="-0.6222in">
        <style:tab-stops/>
      </style:paragraph-properties>
    </style:style>
    <style:style style:name="P17" style:parent-style-name="立法院會議名稱" style:family="paragraph">
      <style:paragraph-properties fo:text-align="justify" fo:line-height="0.3194in" fo:margin-left="1.1256in" fo:text-indent="-1.1256in">
        <style:tab-stops/>
      </style:paragraph-properties>
      <style:text-properties fo:font-weight="bold" style:font-weight-asian="bold"/>
    </style:style>
    <style:style style:name="P18" style:parent-style-name="立法院會議名稱" style:family="paragraph">
      <style:paragraph-properties fo:text-align="justify" fo:line-height="0.3194in" fo:margin-left="0.6673in" fo:text-indent="-0.6673in">
        <style:tab-stops/>
      </style:paragraph-properties>
      <style:text-properties fo:font-weight="bold" style:font-weight-asian="bold"/>
    </style:style>
    <style:style style:name="P19" style:parent-style-name="立法院會議名稱" style:family="paragraph">
      <style:paragraph-properties fo:text-align="justify" fo:line-height="0.3194in" fo:margin-left="0.6673in" fo:text-indent="-0.6673in">
        <style:tab-stops/>
      </style:paragraph-properties>
      <style:text-properties fo:font-weight="bold" style:font-weight-asian="bold"/>
    </style:style>
    <style:style style:name="P20" style:parent-style-name="立法院會議名稱" style:family="paragraph">
      <style:paragraph-properties fo:text-align="justify" fo:line-height="0.3194in" fo:margin-left="0.6673in" fo:text-indent="-0.6673in">
        <style:tab-stops/>
      </style:paragraph-properties>
      <style:text-properties fo:font-weight="bold" style:font-weight-asian="bold"/>
    </style:style>
    <style:style style:name="P21" style:parent-style-name="立法院會議名稱" style:family="paragraph">
      <style:paragraph-properties fo:text-align="justify" fo:line-height="0.3194in" fo:margin-left="0.6673in" fo:text-indent="-0.6673in">
        <style:tab-stops/>
      </style:paragraph-properties>
      <style:text-properties fo:font-weight="bold" style:font-weight-asian="bold"/>
    </style:style>
    <style:style style:name="P22" style:parent-style-name="立法院會議名稱" style:family="paragraph">
      <style:paragraph-properties fo:text-align="justify" fo:line-height="0.3194in" fo:margin-left="0.6673in" fo:text-indent="-0.6673in">
        <style:tab-stops/>
      </style:paragraph-properties>
      <style:text-properties fo:font-weight="bold" style:font-weight-asian="bold"/>
    </style:style>
    <style:style style:name="P23" style:parent-style-name="立法院會議名稱" style:family="paragraph">
      <style:paragraph-properties fo:text-align="justify" fo:line-height="0.3194in" fo:margin-left="0.6673in" fo:text-indent="-0.6673in">
        <style:tab-stops/>
      </style:paragraph-properties>
      <style:text-properties fo:font-weight="bold" style:font-weight-asian="bold"/>
    </style:style>
    <style:style style:name="P24" style:parent-style-name="立法院會議名稱" style:family="paragraph">
      <style:paragraph-properties fo:text-align="justify" fo:line-height="0.3194in" fo:margin-left="0.6673in" fo:text-indent="-0.6673in">
        <style:tab-stops/>
      </style:paragraph-properties>
      <style:text-properties fo:font-weight="bold" style:font-weight-asian="bold"/>
    </style:style>
    <style:style style:name="P25" style:parent-style-name="立法院會議名稱" style:family="paragraph">
      <style:paragraph-properties fo:text-align="justify" fo:line-height="0.3194in" fo:margin-left="0.6673in" fo:text-indent="-0.6673in">
        <style:tab-stops/>
      </style:paragraph-properties>
      <style:text-properties fo:font-weight="bold" style:font-weight-asian="bold"/>
    </style:style>
    <style:style style:name="P26" style:parent-style-name="立法院會議名稱" style:family="paragraph">
      <style:paragraph-properties fo:text-align="justify" fo:line-height="0.3194in" fo:margin-left="0.6666in" fo:text-indent="-0.6666in">
        <style:tab-stops/>
      </style:paragraph-properties>
    </style:style>
    <style:style style:name="P27" style:parent-style-name="立法院會議名稱" style:family="paragraph">
      <style:paragraph-properties fo:text-align="justify" fo:line-height="0.3194in" fo:margin-left="0.6673in" fo:text-indent="-0.6673in">
        <style:tab-stops/>
      </style:paragraph-properties>
      <style:text-properties fo:font-weight="bold" style:font-weight-asian="bold"/>
    </style:style>
    <style:style style:name="P28" style:parent-style-name="立法院會議名稱" style:family="paragraph">
      <style:paragraph-properties fo:line-height="0.3194in" fo:margin-left="0.602in" fo:margin-right="-0.0416in" fo:text-indent="-0.602in">
        <style:tab-stops/>
      </style:paragraph-properties>
    </style:style>
    <style:style style:name="P29" style:parent-style-name="立法院會議名稱" style:family="paragraph">
      <style:paragraph-properties fo:text-align="justify" fo:line-height="0.3194in" fo:margin-left="0.6673in" fo:text-indent="-0.6673in">
        <style:tab-stops/>
      </style:paragraph-properties>
      <style:text-properties fo:font-weight="bold" style:font-weight-asian="bold"/>
    </style:style>
    <style:style style:name="P30" style:parent-style-name="立法院會議名稱" style:family="paragraph">
      <style:paragraph-properties fo:text-align="justify" fo:line-height="0.3194in" fo:margin-left="0.8895in" fo:text-indent="-0.8895in">
        <style:tab-stops/>
      </style:paragraph-properties>
      <style:text-properties fo:font-weight="bold" style:font-weight-asian="bold"/>
    </style:style>
    <style:style style:name="P31" style:parent-style-name="立法院會議名稱" style:family="paragraph">
      <style:paragraph-properties fo:line-height="0.3194in" fo:margin-left="0.602in" fo:margin-right="-0.0416in" fo:text-indent="-0.602in">
        <style:tab-stops/>
      </style:paragraph-properties>
    </style:style>
    <style:style style:name="P32" style:parent-style-name="立法院會議名稱" style:family="paragraph">
      <style:paragraph-properties fo:text-align="justify" fo:line-height="0.3194in" fo:margin-left="0.8895in" fo:text-indent="-0.8895in">
        <style:tab-stops/>
      </style:paragraph-properties>
      <style:text-properties fo:font-weight="bold" style:font-weight-asian="bold"/>
    </style:style>
    <style:style style:name="P33" style:parent-style-name="立法院會議名稱" style:family="paragraph">
      <style:paragraph-properties fo:line-height="0.3194in" fo:margin-left="0.602in" fo:margin-right="-0.0416in" fo:text-indent="-0.602in">
        <style:tab-stops/>
      </style:paragraph-properties>
    </style:style>
    <style:style style:name="P34" style:parent-style-name="立法院會議名稱" style:family="paragraph">
      <style:paragraph-properties fo:text-align="justify" fo:line-height="0.3194in" fo:margin-left="0.8895in" fo:text-indent="-0.8895in">
        <style:tab-stops/>
      </style:paragraph-properties>
      <style:text-properties fo:font-weight="bold" style:font-weight-asian="bold"/>
    </style:style>
    <style:style style:name="P35" style:parent-style-name="立法院會議名稱" style:family="paragraph">
      <style:paragraph-properties fo:text-align="justify" fo:line-height="0.3194in" fo:margin-left="0.8895in" fo:text-indent="-0.8895in">
        <style:tab-stops/>
      </style:paragraph-properties>
      <style:text-properties fo:font-weight="bold" style:font-weight-asian="bold"/>
    </style:style>
    <style:style style:name="P36" style:parent-style-name="立法院會議名稱" style:family="paragraph">
      <style:paragraph-properties fo:text-align="justify" fo:line-height="0.3194in" fo:margin-left="0.8895in" fo:text-indent="-0.8895in">
        <style:tab-stops/>
      </style:paragraph-properties>
      <style:text-properties fo:font-weight="bold" style:font-weight-asian="bold"/>
    </style:style>
    <style:style style:name="P37" style:parent-style-name="立法院會議名稱" style:family="paragraph">
      <style:paragraph-properties fo:line-height="0.3194in" fo:margin-left="0.602in" fo:margin-right="-0.0416in" fo:text-indent="-0.602in">
        <style:tab-stops/>
      </style:paragraph-properties>
    </style:style>
    <style:style style:name="P38" style:parent-style-name="立法院會議名稱" style:family="paragraph">
      <style:paragraph-properties fo:margin-left="0.6027in" fo:margin-right="-0.0416in" fo:text-indent="-0.6027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立法院第8屆第1會期內政委員會第38<text:s/>次全體委員會議議事日程</text:p>
      <text:p text:style-name="P4">時 <text:s/>間：101年6月6日（星期三）上午9時至下午5時30分</text:p>
      <text:p text:style-name="P5">地 <text:s/>點：本院紅樓202會議室</text:p>
      <text:p text:style-name="P6">報告事項</text:p>
      <text:p text:style-name="P7">宣讀上次會議議事錄。</text:p>
      <text:p text:style-name="P8">討論事項</text:p>
      <text:list text:style-name="LFO12" text:continue-numbering="true">
        <text:list-item>
          <text:p text:style-name="P9">審查行政院函請審議「集會遊行法修正草案」案。</text:p>
        </text:list-item>
      </text:list>
      <text:p text:style-name="P10">說明：本案係101年6月1日第8屆第1會期第14次會議決定：「交內政委員會審查」，該案如朝野黨團未達成不復議之共識致未能完成法定之付委程序，則不予審查。</text:p>
      <text:list text:style-name="LFO12" text:continue-numbering="true">
        <text:list-item>
          <text:p text:style-name="P11">審查本院委員林淑芬等19人擬具廢止「集會遊行法」案。</text:p>
        </text:list-item>
      </text:list>
      <text:p text:style-name="P12">說明：本案係101年5月25日第8屆第1會期第13次會議決定：「交內政委員會審查」，該案如經院會復議，則不予審查。</text:p>
      <text:p text:style-name="P13">三、<text:span text:style-name="T14">繼續併案審查本院委員葉宜津等26人、本院委員趙天麟等22人擬具「公民投票法部分條文修正草案」</text:span><text:span text:style-name="T15">。</text:span></text:p>
      <text:p text:style-name="P16">說明：本案經提本會101年5月23日第8屆第1會期第31次全體委員會議併案審查，說明及詢答結束；本次會議進行逐條審查。</text:p>
      <text:p text:style-name="P17">四、審查「總統副總統選舉罷免法修正草案」等十五案：</text:p>
      <text:p text:style-name="P18">（一）繼續審查本院委員許添財等17人擬具「總統副總統選舉罷免法第二十六條條文修正草案」案。</text:p>
      <text:p text:style-name="P19">（二）繼續審查本院委員蔡其昌等29人擬具「總統副總統選舉罷免法第六十二條條文修正草案」案。</text:p>
      <text:p text:style-name="P20">（三）繼續審查本院委員陳亭妃等21人擬具「總統副總統選舉罷免法部分條文修正草案」案。</text:p>
      <text:p text:style-name="P21">（四）繼續審查本院委員李俊俋等27人擬具「總統副總統選舉罷免法部分條文修正草案」案。</text:p>
      <text:p text:style-name="P22">（五）繼續審查本院委員吳育昇等33人擬具「總統副總統選舉罷免法第四十四條條文修正草案」案。</text:p>
      <text:p text:style-name="P23">（六）繼續審查本院委員邱議瑩等26人擬具「總統副總統選舉罷免法第六十二條條文修正草案」案。</text:p>
      <text:p text:style-name="P24">（七）繼續審查本院委員林佳龍等25人擬具「總統副總統選舉罷免法<text:soft-page-break/>第七十條條文修正草案」案。</text:p>
      <text:p text:style-name="P25">（八）繼續審查本院台灣團結聯盟黨團擬具「總統副總統選舉罷免法第七十條條文修正草案」案。</text:p>
      <text:p text:style-name="P26">說明：第四案之（一）、（二）經提本會101年4月9日第8屆第1會期第14次全體委員會議，（三）至（八）經提本會101年5月9日第8屆第1會期第24次，說明及詢答結束；該案（一）至（八）經提本會101年5月24日第33次全體委員會議，進行逐條審查，本次會議繼續進行逐條審查。</text:p>
      <text:p text:style-name="P27">（九）審查本院委員陳其邁等21人擬具「總統副總統選舉罷免法部分條文修正草案」案。</text:p>
      <text:p text:style-name="P28">說明：本案係101年5月18日第8屆第1會期第12次會議決定：「交內政委員會審查」。</text:p>
      <text:p text:style-name="P29">（十）審查本院委員邱議瑩等23人擬具「總統副總統選舉罷免法第十二條條文修正草案」案。</text:p>
      <text:p text:style-name="P30">（十一）審查本院台灣團結聯盟黨團擬具「總統副總統選舉罷免法第二十條條文修正草案」案。</text:p>
      <text:p text:style-name="P31">說明：本案係101年5月4日第8屆第1會期第10次會議決定：「交內政委員會審查」。</text:p>
      <text:p text:style-name="P32">（十二）審查本院委員陳亭妃等19人擬具「總統副總統選舉罷免法第三十四條條文修正草案」案。</text:p>
      <text:p text:style-name="P33">說明：本案係101年5月18日第8屆第1會期第12次會議決定：「交內政委員會審查」。</text:p>
      <text:p text:style-name="P34">（十三）審查本院委員段宜康等17人擬具「總統副總統選舉罷免法第三十五條及第五十三條條文修正草案」案。</text:p>
      <text:p text:style-name="P35">（十四）審查本院委員蔡其昌等26人擬具「總統副總統選舉罷免法第五十三條條文修正草案」案。</text:p>
      <text:p text:style-name="P36">（十五）審查本院委員邱議瑩等22人擬具「總統副總統選舉罷免法第七十條條文修正草案」案。</text:p>
      <text:p text:style-name="P37">說明：本案係101年5月4日第8屆第1會期第10次會議決定：「交內政委員會審查」。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22:00Z</meta:creation-date>
    <dc:date>2017-08-23T15:22:00Z</dc:date>
    <meta:print-date>2012-06-04T10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