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T15" style:parent-style-name="預設段落字型" style:family="text">
      <style:text-properties style:font-name="華康細明體"/>
    </style:style>
    <style:style style:name="T16" style:parent-style-name="預設段落字型" style:family="text">
      <style:text-properties style:font-name="華康細明體"/>
    </style:style>
    <style:style style:name="T17" style:parent-style-name="預設段落字型" style:family="text">
      <style:text-properties style:font-name="華康細明體"/>
    </style:style>
    <style:style style:name="T18" style:parent-style-name="預設段落字型" style:family="text">
      <style:text-properties style:font-name="華康細明體"/>
    </style:style>
    <style:style style:name="P19" style:parent-style-name="內文" style:family="paragraph">
      <style:paragraph-properties fo:line-height="0.4166in" fo:margin-left="0.5861in">
        <style:tab-stops/>
      </style:paragraph-properties>
    </style:style>
    <style:style style:name="TableColumn21" style:family="table-column">
      <style:table-column-properties style:column-width="1.9006in"/>
    </style:style>
    <style:style style:name="TableColumn22" style:family="table-column">
      <style:table-column-properties style:column-width="0.7666in"/>
    </style:style>
    <style:style style:name="TableColumn23" style:family="table-column">
      <style:table-column-properties style:column-width="0.7104in"/>
    </style:style>
    <style:style style:name="TableColumn24" style:family="table-column">
      <style:table-column-properties style:column-width="0.7493in"/>
    </style:style>
    <style:style style:name="TableColumn25" style:family="table-column">
      <style:table-column-properties style:column-width="0.2368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0.0826in"/>
    </style:style>
    <style:style style:name="Table20" style:family="table">
      <style:table-properties style:width="4.450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提案號" style:family="paragraph">
      <style:paragraph-properties fo:margin-left="0.293in">
        <style:tab-stops/>
      </style:paragraph-properties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34" style:parent-style-name="提案號" style:family="paragraph">
      <style:paragraph-properties fo:text-align="star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9" style:parent-style-name="案由議" style:family="paragraph">
      <style:paragraph-properties fo:margin-left="0.9597in" fo:text-indent="-0.5937in">
        <style:tab-stops/>
      </style:paragraph-properties>
    </style:style>
    <style:style style:name="P40" style:parent-style-name="案由議" style:family="paragraph">
      <style:paragraph-properties fo:margin-left="0.9597in" fo:text-indent="-0.5937in">
        <style:tab-stops/>
      </style:paragraph-properties>
    </style:style>
    <style:style style:name="P41" style:parent-style-name="說明" style:family="paragraph">
      <style:paragraph-properties fo:margin-left="0.4395in" fo:text-indent="-0.4395in">
        <style:tab-stops/>
      </style:paragraph-properties>
    </style:style>
    <style:style style:name="P4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4" style:family="table-column">
      <style:table-column-properties style:column-width="2.1125in"/>
    </style:style>
    <style:style style:name="TableColumn55" style:family="table-column">
      <style:table-column-properties style:column-width="2.1131in"/>
    </style:style>
    <style:style style:name="TableColumn56" style:family="table-column">
      <style:table-column-properties style:column-width="2.1131in"/>
    </style:style>
    <style:style style:name="Table53" style:family="table">
      <style:table-properties style:width="6.3388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63" style:parent-style-name="預設段落字型" style:family="text"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</text:span><text:span text:style-name="T8">41</text:span><text:span text:style-name="T9">年</text:span><text:span text:style-name="T10">9</text:span><text:span text:style-name="T11">月起編號）</text:span><text:span text:style-name="T12">中華民國</text:span><text:span text:style-name="T13">101</text:span><text:span text:style-name="T14">年</text:span><text:span text:style-name="T15">5</text:span><text:span text:style-name="T16">月</text:span><text:span text:style-name="T17">16</text:span><text:span text:style-name="T18">日印發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院總號">院總第1679號</text:p>
          </table:table-cell>
          <table:table-cell table:style-name="TableCell30">
            <text:p text:style-name="P31">委員</text:p>
          </table:table-cell>
          <table:table-cell table:style-name="TableCell32">
            <text:p text:style-name="提案號">提案第</text:p>
          </table:table-cell>
          <table:table-cell table:style-name="TableCell33">
            <text:p text:style-name="P34">13578</text:p>
          </table:table-cell>
          <table:table-cell table:style-name="TableCell35">
            <text:p text:style-name="提案號">號</text:p>
          </table:table-cell>
          <table:table-cell table:style-name="TableCell36">
            <text:p text:style-name="提案號"/>
          </table:table-cell>
          <table:table-cell table:style-name="TableCell37">
            <text:p text:style-name="提案號"/>
          </table:table-cell>
        </table:table-row>
      </table:table>
      <text:p text:style-name="P38"/>
      <text:p text:style-name="P39">案由：本院委員陳亭妃、潘孟安、管碧玲等19人，鑑於我國選舉依慣例定於星期六舉行投票，為更加保障公民參政權，爰提出「總統副總統選舉罷免法第三十四條修正草案」，將總統副總統選舉之投票日期定為星期日，投票起迄時間定為上午七時至下午五時，俾讓更多選舉人參與投票，是否有當？敬請公決。</text:p>
      <text:p text:style-name="P40"/>
      <text:p text:style-name="P41">說明：</text:p>
      <text:p text:style-name="P42">一、中華民國憲法第十七條：「人民有選舉、罷免、創制及複決之權」，保障公民參政權利乃為民主政治重要的一環，其中關於選舉權的保障與否對民意的體現有關鍵的影響。</text:p>
      <text:p text:style-name="P43">二、時至今日，我國民主化成就斐然，早已歷經多次選舉，然而關於選舉投票日期跟投票起迄時間卻未能有一明確規範。依慣例我國選舉乃定於星期六舉行投票，然而對於部分職業的公民而言，星期六仍是工作日，此等職業類別之選舉人即因工作之故使其選舉權之行使受到影響，甚至無法參與投票。特別是我國實施週休二日後，星期日乃是普遍各行業休假的之日，為更加保障公民參政權利，星期日乃舉行選舉投票的最佳時間。</text:p>
      <text:p text:style-name="P44">三、其次，關於投票起迄時間，我國只有八小時，其他世界民主國家的投票時間比我國還長者亦所在多有，為更加保障選舉人投票的權利，我國投票起迄時間實可予以延長。</text:p>
      <text:p text:style-name="P45">四、綜上所述，為避免星期六部分選舉人因必須工作而無法投票，爰提出「總統副總統選舉罷免法第三十四條修正草案」，將我國總統副總統選舉之投票日期訂為星期日，投票起迄時間訂為上午七時至下午五時，俾使我國總統副總統選舉能讓更多選舉人參與投票。</text:p>
      <text:p text:style-name="內文"/>
      <text:p text:style-name="P46">提案人：陳亭妃　　潘孟安　　管碧玲　　</text:p>
      <text:p text:style-name="P47">連署人：何欣純　　吳秉叡　　劉櫂豪　　黃偉哲　　李昆澤　　蔡其昌　　李俊俋　　鄭麗君　　蔡煌瑯　　吳宜臻　　陳唐山　　姚文智　　蕭美琴　　許智傑　　劉建國　　<text:soft-page-break/>林岱樺　　</text:p>
      <text:p text:style-name="P48"/>
      <text:section text:name="Sect2" text:style-name="S2"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columns-spanned="3">
              <text:p text:style-name="P59">總統副總統選舉罷免法第三十四條條文修正草案對照表<text:bookmark-start text:name="TA4363366"/><text:bookmark-end text:name="TA4363366"/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<draw:custom-shape svg:x="-0.02778in" svg:y="-0.00972in" svg:width="6.35833in" svg:height="0in" draw:z-index="251658240" draw:id="id0" draw:style-name="a0" draw:name="DW9166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64">
              <text:p text:style-name="P65">現行條文</text:p>
            </table:table-cell>
            <table:table-cell table:style-name="TableCell66">
              <text:p text:style-name="P67">說明</text:p>
            </table:table-cell>
          </table:table-row>
          <table:table-row table:style-name="TableRow68">
            <table:table-cell table:style-name="TableCell69">
              <text:p text:style-name="P70"><text:span text:style-name="T71"><draw:custom-shape svg:x="-0.03056in" svg:y="6.80069in" svg:width="6.35833in" svg:height="0in" draw:z-index="251657216" draw:id="id1" draw:style-name="a1" draw:name="DW24961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三十四條　選舉委員會應依下列規定期間，發布各種公告：</text:p>
              <text:p text:style-name="P72">一、選舉公告，須載明選舉種類、選舉區、投票日期及投票起、止時間，並應於總統、副總統任期屆滿一百二十日前發布之。但重行選舉、重行投票或補選之公告日期，不在此限。</text:p>
              <text:p text:style-name="P73">二、候選人登記，應於投票日五十日前公告，其登記期間，不得少於五日。但補選或重行選舉之候選人登記，應於投票日三十五日前公告，其登記期間，不得少於三日。</text:p>
              <text:p text:style-name="P74">三、選舉人名冊，應於投票日十五日前公告，其公告期間，不得少於三日。</text:p>
              <text:p text:style-name="P75">四、候選人名單，應於競選活動開始前一日公告。</text:p>
              <text:p text:style-name="P76">五、選舉人人數，應於投票日三日前公告。</text:p>
              <text:p text:style-name="P77">六、當選人名單，應於投票日後七日內公告。</text:p>
              <text:p text:style-name="P78"><text:span text:style-name="T79">前項第一款之投票日期應定於星期日舉行投票，投票起、止時間為上午七時至下午五時。</text:span></text:p>
            </table:table-cell>
            <table:table-cell table:style-name="TableCell80">
              <text:p text:style-name="P81">第三十四條　選舉委員會應依下列規定期間，發布各種公告：</text:p>
              <text:p text:style-name="P82">一、選舉公告，須載明選舉種類、選舉區、投票日期及投票起、止時間，並應於總統、副總統任期屆滿一百二十日前發布之。但重行選舉、重行投票或補選之公告日期，不在此限。</text:p>
              <text:p text:style-name="P83">二、候選人登記，應於投票日五十日前公告，其登記期間，不得少於五日。但補選或重行選舉之候選人登記，應於投票日三十五日前公告，其登記期間，不得少於三日。</text:p>
              <text:p text:style-name="P84">三、選舉人名冊，應於投票日十五日前公告，其公告期間，不得少於三日。</text:p>
              <text:p text:style-name="P85">四、候選人名單，應於競選活動開始前一日公告。</text:p>
              <text:p text:style-name="P86">五、選舉人人數，應於投票日三日前公告。</text:p>
              <text:p text:style-name="P87">六、當選人名單，應於投票日後七日內公告。</text:p>
            </table:table-cell>
            <table:table-cell table:style-name="TableCell88">
              <text:p text:style-name="P89">一、新增本條第二項。</text:p>
              <text:p text:style-name="P90">二、為落實主權在民精神，讓選舉人能積極參與投票，避免部分選舉人於星期六因工作而無法參與投票，爰將總統副總統選舉定於星期日舉行投票，並延長投票時間為上午七時至下午五時，俾保障我國公民參政權利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center" fo:line-height="0.1458in"/>
    </style:style>
    <style:style style:name="P50" style:parent-style-name="頁首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2次會議議案關係文書</text:p>
      </style:header>
      <style:header-left>
        <text:p text:style-name="P3">立法院第8屆第1會期第12次會議議案關係文書</text:p>
      </style:header-left>
      <style:footer>
        <text:p text:style-name="P4">委<text:s/><text:page-number text:fixed="false">131</text:page-number></text:p>
      </style:footer>
      <style:footer-left>
        <text:p text:style-name="P5">委<text:s/><text:page-number text:fixed="false">132</text:page-number></text:p>
      </style:footer-left>
    </style:master-page>
    <style:master-page style:name="MP1" style:page-layout-name="PL1">
      <style:header>
        <text:p text:style-name="P49">立法院第8屆第1會期第12次會議議案關係文書</text:p>
      </style:header>
      <style:header-left>
        <text:p text:style-name="P50">立法院第8屆第1會期第12次會議議案關係文書</text:p>
      </style:header-left>
      <style:footer>
        <text:p text:style-name="P51">委<text:s/><text:page-number text:fixed="false">131</text:page-number></text:p>
      </style:footer>
      <style:footer-left>
        <text:p text:style-name="P52">委<text:s/><text:page-number text:fixed="false">1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5月16日印發</dc:title>
    <dc:description>委131;委132;2;;</dc:description>
    <dc:subject/>
    <meta:keyword>8;1;12</meta:keyword>
    <meta:initial-creator>21</meta:initial-creator>
    <dc:creator>Windows 使用者</dc:creator>
    <meta:creation-date>2017-08-23T15:22:00Z</meta:creation-date>
    <dc:date>2017-08-23T15:22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